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 fo:text-indent="0.4916in"/>
    </style:style>
  </office:automatic-styles>
  <office:body>
    <office:text text:use-soft-page-breaks="true">
      <text:p text:style-name="P1">Brána nebes</text:p>
      <text:p text:style-name="P2">Bohové a démoni starého Egypta</text:p>
      <text:p text:style-name="P3">JANÁK, Jiří. Brána nebes: bohové a démoni starého Egypta. 1. vyd. Jolana Malátková. Praha: Libri, 2005, 220 s. ISBN 80-727-7235-X.</text:p>
      <text:p text:style-name="P4">Jiří<text:s/>Janák, egyptolog a religionista, vyučuje na Husitské teologické fakultě Univerzity Karlovy v Praze, zabývá se náboženstvím a magií starého Egypta, egyptskými texty pro dosažení zásvětí, například Knihou mrtvých, i starověkými náboženstvími. Studoval na Oxfordu a nyní je také pracovníkem Českého egyptologického ústavu FF UK. Brána nebes není jedinou publikací Janáka týkající se egyptského náboženství. Například: Staroegyptské náboženství I: Bohové na zemi a v nebesích, Staroegyptská Kniha mrtvých – kapitola<text:s/>105. a další publikace psané i v angličtině- „Journey to the Resurrection, Chapter 105 of the Book of the Dead in the New Kingdom“</text:p>
      <text:p text:style-name="P5"><text:s/>Kniha je rozdělena na předmluvu, abecední seznam božstev, kde se nachází jejich popis a funkce, a přiblížení některých primárních pramenů, například: Texty pyramid, Texty rakví, Kniha mrtvých, Podsvětní knihy, Kniha podsvětních jeskyní, Kniha o nebeské krávě<text:s/>aj. Dále v knize narazíme na stručný přehled dějinných období, slovníček pojmů a výběr z použité literatury. Příjemným přídavkem jsou kresby zpodobňující některá božstva.</text:p>
      <text:p text:style-name="P6">Texty pyramid byly nalezeny na stěnách v pohřebních komorách pyramid. <text:s/>Pocházejí z doby 24.-22. Stol. Př.n.l. Texty měly zajišťovat překonání nástrah smrti, zapuzení nebezpečí a vstup do blažené existenci <text:s/>v zásvětí. <text:s/>Kniha mrtvých je rozdělena na kapitoly a samostatné říkání, přibližně jich je 190. Nejsou nijak uspořádány, liší délkou, složením i uspořádáním. <text:s/>Pouze některé části, mají svouustálenou formu. Kniha pojednává především <text:s/>o překonání noci smrti a o východu zemřelého do dne zásvětní blaženosti. Cílem knihy bylo zabezpečit bezpečný průchod podsvětím, překonání nástrah a zajištění vstupu pro zásvětí. <text:s/>Podsvětní knihy, neboli průvodce podsvětím, vznikly na počátku Nové říše. Kniha podzemních jeskyní, jejíž původní název není znám pojednává o<text:s/>pouti slunce. Kniha se dělí na 2 části a ty na další 3 oddíly. <text:s/>Opět pojednává o posmtrné pouti. Jen se mění význam bohů, klade se zde spíš důraz na boha Usira.<text:s/>Kniha o nebeské krávě je dělena na čtyři části ty dohromady mají 330 veršů. Hlavním motivem je Reova moc a vláda nad světem ve všech jeho sférách.</text:p>
      <text:p text:style-name="P7">Brána nebes pojednává o jednotlivých staroegyptských božstvech. Je nutno podotknout, že se jedná spíše o seznam bohů z dob starého Egypta. Božstva jsou zde tedy abecedně řazena a Janák také popisuje jejich složité příbuzenské vztahy - například Eset, známá jako Isis a nejdéle uctívaná bohyně v celosvětovém měřítku, je manželkou boha Usira a také matkou asi nejznámějšího boha Hora, který je ale údajně zároveň synem Haruera a Hathor, dále Anuket, bohyně řeky Nil, je dcerou boha Rea, ale také boha Chnuma a<text:s/>bohyně Satet. Jak je možné, že egyptští bohové měli více rodičů? Proč Egypťané věřili v něco tak fyzicky nemožného? Jak máme celou tuto věc chápat? Na tyto a mnohé další otázky související s touto problematikou se v knize odpovědi, bohužel, nedozvíme. Z nějakého neznámého důvodu Janák nepovažoval za důležité osvětlit nám tuhle problematiku. Naproti tomu udává i geografickou polohu, kde se daná božstva uctívala, samozřejmě každé božstvo bylo jinak významné, některá byla pouze oblastní a jejich sláva netrvala<text:s/>dlouho, jiná však<text:s/><text:soft-page-break/>přetrvávala a byla známá a uctívaná napříč celým Egyptem. Jelikož některá božstva měla v Egyptě více pojmenování, jsou v knize občas názvy, které odkazují na úplně jiné jméno.</text:p>
      <text:p text:style-name="P8">Kniha je podle mě dobře napsána.<text:s/>Pro náročnějšího čtenáře může být nudná, neboť slouží spíše k vyhledání, nebo seznámení s danou problematikou. Čili seznámit se s božstvy starého Egypta. Tato kniha však nepopisuje dopodrobna jejich všechny funkce, takže se <text:s/>některým může zdát neúplná. V knize mi nevyhovovalo odkazování na další jména. Tím myslím, když v knize bylo napsáno například Kauket, tak k tomuto božstvu nebylo napsáno nic, jen mě okazuje na božstvo Osmero, což je poněkud zdlouhavé a matoucí. Na druhou stranu autor píše srozumitelným jazykem, ideální i pro laika. Kniha není náročným čtením. Nejsou v ní použita složitá souvětí, ani nesrozumitelné věty. <text:s/>Výhoda abecedního řazení spočívá v přehlednosti, pokud hledáme jen určitě hesla, nebo názvy, bude nám toto řazní vyhovovat. 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ýna</meta:initial-creator>
    <dc:creator>Kristýna</dc:creator>
    <meta:creation-date>2013-01-06T14:41:00Z</meta:creation-date>
    <dc:date>2013-01-06T14:41:00Z</dc:date>
    <meta:template xlink:href="Normal" xlink:type="simple"/>
    <meta:editing-cycles>2</meta:editing-cycles>
    <meta:editing-duration>PT0S</meta:editing-duration>
    <meta:document-statistic meta:page-count="2" meta:paragraph-count="9" meta:word-count="660" meta:character-count="4322" meta:row-count="53" meta:non-whitespace-character-count="3671"/>
  </office:meta>
</office:document-meta>
</file>