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1" fo:font-style="italic" style:font-style-asian="italic" style:font-style-complex="italic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1" fo:language="cs" fo:country="CZ" fo:font-weight="normal" style:font-weight-asian="normal" style:font-weight-complex="normal"/>
    </style:style>
    <style:style style:name="T13" style:family="text">
      <style:text-properties style:font-name="Times New Roman1" fo:language="cs" fo:country="CZ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Times New Roman1" fo:language="cs" fo:country="CZ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ECENZE</text:p>
      <text:p text:style-name="P1"/>
      <text:p text:style-name="P2">Zrození evropské civilizace</text:p>
      <text:p text:style-name="P3">OLIVA, Pavel.<text:span text:style-name="T1"> Zrození evropské civilizace.</text:span><text:span text:style-name="T2">Vyd. 1. <text:s/>Praha, 2001, 159 s. ISBN 80-86328-18-X</text:span></text:p>
      <text:p text:style-name="P4"/>
      <text:p text:style-name="P7">Univ. prof. PhDr. Pavel Oliva, DrSc. (*1923) patří k předním odborníkům v historii starověku. Je autorem mnoha odborných studií v domácím i zahraničním tisku a řady knižních publikací o dějinách antického Řecka. </text:p>
      <text:p text:style-name="P6">Kniha <text:span text:style-name="T8">Zrození evropské civilizace</text:span><text:span text:style-name="T7"> tvoří společně s knihami </text:span><text:span text:style-name="T8">Kolébka demokracie </text:span><text:span text:style-name="T7">(Praha 2000) a </text:span><text:span text:style-name="T8">Svět helénismu</text:span><text:span text:style-name="T7"> (Praha 2003) trilogii o dějinách a kultuře antického Řecka. Autor v celkem sedmi podtitulech nastiňuje jednotlivá období převážně z řecké historie a zaměřuje se na jejich globální dopad především z hlediska literatury a kultury. Zajímavě autor pojímá antickou mytologii, ve které vysvětluje jednotlivé zlomové události a dodává těmto příběhům atraktivitu a pestrost. Legendární je již mýtus o únosu Európy Diem v podobě z Foiníkie na Krétu, který je možno považovat za symbol sepětí Řecka s Předním východem. Tímto <text:s/>však vzniká rozpor, protože autor v knize popisuje fakta, která jsou doložená nejrůznějšími nálezy, důkazy a letopočty. Na druhé straně velmi často odkazuje na, již výše zmíněnou, antickou mytologii, která je založená pouze na pověstech a pohádkách, které vznikaly po tisíciletí z generace na generaci.</text:span></text:p>
      <text:p text:style-name="P7">Neméně zajímavé a velmi bohatě popsané jsou starořecká naleziště, která jsou úsce spjatá s <text:s/>keramickými nálezy v <text:s/>nejstarším období neolitu a doby bronzové. Oliva v <text:s/>této oblasti do podrobna přisuzuje a rozeznává tehdejší kultury (kultura kykladská, krétská, mínojská, helladská). <text:s/>V knize se také nalezají obrázkové dokumentace, <text:s/>díky kterým si čtenář prohlédne naleziště (Knóssos, Lerna, Çatal Hüyük). <text:s text:c="4"/></text:p>
      <text:p text:style-name="P5"><text:span text:style-name="T3">Výše uvedená kultura min</text:span><text:span text:style-name="T6">ó</text:span><text:span text:style-name="T3">jská, jak už v lidské historii, tak i v této knize zaujímá podstatnou část. <text:s/>Profesor Oliva precizně zkombinoval prvky <text:s/>literatury a kultury <text:s/>k popsání velkého mezníku naší historie. <text:s/>Ovšem opomněl, ne však zcela úplně, německého archeologa <text:s/></text:span><text:span text:style-name="T4">Heinricha Schliemanna (*1822)</text:span><text:span text:style-name="T3">, který objevil legendární Tr</text:span><text:span text:style-name="T6">ó</text:span><text:span text:style-name="T3">ju a později i <text:s/>Mykény. Uvedeny jsou zde pouze jeho nálezy v pokladů v Mykénách.</text:span></text:p>
      <text:p text:style-name="P5"><text:span text:style-name="T3">Temný věk neboli D</text:span><text:span text:style-name="T6">ó</text:span><text:span text:style-name="T3">rské stěhování, je autorem vysvětlen především změna způsobu života, zánik kultur a především migrace směrem k ostrovům k Egejskému moři. Ovšem nejvíce dochovalé paláce zůstaly obce v Malé Asii, kterým autor přisuzuje zachování obrovského počtu mínojské a mykenské keramiky. Tyto obce se v 8.století sdružily ve dvanáctičlenný spolek (</text:span><text:span text:style-name="T4">koinon)</text:span><text:span text:style-name="T3">. Z internetových zdrojů, jde vypátrat směr osídlování a migrace obyvatel v mediteránním prostoru, tuto informaci bohužel v knize postrádám.</text:span></text:p>
      <text:p text:style-name="P7">Profesor Oliva se může, díky dostatečnému zpracování pramenů, zvolenému tématu věnovat do hloubky. Nejrozsáhleji se věnoval kolonizaci, kde popisuje, že základním ekonomickým i sociálním faktorem existence ,,městského státu,, je zemědělství. Vysvětluje tu také, že pro získání půdy či ,,<text:span text:style-name="T1">osady</text:span><text:span text:style-name="T10">"</text:span><text:span text:style-name="T1"> </text:span>bylo hlavním faktorem společenské postavení. (Tento způsob rozdělování - získávání pozemků datujeme jistě do nedávných dob, kdy lidé z ,,dobré" rodiny, měli dozajista právo k lepším podmínkám života.) Do čela takové nově vzniklé obce většinou vstoupil muž z vážené aristokratické rodiny <text:span text:style-name="T1">archégetés (= </text:span>vrchní vůdce).</text:p>
      <text:p text:style-name="P7">________________________</text:p>
      <text:p text:style-name="P5"><text:span text:style-name="T5">Univ. prof. PhDr. Pavel Oliva, DrSc. (*1923) si v roce 1948 změnil příjmnení. Z rodného </text:span><text:span text:style-name="Strong_20_Emphasis"><text:span text:style-name="T9">Ohrenstein</text:span></text:span><text:span text:style-name="T15"> na Oliva. </text:span></text:p>
      <text:p text:style-name="P5"><text:span text:style-name="T15">Odkaz: http://myjsmetonevzdali.cz/pametnici/pavel-oliva</text:span></text:p>
      <text:p text:style-name="P13"><text:span text:style-name="T16">1</text:span></text:p>
      <text:p text:style-name="P5"><text:span text:style-name="T15"/></text:p>
      <text:p text:style-name="P12"><text:soft-page-break/><text:span text:style-name="T16">SOCIÁLNÍ PŘEMĚNY</text:span></text:p>
      <text:p text:style-name="P12"><text:span text:style-name="T16">Pesimistický pohled na svět očima básníka Hesioda vypráví mýtus o Pand</text:span><text:span text:style-name="T11">óře, jejímž prostřednictvím </text:span><text:span text:style-name="T12">poslal Zeus na lidi trampoty a nemoci. Touto bájí zachycuje autor střídání dob rozkvětu ( bronzová, zlatá) <text:s/>s dobou tzv. </text:span><text:span text:style-name="T13">Pátého věku. </text:span><text:span text:style-name="T14">Obraz budoucnosti je v básnikových představách temný, avšak věří v poctivost lidskou. Jeho báseň je oslavou pilné a cílevědomé práce člověka spjatého s půdou , tak i vášnivou obranou práva (</text:span><text:span text:style-name="T13">diké)</text:span><text:span text:style-name="T14"> proti zpupnosti mocných. Tímto autor volně navazuje na téma tyranie, která se v tomto období značně projevovala.</text:span></text:p>
      <text:p text:style-name="P12"><text:span text:style-name="T16">SPARTA A D</text:span><text:span text:style-name="T11">Ó</text:span><text:span text:style-name="T16">RSKÁ KRÉTA</text:span></text:p>
      <text:p text:style-name="P12"><text:span text:style-name="T16">Autor další kapitolu opět zahajuje bájí, tentokrát o <text:s/>Trojské Heleně a Meneláosovi, kteří ovšem do této doby nezapadají, ovšem hrají důležitou roli jako mýtické postavy a kultovní místa. Sparta byla, a stále je, legendou, předevší díky tvrdým výcvikům a udatným bojovníkům, které toto město vychovalo. Společenské a etické kodexy kultury zachycují nejlépe výklady autorů klasického období. Celá další kapitola je věnována tažením spartských bojovníků i legendární bitvou u Thermopyl, kde Sparťané utržili obrovskou porážku a kde padl král Le</text:span><text:span text:style-name="T11">ó</text:span><text:span text:style-name="T16">nidás (489 - 480).</text:span></text:p>
      <text:p text:style-name="P12"><text:span text:style-name="T16"/></text:p>
      <text:p text:style-name="P12"><text:span text:style-name="T16">Čtenář, který se plně nezajímá o řeckou historii a její podvětvě, bude v knize jednodušší výrazy a v některých částech se bude ztrácet ovšem pro studenti, či jen zapálené zájemce je tato kniha vřelým vstupem do světa středomořské civilizace a prozkoumáním nových poznatků. Této části čtenářů knihu vřele doporučuji.</text:span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>____________________</text:span></text:p>
      <text:p text:style-name="P11"><text:span text:style-name="T16">C.M. BOWRA, Homer and his Forrunners, Edinburgh 1955</text:span></text:p>
      <text:p text:style-name="P11"><text:span text:style-name="T16">W. BURKERT, The Orientalizing Revolution. Near Eastern Influence on Greek Culture in the Early Age, Cambridge, Mass - London 1992</text:span></text:p>
      <text:p text:style-name="P11"><text:span text:style-name="T16">C.W. BLEGEN, Troy and the Trojans, London 1963</text:span></text:p>
      <text:p text:style-name="P11"><text:span text:style-name="T16">H. BERVE, Die Tyrannis bei den Griechen I-II, M</text:span><text:span text:style-name="T11">ü</text:span><text:span text:style-name="T16">nchen 1967</text:span></text:p>
      <text:p text:style-name="P11"><text:span text:style-name="T16">A. BARTONĚK, Zlaté Mykény, Praha 1983</text:span></text:p>
      <text:p text:style-name="P11"><text:span text:style-name="T16">J.L.FITTON, The Discovery of the Greek Bronze Age, London 1995</text:span></text:p>
      <text:p text:style-name="P13"><text:span text:style-name="T16"/></text:p>
      <text:p text:style-name="P13"><text:span text:style-name="T16">2</text:span></text:p>
      <text:p text:style-name="P12"><text:span text:style-name="T16"/></text:p>
      <text:p text:style-name="P7"><text:soft-page-break/><text:s text:c="132"/></text:p>
      <text:p text:style-name="P8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4T14:46:27.41</meta:creation-date>
    <dc:date>2013-01-06T20:35:54.86</dc:date>
    <meta:editing-duration>PT3H55M1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27" meta:word-count="763" meta:character-count="5363"/>
  </office:meta>
</office:document-meta>
</file>