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line-height="115%" fo:text-align="center" style:justify-single-word="false"/>
    </style:style>
    <style:style style:name="P2" style:family="paragraph" style:parent-style-name="No_20_Spacing">
      <style:paragraph-properties fo:line-height="115%" fo:text-align="justify" style:justify-single-word="false"/>
    </style:style>
    <style:style style:name="P3" style:family="paragraph" style:parent-style-name="No_20_Spacing">
      <style:paragraph-properties fo:line-height="115%" fo:text-align="justify" style:justify-single-word="false"/>
      <style:text-properties style:font-name="Helvetica Neue" fo:font-size="12pt" style:font-size-asian="12pt" style:font-size-complex="12pt"/>
    </style:style>
    <style:style style:name="P4" style:family="paragraph" style:parent-style-name="No_20_Spacing">
      <style:paragraph-properties fo:line-height="115%" fo:text-align="center" style:justify-single-word="false"/>
      <style:text-properties fo:font-size="12pt" style:font-size-asian="12pt" style:font-size-complex="12pt"/>
    </style:style>
    <style:style style:name="P5" style:family="paragraph" style:parent-style-name="No_20_Spacing">
      <style:paragraph-properties fo:line-height="115%" fo:text-align="justify" style:justify-single-word="false"/>
      <style:text-properties fo:font-size="12pt" style:font-size-asian="12pt" style:font-size-complex="12pt"/>
    </style:style>
    <style:style style:name="P6" style:family="paragraph" style:parent-style-name="No_20_Spacing">
      <style:paragraph-properties fo:line-height="115%" fo:text-align="justify" style:justify-single-word="false" fo:break-before="pag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in" fo:text-align="justify" style:justify-single-word="false"/>
      <style:text-properties fo:font-size="12pt" style:font-size-asian="12pt" style:font-size-complex="12pt"/>
    </style:style>
    <style:style style:name="T1" style:family="text">
      <style:text-properties style:font-name="Helvetica Neue"/>
    </style:style>
    <style:style style:name="T2" style:family="text">
      <style:text-properties style:font-name="Helvetica Neue" fo:font-size="8pt" style:font-size-asian="8pt" style:font-size-complex="8pt"/>
    </style:style>
    <style:style style:name="T3" style:family="text">
      <style:text-properties style:font-name="Helvetica Neue" fo:font-size="8pt" style:font-name-asian="Calibri" style:font-size-asian="8pt" style:font-size-complex="8pt"/>
    </style:style>
    <style:style style:name="T4" style:family="text">
      <style:text-properties style:font-name="Helvetica Neue" fo:font-size="8pt" fo:font-weight="bold" style:font-size-asian="8pt" style:font-weight-asian="bold" style:font-size-complex="8pt"/>
    </style:style>
    <style:style style:name="T5" style:family="text">
      <style:text-properties style:font-name="Helvetica Neue" fo:font-size="14pt" fo:font-weight="bold" style:font-size-asian="14pt" style:font-weight-asian="bold" style:font-size-complex="14pt"/>
    </style:style>
    <style:style style:name="T6" style:family="text">
      <style:text-properties style:font-name="Helvetica Neue" fo:font-size="6pt" style:font-size-asian="6pt" style:font-size-complex="6pt"/>
    </style:style>
    <style:style style:name="T7" style:family="text">
      <style:text-properties style:font-name="Helvetica Neue" fo:font-size="12pt" fo:font-weight="bold" style:font-size-asian="12pt" style:font-weight-asian="bold" style:font-size-complex="12pt"/>
    </style:style>
    <style:style style:name="T8" style:family="text">
      <style:text-properties style:font-name="Helvetica Neue" fo:font-size="12pt" style:font-size-asian="12pt" style:font-size-complex="12pt"/>
    </style:style>
    <style:style style:name="T9" style:family="text">
      <style:text-properties style:font-name="Helvetica Neue" fo:font-size="12pt" style:font-name-asian="Calibri" style:font-size-asian="12pt" style:font-size-complex="12pt"/>
    </style:style>
    <style:style style:name="T10" style:family="text">
      <style:text-properties style:font-name="Helvetica Neue" fo:font-weight="bold" style:font-weight-asian="bold"/>
    </style:style>
    <style:style style:name="T11" style:family="text">
      <style:text-properties style:font-name="Helvetica Neue" fo:font-size="10pt" fo:font-weight="bold" style:font-size-asian="10pt" style:font-weight-asian="bold" style:font-size-complex="10pt"/>
    </style:style>
    <style:style style:name="T12" style:family="text">
      <style:text-properties style:font-name="Helvetica Neue" fo:font-size="10pt" style:font-size-asian="10pt" style:font-size-complex="10pt"/>
    </style:style>
    <style:style style:name="T13" style:family="text">
      <style:text-properties style:font-name="Helvetica Neue"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Versie September 2012</text:span></text:p>
      <text:p text:style-name="P4"><text:span text:style-name="T1">Deze handleiding is auteursrechtelijk beschermd. Alle rechten voorbehouden.</text:span></text:p>
      <text:p text:style-name="P4"><text:span text:style-name="T1">De handleiding is op basis van de huidige kennis samengesteld maar door de constante ontwikkeling van het handelsplatform kan juistheid en volledigheid niet gegarandeerd worden.</text:span></text:p>
      <text:p text:style-name="P8"><text:span text:style-name="T10">Inleiding<text:tab/></text:span><text:span text:style-name="T10"><text:line-break/></text:span><text:span text:style-name="T1">Welkom bij LYNX, dé specialist in online beleggen. LYNX geeft particuliere beleggers via haar professionele handelsplatform toegang tot meer dan 100 beurzen in 18 landen. En dit tegen buitengewoon scherpe tarieven. Het bedrijf is in 2006 opgericht en sinds 2007 actief op de Nederlandse markt. Door het succes in Nederland was het niet meer dan logisch om de stap naar het buitenland te maken. In 2008 heeft LYNX vestigingen geopend in Duitsland en België zodat ook daar beleggers kunnen profiteren van onze online beleggingsdiensten. </text:span></text:p>
      <text:p text:style-name="P3"/>
      <text:p text:style-name="P7"><text:span text:style-name="T8">LYNX is een zelfstandig bedrijf en geen onderdeel van een andere financiële instelling. Zo blijven we compleet onafhankelijk, dynamisch, houden een snelle besluitvorming en kunnen we één op één klanten blijven helpen. Bij LYNX komt u niet voor verrassingen te staan. Wij hebben veiligheid hoog in het vaandel staan, zijn transparant en houden ons ver van vreemde financiële producten. We richten ons alleen op de zaken waar we goed in zijn: particuliere beleggers wereldwijd tegen lage tarieven online laten beleggen.<text:tab/><text:line-break/><text:line-break/></text:span><text:span text:style-name="T7">Handleiding<text:tab/></text:span><text:span text:style-name="T8"><text:line-break/>In deze handleiding vindt u informatie over uw effectenrekening bij LYNX. U kunt als klant van Lynx gebruikmaken van het handelsplatform en het administratieve gedeelte van uw rekening. Via het handelsplatform van LYNX kunt u razendsnel handelen met behulp van de meest actuele koersinformatie. Via het administratieve gedeelte van uw rekening kunt u alle administratieve handelingen, zoals het bekijken van rekeningafschriften en het toevoegen van handelsmogelijkheden, verrichten. Met behulp van deze handleiding krijgt u uitgebreide informatie over alle mogelijkheden van uw LYNX effectenrekening.<text:tab/><text:line-break/><text:line-break/></text:span><text:span text:style-name="T7">Vragen en/of opmerkingen<text:tab/><text:line-break/></text:span><text:span text:style-name="T8">Heeft u na het doorlezen van deze handleiding nog verdere vragen en/of opmerkingen, neem dan gerust contact op met onze servicedesk. De servicedesk van LYNX is elke beursdag bereikbaar van 08:00 tot 22:00 uur (op vrijdag tot 18:00 uur) via het gratis telefoonnummer 0800 2030. Uiteraard kunt u uw vragen ook per e-mail stellen via </text:span><text:a xlink:type="simple" xlink:href="mailto:info@lynx.nl"><text:span text:style-name="T8">info@lynx.nl</text:span></text:a><text:span text:style-name="T8">.<text:tab/><text:line-break/><text:line-break/>Met vriendelijke beursgroet,<text:tab/><text:line-break/><text:line-break/>Het team van LYNX</text:span></text:p>
      <text:p text:style-name="P3"/>
      <text:p text:style-name="P3"/>
      <text:p text:style-name="P3"/>
      <text:p text:style-name="P6"><text:span text:style-name="T10">1. Rekeninginformatie<text:tab/><text:line-break/></text:span><text:span text:style-name="T1"><text:line-break/>In dit gedeelte worden enkele algemene punten behandeld die betrekking hebben op uw LYNX rekening. Zo wordt het verschil tussen een cash- en een margin-rekening uitgelegd, wordt het aanhouden van meerdere valuta’s op één rekening behandeld en wordt meer uitleg gegeven over het gebruik van confirmatienummers. Daarnaast zullen de margineisen, bevoorschotting, beleid inzake liquidaties (tekort op de rekening), koersdata en de rentecondities worden besproken.</text:span></text:p>
      <text:p text:style-name="P2"><text:span text:style-name="Titel_20_Char"><text:span text:style-name="T9"/></text:span></text:p>
      <text:p text:style-name="P5"><text:span text:style-name="T10">1.1. Cash- en margin-rekening</text:span></text:p>
      <text:p text:style-name="P5"><text:span text:style-name="T1">Wanneer u een rekening opent bij LYNX kunt u kiezen tussen twee soorten rekeningen: een cash-rekening of een margin-rekening. Met een cash-rekening kunt u alleen handelen in aandelen. Tevens dient u rekening te houden met een settlement (afhandeling van de transactie) van drie handelsdagen. Dit houdt in dat u na het sluiten van uw positie pas drie handelsdagen later over het geld kunt beschikken dat hierbij is vrijgekomen. U kunt met een cash-rekening geen gebruik maken van bevoorschotting.</text:span></text:p>
      <text:p text:style-name="P5"><text:span text:style-name="T1"><text:line-break/>Met een margin-rekening heeft u de mogelijkheid om in alle aandelen, opties, futures en valuta’s te handelen. U kunt direct na het sluiten van een positie beschikken over het geld dat hierbij is vrijgekomen. Daarnaast heeft u de mogelijkheid om te lenen op onderpand van aandelen (optioneel). U kunt met deze mogelijkheid dus voor een groter saldo aan effecten aankopen dan het saldo dat u op uw rekening heeft staan. Meer informatie hierover vindt u in hoofdstuk 1.4.</text:span></text:p>
      <text:p text:style-name="P5"><text:span text:style-name="T1"><text:s/><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hr" fo:country="B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hr" fo:country="B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paragraph-properties fo:orphans="2" fo:widows="2" style:writing-mode="lr-tb"/>
      <style:text-properties style:use-window-font-color="true" fo:font-size="11pt" style:font-size-asian="11pt" style:language-asian="en" style:country-asian="US"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el_20_Char" style:display-name="Titel Char" style:family="text" style:parent-style-name="Default_20_Paragraph_20_Font">
      <style:text-properties fo:color="#17365d" style:font-name="Cambria" fo:font-size="26pt" fo:letter-spacing="0.0035in" style:letter-kerning="true" style:font-size-asian="26pt" style:language-asian="en" style:country-asian="US" style:font-name-complex="F" style:font-size-complex="26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20T23:57:46.70</meta:creation-date>
    <meta:document-statistic meta:table-count="0" meta:image-count="0" meta:object-count="0" meta:page-count="2" meta:paragraph-count="10" meta:word-count="577" meta:character-count="3854"/>
    <dc:date>2012-11-20T23:59:10.30</dc:date>
    <meta:editing-duration>PT1M23S</meta:editing-duration>
    <meta:editing-cycles>1</meta:editing-cycles>
    <meta:generator>OpenOffice.org/3.3$Win32 OpenOffice.org_project/330m20$Build-9567</meta:generator>
  </office:meta>
</office:document-meta>
</file>