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outline1">
      <style:graphic-properties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fo:min-height="3.507cm"/>
    </style:style>
    <style:style style:name="pr5" style:family="presentation" style:parent-style-name="lyt-cool-outline1">
      <style:graphic-properties fo:min-height="13.23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subtitle">
      <style:graphic-properties draw:fill-color="#ffffff" draw:auto-grow-height="true" fo:min-height="13.23cm"/>
    </style:style>
    <style:style style:name="P1" style:family="paragraph">
      <style:text-properties fo:language="de" fo:country="DE"/>
    </style:style>
    <style:style style:name="P2" style:family="paragraph">
      <style:paragraph-properties fo:margin-left="1.27cm" fo:margin-right="0cm" fo:text-indent="-0.635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language="de" fo:country="DE"/>
    </style:style>
    <style:style style:name="T1" style:family="text">
      <style:text-properties fo:color="#333333" style:text-outline="false" style:text-line-through-style="none" fo:font-family="Albany" style:font-style-name="Fett" style:font-family-generic="swiss" style:font-pitch="variable" fo:font-size="24pt" fo:language="de" fo:country="DE" fo:font-style="normal" fo:text-shadow="none" style:text-underline-style="none" fo:font-weight="bold" style:font-size-asian="24pt" style:font-size-complex="24pt"/>
    </style:style>
    <style:style style:name="T2" style:family="text">
      <style:text-properties fo:language="de" fo:country="DE"/>
    </style:style>
    <style:style style:name="T3" style:family="text">
      <style:text-properties fo:color="#333333" style:text-outline="false" style:text-line-through-style="none" fo:font-family="Albany" style:font-style-name="Fett" style:font-family-generic="swiss" style:font-pitch="variable" fo:font-size="24pt" fo:language="de" fo:country="DE" fo:font-style="normal" fo:text-shadow="none" style:text-underline-style="none" fo:font-weight="bold" style:font-size-asian="24pt" style:font-weight-asian="bold" style:font-size-complex="24pt" style:font-weight-complex="bold"/>
    </style:style>
    <style:style style:name="T4" style:family="text">
      <style:text-properties fo:color="#000000" style:text-outline="false" style:text-line-through-style="none" fo:font-family="Albany" style:font-style-name="Standard" style:font-family-generic="swiss" style:font-pitch="variable" fo:font-size="24pt" fo:language="de" fo:country="DE" fo:font-style="normal" fo:text-shadow="none" style:text-underline-style="none" fo:font-weight="normal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2cm" svg:height="3.507cm" svg:x="2.058cm" svg:y="1.543cm" presentation:class="title">
          <draw:text-box>
            <text:p><text:span text:style-name="T1">Bedingungen für das Testat, Programm der Sitzungen</text:span></text:p>
          </draw:text-box>
        </draw:frame>
        <draw:frame presentation:style-name="pr2" draw:text-style-name="P1" draw:layer="layout" svg:width="23.912cm" svg:height="13.23cm" svg:x="2.058cm" svg:y="5.838cm" presentation:class="outline">
          <draw:text-box>
            <text:p><text:span text:style-name="T2">Regelmäßige Teilnahme, eine Unterrichtsstunde vorbereiten und durchführen</text:span></text:p>
            <text:p><text:span text:style-name="T2"/></text:p>
            <text:p><text:span text:style-name="T2">Die Unterrichtsstunde – Deutsch 3, Vorschlag der Materialien und Themen von mir, eine Unterrichtseinheit dauert 90 Minuten, zu zweit diese Einheit vorbereiten </text:span></text:p>
            <text:p><text:span text:style-name="T2"/></text:p>
            <text:p><text:span text:style-name="T2">eine Woche vor dem Unterricht die von Ihnen vorbereitete Lektion vorstellen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draw:frame presentation:style-name="pr4" draw:layer="layout" svg:width="23.912cm" svg:height="3.507cm" svg:x="2.058cm" svg:y="1.543cm" presentation:class="title">
          <draw:text-box>
            <text:p>Programm</text:p>
          </draw:text-box>
        </draw:frame>
        <draw:frame presentation:style-name="pr5" draw:layer="layout" svg:width="23.912cm" svg:height="13.23cm" svg:x="2.058cm" svg:y="5.838cm" presentation:class="outline" presentation:user-transformed="true">
          <draw:text-box>
            <text:p><text:span text:style-name="T2">Programm: </text:span></text:p>
            <text:p><text:span text:style-name="T2"/></text:p>
            <text:p text:style-name="P2"><text:span text:style-name="T2">1. Spracherwerb</text:span></text:p>
            <text:p text:style-name="P2"><text:span text:style-name="T2">2. Methoden</text:span></text:p>
            <text:p text:style-name="P2"><text:span text:style-name="T2">3. Lehrbücher </text:span></text:p>
            <text:p text:style-name="P2"><text:span text:style-name="T2">4. Grammatik</text:span></text:p>
            <text:p text:style-name="P2"><text:span text:style-name="T2">5. Lesen</text:span></text:p>
            <text:p text:style-name="P2"><text:span text:style-name="T2">6. Hören </text:span></text:p>
            <text:p text:style-name="P2"><text:span text:style-name="T2">7. Sprechen</text:span></text:p>
            <text:p text:style-name="P2"><text:span text:style-name="T2">8. Landeskunde <text:s/></text:span></text:p>
            <text:p text:style-name="P2"><text:span text:style-name="T2">9. Fehler</text:span></text:p>
            <text:p text:style-name="P2"><text:span text:style-name="T2">10. Fehlerkorrektur</text:span></text:p>
            <text:p text:style-name="P2"><text:span text:style-name="T2">11. Neue Trends an den Mittelschulen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0">
        <draw:frame presentation:style-name="pr1" draw:text-style-name="P1" draw:layer="layout" svg:width="23.912cm" svg:height="3.507cm" svg:x="2.058cm" svg:y="1.543cm" presentation:class="title">
          <draw:text-box>
            <text:p><text:span text:style-name="T3">Sprachen lernen</text:span><text:span text:style-name="T1"> </text:span></text:p>
          </draw:text-box>
        </draw:frame>
        <draw:frame presentation:style-name="pr7" draw:text-style-name="P4" draw:layer="layout" svg:width="23.912cm" svg:height="13.23cm" svg:x="2.058cm" svg:y="5.838cm" presentation:class="subtitle">
          <draw:text-box>
            <text:p text:style-name="P3"><text:span text:style-name="T4">Wie haben Sie Deutsch gelernt? Was ist Ihrer Meinung nach die „beste Methode“ eine Fremdsprache zu erlernen?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draw:frame presentation:style-name="pr4" draw:layer="layout" svg:width="23.912cm" svg:height="3.507cm" svg:x="2.058cm" svg:y="1.543cm" presentation:class="title">
          <draw:text-box>
            <text:p>Spracherwerb</text:p>
          </draw:text-box>
        </draw:frame>
        <draw:frame presentation:style-name="pr5" draw:layer="layout" svg:width="23.912cm" svg:height="13.23cm" svg:x="2.058cm" svg:y="5.838cm" presentation:class="outline" presentation:user-transformed="true">
          <draw:text-box>
            <text:p><text:span text:style-name="T2">Erstspracherwerbstheorien</text:span></text:p>
            <text:p><text:span text:style-name="T2"/></text:p>
            <text:p><text:span text:style-name="T2"/></text:p>
            <text:p><text:span text:style-name="T2">a) Behaviorismus – Skinner- die Sprache wird gelernt, wie das ganze Verhalten</text:span></text:p>
            <text:p><text:span text:style-name="T2">b)</text:span><text:span text:style-name="T4"> Nativismus – Chomsky – Die Sprache ist angeboren, ist eine humanspezifische Fähigkeit</text:span></text:p>
            <text:p><text:span text:style-name="T4">c)Kognitivismus – Sprache sturktuiert Denken und Denken die Sprache</text:span></text:p>
            <text:p><text:span text:style-name="T4">d)Interaktionismus – Sprache wird über Interaktionen und Wechselbeziehungen erworben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draw:frame presentation:style-name="pr4" draw:layer="layout" svg:width="23.912cm" svg:height="3.507cm" svg:x="2.058cm" svg:y="1.543cm" presentation:class="title">
          <draw:text-box>
            <text:p><text:span text:style-name="T1">Fremdspachenerwerb – wie lernt man Fremdsprachen?</text:span></text:p>
          </draw:text-box>
        </draw:frame>
        <draw:frame presentation:style-name="pr5" draw:layer="layout" svg:width="23.912cm" svg:height="14.161cm" svg:x="2.058cm" svg:y="5.838cm" presentation:class="outline" presentation:user-transformed="true">
          <draw:text-box>
            <text:p><text:span text:style-name="T4">a) Die Identitäts-Hypothese – Die Erstsprache hat keinen wesentlichen Einfluss auf die Fremdsprache</text:span></text:p>
            <text:p><text:span text:style-name="T4"/></text:p>
            <text:p><text:span text:style-name="T4">b)Die Kontrastivitätshypothese –Die Muttersprache beeinflust die Fremdsprache, positiver Transfer, Interferenz</text:span></text:p>
            <text:p><text:span text:style-name="T4"/></text:p>
            <text:p><text:span text:style-name="T4">c)Die Interlanguage-Hypothese – Lerner erreichen verschiedene Zwischenstadien in der Fremdsprache</text:span></text:p>
            <text:p><text:span text:style-name="T4"/></text:p>
            <text:p><text:span text:style-name="T4">d)Konkurrenztheorie</text:span></text:p>
            <text:p><text:span text:style-name="T4"/></text:p>
            <text:p><text:span text:style-name="T4">e)Die Input-Hypothese – gutes und angemessenes Lernagebot</text:span></text:p>
            <text:p><text:span text:style-name="T4"/></text:p>
            <text:p><text:span text:style-name="T4">f)die Hypothese des affektiven Filters – je weniger Stress beim Lernen, desto effektives Lernen <text:s/>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draw:frame presentation:style-name="pr4" draw:layer="layout" svg:width="23.912cm" svg:height="3.507cm" svg:x="2.058cm" svg:y="1.543cm" presentation:class="title">
          <draw:text-box>
            <text:p>Fragen</text:p>
          </draw:text-box>
        </draw:frame>
        <draw:frame presentation:style-name="pr5" draw:layer="layout" svg:width="23.912cm" svg:height="13.23cm" svg:x="2.058cm" svg:y="5.838cm" presentation:class="outline" presentation:user-transformed="true">
          <draw:text-box>
            <text:p><text:span text:style-name="T2">Welche der Theorien und Hypothesen zum Fremdsprachenerwerb finden Sie aus Ihrer eigenen Perspektive wichtig? </text:span></text:p>
            <text:p><text:span text:style-name="T2"/></text:p>
            <text:p><text:span text:style-name="T2">Wie haben die Theorien und Hypothesen zum Fremdsprachenerwerb Ihrer Meinung nach die Methoden im Unterricht beeinflusst?</text:span></text:p>
            <text:p><text:span text:style-name="T2"/></text:p>
            <text:p><text:span text:style-name="T2">Literatur: Janikova, V.: Didaktik des Unterrichts DaF. Brno: Pedagogicka fakulta, 2010.</text:span></text:p>
            <text:p><text:span text:style-name="T2">Apeltauer, E.: Grundlagen des Erst- und Fremdsprachenerwerbs. Berlin: Langenscheidt, 1997. </text:span></text:p>
            <text:p/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ymboly_20_pro_20__3f_íslování" style:display-name="Symboly pro ?íslování" style:family="graphic">
      <style:paragraph-properties style:text-autospace="none"/>
    </style:style>
    <style:style style:name="Znaky_20_pro_20_poznámku_20_pod_20__3f_arou" style:display-name="Znaky pro poznámku pod ?arou" style:family="graphic">
      <style:paragraph-properties style:text-autospace="none"/>
    </style:style>
    <style:style style:name="Znaky_20_pro_20_vysv_3f_tlivky" style:display-name="Znaky pro vysv?tlivky" style:family="graphic">
      <style:paragraph-properties style:text-autospace="none"/>
    </style:style>
    <style:style style:name="Internetový_20_odkaz" style:display-name="Internetový odkaz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Navštívený_20_internetový_20_odkaz" style:display-name="Navštívený internetový odkaz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Obsah_20_seznamu" style:display-name="Obsah seznamu" style:family="graphic">
      <style:paragraph-properties fo:margin-left="1.764cm" fo:margin-right="0cm" fo:text-indent="0cm" style:text-autospace="none"/>
    </style:style>
    <style:style style:name="T_3f_lo_20_textu" style:display-name="T?lo textu" style:family="graphic">
      <style:paragraph-properties fo:margin-top="0cm" fo:margin-bottom="0.374cm"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07T12:59:47.29</meta:creation-date>
    <meta:editing-duration>PT2H1M26S</meta:editing-duration>
    <meta:editing-cycles>5</meta:editing-cycles>
    <dc:date>2012-09-19T18:31:52.08</dc:date>
    <meta:generator>OpenOffice.org/3.4$Win32 OpenOffice.org_project/340m1$Build-9590</meta:generator>
    <meta:document-statistic meta:object-count="53"/>
  </office:meta>
</office:document-meta>
</file>