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font-name="Times New Roman1"/>
    </style:style>
    <style:style style:name="P4" style:family="paragraph" style:parent-style-name="Standard" style:list-style-name="L1">
      <style:text-properties style:font-name="Times New Roman1" style:font-name-asian="SimSun" style:font-name-complex="Mangal"/>
    </style:style>
    <style:style style:name="P5" style:family="paragraph" style:parent-style-name="Standard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6" style:family="paragraph" style:parent-style-name="Standard" style:list-style-name="L2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7" style:family="paragraph" style:parent-style-name="Standard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orphans="2" fo:widows="2"/>
      <style:text-properties style:font-name="Courier New" fo:font-size="10pt" style:font-size-asian="10pt" style:font-name-complex="Courier New2"/>
    </style:style>
    <style:style style:name="P9" style:family="paragraph" style:parent-style-name="Standard" style:list-style-name="L1">
      <style:paragraph-properties fo:orphans="2" fo:widows="2"/>
      <style:text-properties style:font-name="Courier New" fo:font-size="10pt" style:font-size-asian="10pt" style:font-name-complex="Courier New2"/>
    </style:style>
    <style:style style:name="P10" style:family="paragraph" style:parent-style-name="Standard">
      <style:text-properties style:font-name="Courier New" fo:font-size="10pt" fo:font-weight="normal" style:font-name-asian="Times New Roman1" style:font-size-asian="10pt" style:font-weight-asian="normal" style:font-name-complex="Courier New2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12" style:family="paragraph" style:parent-style-name="Standard" style:list-style-name="L3">
      <style:paragraph-properties fo:margin-left="0cm" fo:margin-right="0cm" fo:text-indent="0cm" style:auto-text-indent="false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SimSun" style:font-name-complex="Mang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-asian="SimSun" style:font-name-complex="Mangal"/>
    </style:style>
    <style:style style:name="T6" style:family="text">
      <style:text-properties style:font-name="Courier New" fo:font-size="10pt" style:font-size-asian="10pt" style:font-name-complex="Courier New2"/>
    </style:style>
    <style:style style:name="T7" style:family="text">
      <style:text-properties style:font-name="Courier New1" style:font-name-asian="Courier New1" style:font-name-complex="Courier New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rukce: </text:p>
      <text:p text:style-name="Standard"/>
      <text:list xml:id="list36535960" text:style-name="L1">
        <text:list-item>
          <text:p text:style-name="P2">délka jednoho titulku by měla být 35 (max.40) znaků na řádek včetně mezer</text:p>
          <text:list>
            <text:list-header>
              <text:p text:style-name="P2"/>
            </text:list-header>
          </text:list>
        </text:list-item>
        <text:list-item>
          <text:p text:style-name="P2">jeden titulek (v jednom obrazu) může obsahovat jeden řádek, maximálně však dva řádky titulků (NIKDY NE TŘI)</text:p>
          <text:p text:style-name="P2"/>
        </text:list-item>
        <text:list-item>
          <text:p text:style-name="P2">každý titulek musí být oddělený enterem, když si dáte zobrazit text i se skrytými značkami, tento symbol: <text:span text:style-name="T1">¶ slouží jako enter, tak si můžete zkontrolovat, jestli skutečně máte enter všude, kde být má; vynechaný řádek nesmí obsahovat žádné mezery apod.</text:span></text:p>
          <text:p text:style-name="P3"/>
        </text:list-item>
        <text:list-item>
          <text:p text:style-name="P3">mezi jednotlivými obrazy necháváme právě jeden volný řádek (enter)</text:p>
          <text:p text:style-name="P3"/>
        </text:list-item>
        <text:list-item>
          <text:p text:style-name="P3">titulky píšeme ve větách, včetně interpunkce; nepoužívejte úvozovky; tři tečky užívejte jen v případě nedokončené věty</text:p>
          <text:p text:style-name="P3"/>
        </text:list-item>
        <text:list-item>
          <text:p text:style-name="P3">pokud jde o dialog v jednom obrazu, nezapomeňte před každou replikou dát spojovník <text:span text:style-name="T3">–</text:span><text:span text:style-name="T5"> </text:span></text:p>
          <text:p text:style-name="P4">např. <text:s text:c="9"/></text:p>
        </text:list-item>
      </text:list>
      <text:p text:style-name="Standard"><text:span text:style-name="T2"><text:tab/><text:tab/><text:tab/></text:span><text:span text:style-name="T4">–Dobrý večer, Karle.</text:span></text:p>
      <text:p text:style-name="P5"><text:tab/><text:tab/><text:tab/>–Dobrý večer.</text:p>
      <text:p text:style-name="P11"><text:s text:c="6"/></text:p>
      <text:list xml:id="list36550926" text:style-name="L2">
        <text:list-item>
          <text:list>
            <text:list-item>
              <text:list>
                <text:list-item>
                  <text:p text:style-name="P6">dejte pozor, abyste divákovi předčasně neodhalili odpověď druhého mluvčího v „dvojtitulku“, proto je někdy lepší použít jednořádkové titulky</text:p>
                  <text:p text:style-name="P6"/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">Miluješ mě, Karle? </text:p>
                                  <text:p text:style-name="P6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"><text:tab/><text:tab/><text:tab/>Ano, miluji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37387189" text:continue-numbering="true" text:style-name="L2">
        <text:list-item>
          <text:list>
            <text:list-item>
              <text:list>
                <text:list-item>
                  <text:p text:style-name="P6">když se ve filmu objeví pro film zásadní text, např.novinový text, nápis apod.. je třeba ho psát velkými písmeny</text:p>
                  <text:p text:style-name="P6"/>
                </text:list-item>
                <text:list-item>
                  <text:p text:style-name="P6">když je hlas mimo obraz (rádio, hlášení na nádraží, vnitřní monolog), píšeme kurzívou</text:p>
                  <text:p text:style-name="P6"/>
                </text:list-item>
                <text:list-item>
                  <text:p text:style-name="P6">když máte k dispozici časomíru, budete nahrazovat původní titulky svými vlastními,</text:p>
                  <text:p text:style-name="P6">pravidla (35 znaků na řádek, dvoujřádkové titulky apod.) jsou stejná jako kdybyste časomíru neměli </text:p>
                </text:list-item>
                <text:list-item>
                  <text:p text:style-name="P6">titulky by mohly vypadat např. takhle: </text:p>
                </text:list-item>
              </text:list>
            </text:list-item>
          </text:list>
        </text:list-item>
      </text:list>
      <text:p text:style-name="P5"/>
      <text:p text:style-name="P5"><text:tab/><text:tab/></text:p>
      <text:p text:style-name="P5"><text:tab/><text:span text:style-name="T6"> 79: <text:s/>01:09:19.06 <text:s/>01:09:23.17 </text:span></text:p>
      <text:p text:style-name="P8"><text:tab/><text:tab/>Jakým způsobem </text:p>
      <text:p text:style-name="P8"><text:tab/><text:tab/>budete platit za operaci, slečno?</text:p>
      <text:p text:style-name="P8"/>
      <text:p text:style-name="P8"><text:s text:c="7"/>80: <text:s/>01:09:35.03 <text:s/>01:09:36.19 </text:p>
      <text:p text:style-name="P8"><text:tab/><text:tab/><text:span text:style-name="T7">—</text:span>Mami!</text:p>
      <text:p text:style-name="P8"><text:tab/><text:tab/><text:span text:style-name="T7">—</text:span>Dobrý večer.</text:p>
      <text:p text:style-name="P8"/>
      <text:p text:style-name="P8"><text:s text:c="7"/>81: <text:s/>01:09:37.17 <text:s/>01:09:38.18</text:p>
      <text:p text:style-name="P8"><text:tab/><text:tab/>Nechcete se posadit?</text:p>
      <text:p text:style-name="P10"/>
      <text:p text:style-name="P5"/>
      <text:p text:style-name="P5"/>
      <text:p text:style-name="P5"><text:soft-page-break/></text:p>
      <text:list xml:id="list3736677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13"/>
      <text:list xml:id="list36545357" text:style-name="L3">
        <text:list-item>
          <text:list>
            <text:list-item>
              <text:list>
                <text:list-item>
                  <text:list>
                    <text:list-header>
                      <text:p text:style-name="P12"><text:s text:c="2"/></text:p>
                    </text:list-header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7"/>
      <text:p text:style-name="P7"/>
      <text:list xml:id="list37368340" text:continue-list="list36535960" text:style-name="L1">
        <text:list-item>
          <text:list>
            <text:list-item>
              <text:list>
                <text:list-header>
                  <text:p text:style-name="P9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7T18:23:04.99</meta:creation-date>
    <dc:date>2012-10-08T17:24:39.54</dc:date>
    <meta:editing-duration>PT07H07M47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2" meta:paragraph-count="29" meta:word-count="245" meta:character-count="1584"/>
  </office:meta>
</office:document-meta>
</file>