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,Italic" svg:font-family="'Times New Roman,Italic'" style:font-family-generic="script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language="cs" fo:country="CZ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style:font-name="Times New Roman,Bold" fo:font-size="12pt" fo:language="cs" fo:country="CZ" fo:font-style="normal" fo:font-weight="bold" style:font-name-asian="Times New Roman,Bold" style:font-size-asian="12pt" style:font-style-asian="normal" style:font-weight-asian="bold" style:font-name-complex="Times New Roman,Bold" style:font-size-complex="12pt" style:font-style-complex="normal" style:font-weight-complex="bold"/>
    </style:style>
    <style:style style:name="P9" style:family="paragraph" style:parent-style-name="Standard" style:list-style-name="">
      <style:paragraph-properties style:text-autospace="none"/>
      <style:text-properties fo:font-size="10pt" style:font-size-asian="10pt" style:font-size-complex="10pt"/>
    </style:style>
    <style:style style:name="P10" style:family="paragraph" style:parent-style-name="Standard" style:list-style-name="">
      <style:paragraph-properties style:text-autospace="non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,Italic" fo:font-size="12pt" fo:font-style="italic" style:font-name-asian="Times New Roman,Italic" style:font-size-asian="12pt" style:font-style-asian="italic" style:font-name-complex="Times New Roman,Italic" style:font-size-complex="12pt" style:font-style-complex="italic"/>
    </style:style>
    <style:style style:name="T10" style:family="text">
      <style:text-properties style:font-name="Times New Roman,Italic" fo:font-size="12pt" fo:language="cs" fo:country="CZ" fo:font-style="italic" style:font-name-asian="Times New Roman,Italic" style:font-size-asian="12pt" style:font-style-asian="italic" style:font-name-complex="Times New Roman,Italic" style:font-size-complex="12pt" style:font-style-complex="italic"/>
    </style:style>
    <style:style style:name="T11" style:family="text">
      <style:text-properties style:font-name="Times New Roman,Italic" fo:font-size="12pt" fo:language="en" fo:country="US" fo:font-style="italic" style:font-name-asian="Times New Roman,Italic" style:font-size-asian="12pt" style:font-style-asian="italic" style:font-name-complex="Times New Roman,Italic" style:font-size-complex="12pt" style:font-style-complex="italic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káš Hasa</text:p>
      <text:p text:style-name="P4">učo <text:span text:style-name="T4">359730</text:span></text:p>
      <text:p text:style-name="P5">US_42 <text:span text:style-name="T2">Úvod do uměnovědných studií</text:span></text:p>
      <text:p text:style-name="P6">Definice</text:p>
      <text:p text:style-name="P3">Subkultura<text:span text:style-name="T1"> je soubor specifick</text:span><text:span text:style-name="T3">ých norem, hodnot, vzorů chování a životní styl charakterizující určitou skupinu v rámci širšího společenství.</text:span><text:span text:style-name="T5"> Jej</text:span><text:span text:style-name="T3">í členové ukazují svou náležitost k dané subkultuře vnějšími znaky, které zahrnují např. hudební preference, styl oblékání, způsob mluvy, či dodržování určitého archetypu chování.</text:span></text:p>
      <text:p text:style-name="P1"><text:span text:style-name="T3"/></text:p>
      <text:p text:style-name="P7"><text:span text:style-name="T2">Subkultura hráčů </text:span><text:span text:style-name="T4">(Gamer Subculture)</text:span></text:p>
      <text:p text:style-name="P2">V roce <text:span text:style-name="T4">1958 vytvo</text:span>řil americký fyzik William Higinbotham první počítačovou hru jež dokázala využit grafický display. Jen málo mohl tušit, na kolik byl <text:span text:style-name="T7">Tennis for Two</text:span> <text:span text:style-name="T4">(jak hru pojmenoval) p</text:span>růkopnickým dílem, které mělo během příštích padesáti let zcela změnit tvář zábavního průmyslu.</text:p>
      <text:p text:style-name="P2"><text:tab/>Posuňme se o <text:span text:style-name="T4">patn</text:span>áct let později do roku <text:span text:style-name="T4">1973. V tento kl</text:span>íčový rok nastává fenomén hry <text:span text:style-name="T7">Pong</text:span>, první komerčně dostupné hry. Tohle předznamenává vznik mnoha dalších komerčně dostupných her a do existence vchází první počítačové herny.</text:p>
      <text:p text:style-name="P2">V tomto čase začíná profilace nové společenské skupiny –<text:span text:style-name="T4"> hr</text:span>áčů. Hry jako <text:span text:style-name="T7">Pong</text:span>, <text:span text:style-name="T7">Donkey Kong</text:span><text:span text:style-name="T6">(1981)</text:span><text:span text:style-name="T7">, Space Invaders</text:span><text:span text:style-name="T6">(1978)</text:span> a <text:span text:style-name="T7">Pacman</text:span><text:span text:style-name="T6">(1980)</text:span><text:span text:style-name="T4"> zahlcuj</text:span>í arkádové herny. Každý z těchto titulů má svůj žebříček nejvyššího dosaženého skóre. Tato funkce efektivně mění hernu na sociální arénu, kde se jednotlivý aktéři snaží dostat na pomyslný vrchol a stát se tak nejlepším hráčem.</text:p>
      <text:p text:style-name="P2"><text:tab/>V této době je tedy hráčská subkultura již silně etablovaná, stále však není příliš relevantní k dominantní kultuře. Velká změna nastala teprve s příchodem celosvětové sítě internet. Ze švýcarského CERNu pocházející invence síťového propojení počítačů zásadním způsobem mění tvář subkultury i gamingu jako takového. V devadesátých letech se hráči začínají dělit na ty, kteří hrají na konzolích a na ty, kteří hrají na PC. Tento rozkol je obzvlášť viditelný v geografickém kontextu, kdy Severní Amerika hraje na konzolích, zatímco Evropané sedí spíše u osobních počítačů.</text:p>
      <text:p text:style-name="P2"><text:tab/>Fenomén multiplayeru <text:span text:style-name="T4">(</text:span>možnost propojení jedné hry pro více hráčů<text:span text:style-name="T4">) se rozv</text:span>íjí hlavně na přelomu tisíciletí. Multiplayer logicky hojně využívá rozrůstajícího se internetového propojení, ačkoli na něm není úplně závislý. K jednotlivým hrám jsou přiřazeny servery, kde spolu mohou hráči soutěžit či spolupracovat. Došlo tedy k přesunu gamerů do virtuálního prostředí, princip sociální arény, kterou známe z amerických heren sedmdesátých a osmdesátých let však zůstává stejný s tím rozdílem, že hráče nyní zastupuje jeho avatar –<text:span text:style-name="T4"> digit</text:span>ální projekce sociálních a herních akcí uživatele na síti.</text:p>
      <text:p text:style-name="P2"><text:tab/>Největší proměnou do současnosti prošla subkultura hráčů v prvním desetiletí třetího milénia; <text:span text:style-name="T4">p</text:span>ředevším díky reakci herního průmyslu na prohloubení a růst webového propojení. Pro PC hráče vznikají herní platformy jako <text:span text:style-name="T7">Uplay</text:span> společnosti <text:span text:style-name="T7">Ubisoft</text:span>, především však <text:span text:style-name="T7">Steam</text:span> společnosti <text:span text:style-name="T7">Valve</text:span>. Steam sdružuje herní komunitu historicky bezprecedentním způsobem; <text:span text:style-name="T4">kombina</text:span>cí funkc<text:span text:style-name="T4">e</text:span> sociální sítě, internetového obchodu a herní platformy boří staré konvence o multiplayeru.</text:p>
      <text:p text:style-name="P2"/>
      <text:p text:style-name="P4"><text:soft-page-break/>Lukáš Hasa</text:p>
      <text:p text:style-name="P4">učo <text:span text:style-name="T4">359730</text:span></text:p>
      <text:p text:style-name="P5"><text:span text:style-name="T4">US_42 </text:span><text:span text:style-name="T2">Úvod do uměnovědných studií</text:span></text:p>
      <text:p text:style-name="P2"><text:span text:style-name="T4"/></text:p>
      <text:p text:style-name="P2"><text:span text:style-name="T4"><text:tab/></text:span>Vzhledem k existenci mnoha různých žánrů <text:span text:style-name="T4">(a sub</text:span>žánrů<text:span text:style-name="T4">) po</text:span>čítačových her je důležité zajímat se o vztah mezi žánrem a hráčem. Hraje akční FPS<text:span text:style-name="T4"> (First Person Shooter) ur</text:span>čitý typ lidí? Ve skutečnosti jde často o to, jaký druh imerze v zážitku počítačové hry hráč očekává. Lidé s rozvinutějším smyslem pro analýzu situace a multitasking ocení spíše strategické hry; člověk oceňující plynulost a okamžitou odměnu nalezne pravděpodobněji zálibu v FPS. RPG <text:span text:style-name="T4">(Role-Playing Game)</text:span> hráči jsou obzvlášť zajímavá skupina, neboť svým oblíbeným žánrem <text:span text:style-name="T4">kdysi</text:span> předznamen<text:span text:style-name="T4">ali vznik po</text:span>čítačových her. Preferují soužití s jejich herním avatarem, o kterého se starají tak, aby dokázal dobře plnit jednu roli ve skupině. Jsou to gameři školy J.R.R. Tolkiena, snící o fantastických světech a jejich působení v něm.</text:p>
      <text:p text:style-name="P2"><text:tab/>Se zmapovanou historií herních komunit můžeme nyní prozkoumat herní subkulturu jako takovou. S demografického hlediska je zajímavé, že se během poslední dekády hodně vyvážilo věkové a genderové ratio. Zatímco koncem devadesátých let minulého století byli jasně dominantní skupinou mladí muži, v roce <text:span text:style-name="T4">2012 nach</text:span>ázíme v USA věkovou vyváženost. <text:span text:style-name="T4">32% hr</text:span>áčů má méně než <text:span text:style-name="T4">18 let, 31% m</text:span>á mezi <text:span text:style-name="T4">18 a</text:span>ž <text:span text:style-name="T4">35 lety a kone</text:span>čně <text:span text:style-name="T4">v</text:span>íce než <text:span text:style-name="T4">35 let je 37% hr</text:span>áčů. Co se pohlaví týče: <text:span text:style-name="T4">47% </text:span>gamerů v roce <text:span text:style-name="T4">2012</text:span> jsou ženy<text:span text:style-name="T4">.</text:span> Z toho vyplývá, že gamerem dnes může být prakticky každý, což boří stereotyp věkové <text:span text:style-name="T4">a genderov</text:span>é afinity k počítačovým hrám.</text:p>
      <text:p text:style-name="P2"><text:tab/>Neodmyslitelným jevem v kontextu hráčské komunity je subkultura nerdů a geeků, neboť se tyto dvě skupiny silně překrývají. Nerd je člověk zajímající se o informační technologie a počítačové sítě, často na úkor sociálních a komunikačních schopností. O znatelném rozšíření a zviditelnění nerdovské komunity jasně dokládají současné trendy v neherním zábavním průmyslu. Filmy jako <text:span text:style-name="T7">Gamer</text:span><text:span text:style-name="T6">(2009) </text:span><text:span text:style-name="T4">nebo </text:span><text:span text:style-name="T6">Tron Legacy(2010)</text:span><text:span text:style-name="T4"> spole</text:span>čně se seriály jako <text:span text:style-name="T7">Big Bang Theory</text:span><text:span text:style-name="T6">(2007-)</text:span><text:span text:style-name="T4"> a </text:span><text:span text:style-name="T6">IT Crowd(2006-2010) </text:span>jsou nepokrytě zaměřené na nerdovskou komunitu. Pro ilustraci –<text:span text:style-name="T4"> </text:span><text:span text:style-name="T6">Big Bang Theory</text:span><text:span text:style-name="T4"> bylo v roce 2011 </text:span>třetím nejstahovanějším televizním seriálem a prvním nejsledovanějším v USA v seznamu nejstahovanějších seriálů.</text:p>
      <text:p text:style-name="P2"><text:span text:style-name="T4"><text:tab/></text:span>Dá se očekávat že trend hračské subkultury zůstane rostoucí a bude nadále zásadně ovlivňovat produkci zábavního průmyslu. Hry se budou sofistikovanějšími a s nimi snad i jejich hráči.</text:p>
      <text:p text:style-name="P2"/>
      <text:p text:style-name="P8">Zdroje</text:p>
      <text:p text:style-name="P9"><text:span text:style-name="T9">Velký sociologický slovník</text:span><text:span text:style-name="T12">. Vyd. 1. Praha: Karolinum, 1996, 747 s. ISBN 80718416411.</text:span></text:p>
      <text:p text:style-name="P10"><text:span text:style-name="T12">Entertainment Software Association </text:span><text:span text:style-name="T13">[online], last revision 2012 url: &lt;</text:span><text:a xlink:type="simple" xlink:href="http://www.theesa.com/facts/pdfs/ESA_EF_2012.pdf"><text:span text:style-name="T13">http://www.theesa.com/facts/pdfs/ESA_EF_2012.pdf</text:span></text:a><text:span text:style-name="T13">&gt;</text:span></text:p>
      <text:p text:style-name="P10"><text:span text:style-name="T12">Torrentfreak</text:span><text:span text:style-name="T13"> [online], last revision 2012 url: &lt;http://torrentfreak.com/top-10-most-pirated-tv-shows-of-2011-111216/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,Italic" svg:font-family="'Times New Roman,Italic'" style:font-family-generic="script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57M42S</meta:editing-duration>
    <meta:editing-cycles>15</meta:editing-cycles>
    <meta:generator>OpenOffice.org/3.1$Win32 OpenOffice.org_project/310m19$Build-9420</meta:generator>
    <dc:date>2013-01-02T15:00:58.29</dc:date>
    <dc:creator>Lukáš Hasa</dc:creator>
    <meta:document-statistic meta:table-count="0" meta:image-count="0" meta:object-count="0" meta:page-count="2" meta:paragraph-count="23" meta:word-count="800" meta:character-count="5579"/>
    <meta:user-defined meta:name="Info 1"/>
    <meta:user-defined meta:name="Info 2"/>
    <meta:user-defined meta:name="Info 3"/>
    <meta:user-defined meta:name="Info 4"/>
  </office:meta>
</office:document-meta>
</file>