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position="0% 100%" fo:font-size="18pt" fo:language="sk" fo:country="SK" style:font-size-asian="18pt" style:font-size-complex="18pt"/>
    </style:style>
    <style:style style:name="P2" style:family="paragraph" style:parent-style-name="Standard">
      <style:text-properties style:text-position="0% 100%" fo:font-size="11pt" fo:language="sk" fo:country="SK" style:font-size-asian="11pt" style:font-size-complex="11pt"/>
    </style:style>
    <style:style style:name="P3" style:family="paragraph" style:parent-style-name="Standard">
      <style:text-properties fo:font-size="18pt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5" style:family="paragraph" style:parent-style-name="Standard">
      <style:text-properties fo:font-size="11pt" fo:language="sk" fo:country="SK" style:font-size-asian="11pt" style:font-size-complex="11pt"/>
    </style:style>
    <style:style style:name="P6" style:family="paragraph" style:parent-style-name="Standard">
      <style:text-properties style:text-position="super 58%" fo:font-size="11pt" fo:language="sk" fo:country="SK" style:font-size-asian="11pt" style:font-size-complex="11pt"/>
    </style:style>
    <style:style style:name="P7" style:family="paragraph" style:parent-style-name="Standard" style:list-style-name="L1">
      <style:text-properties fo:font-size="11pt" fo:language="sk" fo:country="SK" style:font-size-asian="11pt" style:font-size-complex="11pt"/>
    </style:style>
    <style:style style:name="P8" style:family="paragraph" style:parent-style-name="Standard" style:list-style-name="L1">
      <style:text-properties style:text-position="0% 100%" fo:font-size="11pt" fo:language="sk" fo:country="SK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T1" style:family="text">
      <style:text-properties fo:language="en" fo:country="US"/>
    </style:style>
    <style:style style:name="T2" style:family="text">
      <style:text-properties fo:language="sk" fo:country="SK"/>
    </style:style>
    <style:style style:name="T3" style:family="text">
      <style:text-properties style:text-position="super 58%"/>
    </style:style>
    <style:style style:name="T4" style:family="text">
      <style:text-properties style:text-position="super 58%" fo:language="sk" fo:country="SK"/>
    </style:style>
    <style:style style:name="T5" style:family="text">
      <style:text-properties style:text-position="0% 100%"/>
    </style:style>
    <style:style style:name="T6" style:family="text">
      <style:text-properties style:text-position="0% 100%" fo:language="sk" fo:country="SK"/>
    </style:style>
    <style:style style:name="T7" style:family="text">
      <style:text-properties style:text-position="0% 100%" fo:language="en" fo:country="US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ubkultúra</text:p>
      <text:p text:style-name="P4"/>
      <text:p text:style-name="P3">Subkultúra (z latinského sub = pod a cultura = kultúra) je kultúra osobitej minoritnej skupiny v rámci skupiny majoritnej. Minoritnú a majoritnú skupinu spája obvykle mnoho spoločných rysov (napr. Jazyk). Medzi obecnou kultúrou a subkultúrou je väčšinou pnutie, pretože sa odlišujú napríklad vekom, sociálnym postavením, alebo názormi. O kontrakultúre sa hovorí, keď subkultúra radikálne odmieta väčšinovú kultúru.<text:span text:style-name="T3">[1]</text:span> Pojem sa začal používať v polovici 20. storočia, pre špecifický životný štýl. Z potreby vzájomného porozumenia, uznania a úcty vznikajú skupiny prevažne mladých ľudí. Typiské príklady subkultúr sú napríklad emo, punk, skinheads, či goth.</text:p>
      <text:p text:style-name="P3"/>
      <text:p text:style-name="P3"/>
      <text:p text:style-name="P3"/>
      <text:p text:style-name="P4">Heavy metal a subkultúry</text:p>
      <text:p text:style-name="P3"/>
      <text:p text:style-name="P3"><text:tab/>Heavy Metal je druh hudby, ktorý sa objavil v Spojených štátoch a v Spojenom kráľovstve na prelome 60. a 70. rokov. V čase, "keď sa spása predchádzajúcej generácie, <text:span text:style-name="T1">rock'n'roll, </text:span><text:span text:style-name="T2">ocitla uprostred strašného rozkladu“. </text:span><text:span text:style-name="T4">[2] </text:span><text:span text:style-name="T6">Korene má v kapelách, ktoré kombinovaním rocku a bluesu vytvorili nový hudobný štýl. Heavy metal má mnoho podôb, no všetky sa opierajú o hlučné, skreslené gitary, opakujúce sa riffy a jednoduché, rytmické tempo.</text:span></text:p>
      <text:p text:style-name="P3"><text:span text:style-name="T4"><text:tab/></text:span><text:span text:style-name="T6">Za prvú Heavy metalovú skladbu sa považuje cover skladby „Summertime Blues“ od Eddieho Cochrana, ktorá vznikla v januári 1968. O rok neskôr kapela Led Zeppelin vydala svoj rovnomenný debutový album, ktorý sa umiestnil na 10. mieste v albumovom rebríčku amerického týždenníka Billboard. V septembri 1970 vydala skupina Black Sabath svoj monumentálny album „Paranoid“, ktorý nahrali za rekordné dva dni.</text:span><text:span text:style-name="T4">[3]</text:span><text:span text:style-name="T6"> Skupine Kiss sa zo začiatku nedarilo. Od apríla 1974 do apríla 1975 vydali tri albumy a predaje boli mizerné. Zmenilo sa to až s príchodom živého dvojalbumu „Alive“, ktoré získalo zlatú platňu.</text:span><text:span text:style-name="T4">[4] <text:s/></text:span><text:span text:style-name="T6">Koncom </text:span><text:soft-page-break/><text:span text:style-name="T6">70. rokov prudko klesol predaj heavy metalu hlavne na úkor punku, disca a komerčného rocku. Nezáujem vydavateľstiev o </text:span><text:span text:style-name="T6">heavy metal prinútil undergroundové kapely, aby vzali všetko do vlastných rúk a založili malé špecializované vydavatelstvá.</text:span><text:span text:style-name="T4"> </text:span><text:span text:style-name="T6">Druhý dych dala heavy metalu kapela Iron Maiden. Ich oslňujúca kompozícia pozdvihla heavy metal na desaťročie.</text:span><text:span text:style-name="T4">[5] </text:span><text:span text:style-name="T6">Pozornosť fanušíkov rôznych štýlov získala skupina Guns N</text:span><text:span text:style-name="T7">' </text:span><text:span text:style-name="T6">R</text:span><text:span text:style-name="T7">oses. </text:span><text:span text:style-name="T6">V roku 1987 vydali svoj debutový album s názvom „Appetite for Destruction“, ktorého sa predalo 15 miliónov kusov. GNR sa stala cieľom, na ktorý sa zameral všetok metal na ďalších 10 rokov.</text:span><text:span text:style-name="T4">[6]</text:span></text:p>
      <text:p text:style-name="P3"><text:span text:style-name="T4"><text:tab/></text:span><text:span text:style-name="T6">Počas 80. rokov sa vyvinulo mnoho heavymetalových štýlov. V Sharpe-Youngovej niekoľkozväzkovej encyklopédii je metal rozdelený do piatich hlavných kategórií: trash metal, death metal, black metal, power metal a ghotic metal</text:span></text:p>
      <text:p text:style-name="P3"><text:span text:style-name="T6"><text:tab/></text:span><text:span text:style-name="T6"><text:tab/>Trash metal má pôvod v novej vlne britského heavy metalu a punku. Medzi hlavné znaky patria rýchle tempá, nízke komplexné gitarové riffy, vysoké gitarové sóla a dvojkopákové bubnovanie.</text:span><text:span text:style-name="T4"> </text:span><text:span text:style-name="T6">Trashové gitarové sóla sú rýchle. Charakteristické sú taktiež zmeny tempa, taktu, či rýchlosti. Hlavné námety textov sú izolácia, odcudzenie, korupcia, nespravodlivosť, závislosť, samovražda, vražda, vojna a iné. Výnimočne sa vyskytuje aj humor.</text:span></text:p>
      <text:p text:style-name="P1"><text:tab/>Death metal je extrémnou kategóriou heavy metalu. Využíva mimoriadne skreslené gitary a frekventované zmeny tempa. Vznikol v polovici 80. rokov. Veľký vplyv na formovanie žánru mali najmä skupiny ako Slayer alebo Kreator.</text:p>
      <text:p text:style-name="P1"><text:tab/>Black metal je ďalšia odnož heavy metalu. Hlavné črty sú škriekavé vokály, mimoriadne skreslené gitary, tremolovanie, rýchle tempá a zlá kvalita zvuku. Tzv. prvá vlna bola tvorená skupinami ako Venom, Bathory alebo Hellhammer.</text:p>
      <text:p text:style-name="P1"><text:tab/>Power metal kombinuje rysy tradičného metalu a speed metalu. na rozdiel od death metalu ho možno charakterizovať vznešenejším zvukom. Veľmi dôležitú úlohu hrá spevák, využívajúci čistý spev, ktorý <text:s/>je väčšinou vo veľmi vysokých tónoch, a vokálny rozsah je obyčajne veľmi široký. Reprezentujú <text:soft-page-break/>ho skupiny ako Helloween alebo Stratovarius.</text:p>
      <text:p text:style-name="P1"><text:tab/>Ghotic metal vznikol začiatkom 90-tych rokov v Európe. Texty sa zameriavajú na abstraktné témy ako je viera, depresia, prázdnota, smrť či romantika. Mužské hlasy sú buď hlboké, alebo je využívaný death metalový „growling“. Ženské vokály bývajú vysoké a operné. Hlavné hudobné nástroje (gitara a bassgitara) sú doplnené klávesami, huslami a inými podobnými nástrojmi.</text:p>
      <text:p text:style-name="P1"/>
      <text:p text:style-name="P1"><text:tab/>Weinstein tvrdí, že silná, uzavretá subkultúra umožnila heavy metalu vytrvať na výslní podstatne dlhšiu dobu, než sa to podarilo mnohým iným rockovým žánrom.<text:span text:style-name="T3">[7] </text:span>Poslucháči metalu sú spravidla mladí pracujúci belosi mužského pohlavia. Táto skupina je tolerantná aj k tým, ktorí stoja mimo jadra subkultúry, čo sa týka hlavne správania, vzhľadu a oblečenia.<text:span text:style-name="T3">[8]</text:span> Hlavné prejavy spolupatričnosti k subkultúre patria návštevy koncertov, spoločná móda a napríklad aj prispievanie do časopisov.<text:span text:style-name="T3">[9]</text:span> </text:p>
      <text:p text:style-name="P1">Heavymetalová subkultúra, ktorá má vlastné nepísané pravidlá a zákony dostala prezývku „odcudzená subkultúra“. Podľa týchto zákonov muisa byť muzikanti oddaní hudbe a luďom, ktorí ich podporujú. Nesmú sa uchádzať o pozornosť médii. Od fanušíkov sa očakáva rebelstvo a odpor voči systému.<text:span text:style-name="T3">[10]</text:span></text:p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6">[1] <text:span text:style-name="T5">JANDOUREK, J. Sociologický slovník. Praha: Portál 2001, <text:s/>str. 243.</text:span></text:p>
      <text:p text:style-name="P5"><text:span text:style-name="T3">[2]</text:span> CHRISTE, Ian. Heavy metal: ďáblův hlas: kompletní historie pro znalce. BB art, 2005, str. 19</text:p>
      <text:p text:style-name="P5"><text:span text:style-name="T3">[3]</text:span> CHRISTE, Ian. Heavy metal: ďáblův hlas: kompletní historie pro znalce. BB art, 2005, str. 20</text:p>
      <text:p text:style-name="P5"><text:span text:style-name="T3">[4]</text:span> CHRISTE, Ian. Heavy metal: ďáblův hlas: kompletní historie pro znalce. BB art, 2005, str. 30</text:p>
      <text:p text:style-name="P5"><text:span text:style-name="T3">[5]</text:span> CHRISTE, Ian. Heavy metal: ďáblův hlas: kompletní historie pro znalce. BB art, 2005, str. 44,45</text:p>
      <text:p text:style-name="P5"><text:span text:style-name="T3">[6]</text:span> CHRISTE, Ian. Heavy metal: ďáblův hlas: kompletní historie pro znalce. BB art, 2005, str. 176,177</text:p>
      <text:p text:style-name="P5"><text:span text:style-name="T3">[7]</text:span> <text:span text:style-name="T5">WEINSTEIN, Deena. Heavy Metal: A Cultural Sociology. Lexington, 1991</text:span>, str. 7, 8, 103, 104</text:p>
      <text:p text:style-name="P5"><text:span text:style-name="T3">[8]</text:span> <text:span text:style-name="T5">WEINSTEIN, Deena. Heavy Metal: A Cultural Sociology. Lexington, 1991</text:span>, str. 102, 112</text:p>
      <text:p text:style-name="P5"><text:span text:style-name="T3">[9]</text:span> <text:span text:style-name="T5">WEINSTEIN, Deena. Heavy Metal: A Cultural Sociology. Lexington, 1991</text:span>, str. 181, 207, 294</text:p>
      <text:p text:style-name="P5"><text:span text:style-name="T3">[10]</text:span> <text:span text:style-name="T5">WEINSTEIN, Deena. Heavy Metal: A Cultural Sociology. Lexington, 1991</text:span>, str. 46, 60, 154, 166</text:p>
      <text:p text:style-name="P5"/>
      <text:p text:style-name="P5"><text:soft-page-break/></text:p>
      <text:p text:style-name="P5"/>
      <text:p text:style-name="P5"/>
      <text:p text:style-name="P5">Použitá literatúra</text:p>
      <text:p text:style-name="P5"/>
      <text:p text:style-name="P5"/>
      <text:list xml:id="list35691552" text:style-name="L1">
        <text:list-item>
          <text:p text:style-name="P7">CHRISTE, Ian. Heavy metal: ďáblův hlas: kompletní historie pro znalce. BB art, 2005. 402s. ISBN 80-7341-477-5</text:p>
        </text:list-item>
        <text:list-item>
          <text:p text:style-name="P8">HEBDIGE, Richard. Subkultura a styl. Dauphin, 2012. 248s. ISBN: 9788072078356</text:p>
        </text:list-item>
        <text:list-item>
          <text:p text:style-name="P8">JANDOUREK, J. Sociologický slovník. Praha: Portál 2001. 286s. ISBN: 978-80-7367-269-0</text:p>
        </text:list-item>
        <text:list-item>
          <text:p text:style-name="P7">WALSER, Robert. Running with the Devil: Power, Gender, and Madness in Heavy Metal Music. Wesleyan University Press, 1993. ISBN 0-8195-6260-2</text:p>
        </text:list-item>
        <text:list-item>
          <text:p text:style-name="P8">WEINSTEIN, Deena. Heavy Metal: A Cultural Sociology. Lexington, 1991. ISBN 0-669-21837-5. </text:p>
        </text:list-item>
      </text:list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3H35M12S</meta:editing-duration>
    <meta:editing-cycles>9</meta:editing-cycles>
    <meta:generator>OpenOffice.org/3.2$Win32 OpenOffice.org_project/320m19$Build-9505</meta:generator>
    <dc:date>2012-12-09T15:56:00.80</dc:date>
    <meta:document-statistic meta:table-count="0" meta:image-count="0" meta:object-count="0" meta:page-count="4" meta:paragraph-count="29" meta:word-count="938" meta:character-count="6387"/>
    <meta:user-defined meta:name="Info 1"/>
    <meta:user-defined meta:name="Info 2"/>
    <meta:user-defined meta:name="Info 3"/>
    <meta:user-defined meta:name="Info 4"/>
  </office:meta>
</office:document-meta>
</file>