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2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text-position="super 58%" fo:font-size="13pt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434343" style:font-name="Helvetica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2" style:family="text">
      <style:text-properties fo:color="#434343" style:font-name="Times New Roman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3" style:family="text">
      <style:text-properties fo:color="#4c4c4c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4" style:family="text">
      <style:text-properties fo:color="#4c4c4c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5" style:family="text">
      <style:text-properties fo:color="#000000" style:font-name="Times New Roman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6" style:family="text">
      <style:text-properties fo:color="#000000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7" style:family="text">
      <style:text-properties fo:color="#0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8" style:family="text"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T10" style:family="text">
      <style:text-properties fo:color="#000000" style:font-name="Times New Roman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style:font-name="Times New Roman" fo:font-weight="normal" style:font-name-asian="Helvetica" style:font-weight-asian="normal" style:font-name-complex="Helvetica" style:font-weight-complex="normal"/>
    </style:style>
    <style:style style:name="T12" style:family="text">
      <style:text-properties fo:color="#000000" style:text-position="super 58%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fo:color="#000000" style:text-position="super 58%" style:font-name="Times New Roman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4" style:family="text">
      <style:text-properties fo:color="#000000" style:text-position="0% 100%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5" style:family="text">
      <style:text-properties fo:color="#000000" style:text-position="0% 100%" style:font-name="Times New Roman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3pt" style:font-size-asian="13pt" style:font-size-complex="13pt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style:text-position="0% 100%"/>
    </style:style>
    <style:style style:name="T25" style:family="text">
      <style:text-properties style:use-window-font-color="true" style:text-position="0% 100%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Masarykova univerzita</text:span></text:p>
      <text:p text:style-name="P7"><text:span text:style-name="T16">Filozofická fakulta</text:span></text:p>
      <text:p text:style-name="P7"><text:span text:style-name="T16">Ústav hudební vědy</text:span></text:p>
      <text:p text:style-name="P7"><text:span text:style-name="T16">Teorie interaktivních médií</text:span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>Mária Izakovičová (UČO 415399)</text:span></text:p>
      <text:p text:style-name="P7"><text:span text:style-name="T16"><text:s/>Úvod do uměnovědných studií – Seminárna práca</text:span></text:p>
      <text:p text:style-name="P7"><text:span text:style-name="T16">Vzťah umelca a publika</text:span></text:p>
      <text:p text:style-name="P7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7"><text:span text:style-name="T16"/></text:p>
      <text:p text:style-name="P7"><text:span text:style-name="T16"/></text:p>
      <text:p text:style-name="P7"><text:span text:style-name="T16">2012</text:span></text:p>
      <text:p text:style-name="Standard"><text:soft-page-break/><text:span text:style-name="T17">1)ENCYKLOPEDICKÉ HESLO</text:span></text:p>
      <text:p text:style-name="Standard"><text:span text:style-name="T17"/></text:p>
      <text:p text:style-name="P2"><text:span text:style-name="T17">Vzťah umelca a publika - </text:span>Vzťah je charakteristický rys, spojujúci jednu vec s druhou alebo s väčším počtom vecí (kauzalita, postupnosť, rozdielnosť), ktorý môže byť natoľko silný, že každá modifikácia prvej veci, má za následok modifikáciu druhej alebo ďalších vecí.<text:span text:style-name="T23">1</text:span> Umelec je v tomto vzťahu tým, na základe čoho dochádza k modifikácii vecí, či už jeho priamym pôsobením na diváka alebo prostredníctvom jeho diela. Dochádza k tomu tak, že umelec vytvorí dielo (v užšom zmysle najmä vo výtvarnom umení, napr. maľbu, kresbu alebo grafiku alebo v širšom zmysle v iných umeniach ako napr. interpretovaním hudobného diela, preukázaním remeselne dokonalého výsledku vo svojom obore)<text:span text:style-name="T21">2</text:span> a predstavením tohoto diela publiku dochádza k reakcii publika na to, ktoré dielo, predstavenie, pieseň. Dielo, ktoré nikto nikdy nevidel, t.j. nevytvoril naň názor, sa nedá považovať za umelecké, nemá estetickú funkciu, ktorú získava vplyvom publika.<text:span text:style-name="T21">3</text:span> V tomto zmysle je vzťah medzi umelcom a publikom nevyhnutný pre začlenenie umeleckých diel do spoločnosti.Vzťah umelca a publika je označený ako neformálny (formálna organizácia formou neformálnej štruktúry pôsobí na diváka). Mnohí moderní umenovedci veria, že tento vzťah je založený na spolupráci umelca a publika. Tento názor je ovplyvňuje najmä fakt, že v 20.stor. sa začali rozvíjať nové formy umenia, využívajúce prítomnosť publika.</text:p>
      <text:p text:style-name="P2"><text:s text:c="3"/></text:p>
      <text:p text:style-name="P2"/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><text:s text:c="4"/>______________________________________________________________________________________________________________________________</text:span></text:p>
      <text:p text:style-name="P2"><text:span text:style-name="T13">1</text:span><text:span text:style-name="T12"> </text:span><text:span text:style-name="T15">Durozoi Gérard, Rousel André. Filozofický slovník. Ewa, 1994, s.325. IBSN 978-80-85764-07-9</text:span></text:p>
      <text:p text:style-name="P2"><text:span text:style-name="T13">2</text:span><text:span text:style-name="T12"> </text:span><text:span text:style-name="T15">Baleka, Jan. Výtvarné umění – výkladový slovník. Akademia Praha, 1997, s. 374. IBSN 978-80-20006-09-7</text:span></text:p>
      <text:p text:style-name="P9"><text:span text:style-name="T11">3 </text:span><text:span text:style-name="T15">The Journal of Value Inquiry 24: 200-201, 1999. Kluwer Academic Publishers. Printed in the Netherlands.</text:span></text:p>
      <text:p text:style-name="P2"><text:span text:style-name="T14"/></text:p>
      <text:p text:style-name="P8"><text:soft-page-break/><text:span text:style-name="T9">2) ZMENA PRÍSTUPU PUBLIKA K UMELECKÉMU DIELU V UMENÍ AKCIE </text:span></text:p>
      <text:p text:style-name="P2"><text:span text:style-name="T8"><text:s/></text:span></text:p>
      <text:p text:style-name="P2"><text:span text:style-name="T8"><text:s text:c="3"/>Vzťah medzi umelcom a publikom sa začal radikálne meniť najmä pod vplyvom spoločenských podmienok v období 2.sv.vojny. Počas nej, ako negácia spoločnosti v umení dadaizmu, surrealizmu alebo fluxusu a po vojne vo forme performance a happeningu.</text:span></text:p>
      <text:p text:style-name="P5"><text:span text:style-name="T8"><text:s text:c="3"/>Stav svetovej kultúry 2.pol. 20.stor. bol ovplyvnený najmä 2.sv.vojnou. Ľudia poznačení vojnou odmietali doterajšie filozofické princípy,o ktoré sa opierala moderná kultúra. Vychádzali z futuristických, dadaistických a surrealistických akcií, príbuzné im boli najmä demonštrácie, procesy a nekonvenčné výstavy, ktoré ovplyvnili ich snahu o vyvolanie otrasov v buržoáznej spoločnosti pomocou konfrontácie, šoku a pobúrenia. Reagovali najmä na spoločenskú strnulosť a krutosti v 2.sv.vojne. Formou podkopávania noriem a šoku sa snažili vytvoriť priestor pre nové myslenie a obrodu. Od roku 1950 sa tak začali rozvíjať nové smery umenia ako abstraktný expresionizmus, akčná maľba, pop art, fluxus a.i. A práve umelci fluxusu vytiahli umenie z klasických galerijných priestorov, kam sa znova vplyvom vojny dostalo. Pokúšali sa o akúsi novú vlnu neodada, negovali a ignorovali tradičnú meštiansku spoločnosť a oficiálne galerijné umenie v Amerike, v Európe zasa <text:s/>nastupujúce umenie socializmu. Spojením viacerých médií sa snažili odlúčiť od klasického umenia ako je maľba alebo socha. V 60.rokoch 20.storočia tak vznikli druhy umenia spolupracujúce s divákmi ako performance a happening. Tieto smery mali byť akousi alternatívou chladnej abstraktnej maľby a minimalizmu, do bodky naplánovaného konceptuálneho umenia alebo pracného hyperrealizmu, ktoré sa tiež rozvíjali v tom období. Umelci sa zameriavali na okamih, na jednu chvíľu v ktorej akciu predviedli. </text:span></text:p>
      <text:p text:style-name="P5"><text:span text:style-name="T8"><text:s text:c="3"/>Performance, ako aj happening sa zameriavajú na akciu, diváka a miesto. Sú to určité akcie, ktoré sa vykonajú v konktrétnom čase na konkrétnom mieste, sú vystavané z umelca, diváka, miesta a času. Týmto sa ako nové druhy umenia tak zásadne odlišujú od predošlých. Sú to akcie spájané s priamou účasťou diváka v tej danej chvíli, narozdiel od tradičného umeleckého artefatku, ktorý je vystavený v galérii deň čo deň a divák si ho môže ľubovoľne vyhladať. Vzniká tak podobnosť, často až zamieňanie performace s nacvičenou choreografiou, výrazmi hranými hercami. Podstatný rozdiel je však v tom, že performer nehrá pre divákmi žiadnu vopred nacvičenú rolu, hrá sám seba. Vzťah medzi divákom a performerom väčšinou nepodlieha žiadnym dopredu stanoveným pravidlám, každá performance je tak jedinečná a neopakovateľná. Performance nemá východisko v divadle alebo tanci, vychádza z hľadania, skúmania, z rituálov. Narozdiel od divadelného predstavenia je závislá skôr na charaktere prítomného publika ako na dramaturgii predstavenia. <text:s/>Spája sa s priamou sociálnou funkciou a dokazuje záujem o poznávanie ľudského vnímania. </text:span></text:p>
      <text:p text:style-name="P5"><text:span text:style-name="T8">Divák priamou súčasťou deja, nemá tak na výber, či sa do deja zapojiť chce. Happening aj performace sú postavené najmä na zachytení ľudí v nečakanej situácii, premiešaní sa medzi </text:span><text:soft-page-break/><text:span text:style-name="T8">divákov, sledovaní ich reakcie na akt, ktorý si pre nich performer pripravil. Ich aktívne zapojenie sa do deja tak transofrmuje vzťah performer – účastník. Divák nie je len svedkom udalostí, ale stáva sa ich spolutvorcom. Jeho účasť častokrát zachádza až tak ďaleko, že v určitej fáze aktu sa nedá rozlíšiť, kto je performer a kto je divák. Splynutie týchto dvoch rolí do jednej je tak základným znakom umeleckej performance, je to znak, ktorý ju odlišuje od bežného predstavenia.</text:span></text:p>
      <text:p text:style-name="P5"><text:span text:style-name="T8"><text:s text:c="3"/>Transformácia tohoto vzťahu medzi umelcom a publikom priniesla mnohé zaujímavé výsledky nielen v umení performace a happeningu, ale ovplyvnila celkový výzor moderného umenia a najmä <text:s text:c="2"/>umelca z pohľadu publika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><text:s text:c="2"/>______________________________________________________________________________</text:span></text:p>
      <text:p text:style-name="P10"><text:span text:style-name="T11">Zoznam použitej literatúry:</text:span></text:p>
      <text:p text:style-name="P10"><text:span text:style-name="T11">1. Sládek, Ondřej. Performance / perfomativita. Praha: Ústav pro českou literaturu, v. v. i., 2010. ISBN 978-80-85778-76-2</text:span></text:p>
      <text:p text:style-name="P10"><text:span text:style-name="T11">2. https://sites.google.com/site/abcperformanci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j jn</meta:initial-creator>
    <meta:creation-date>2012-12-28T16:55:04</meta:creation-date>
    <meta:printed-by>nj jn</meta:printed-by>
    <meta:print-date>2012-12-28T19:29:45</meta:print-date>
    <dc:date>2013-01-02T19:35:16</dc:date>
    <dc:creator>nj jn</dc:creator>
    <meta:editing-duration>P5DT38M59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4" meta:paragraph-count="26" meta:word-count="845" meta:character-count="6045"/>
  </office:meta>
</office:document-meta>
</file>