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cm" fo:margin-bottom="0.499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Preformatted_20_Text">
      <style:paragraph-properties fo:margin-left="0cm" fo:margin-right="0cm" fo:margin-top="0cm" fo:margin-bottom="0.499cm" fo:line-height="150%"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Preformatted_20_Text">
      <style:paragraph-properties fo:margin-left="0cm" fo:margin-right="0cm" fo:margin-top="0cm" fo:margin-bottom="0.499cm" fo:orphans="2" fo:widows="2" fo:text-indent="0cm" style:auto-text-indent="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4" style:family="paragraph" style:parent-style-name="Standard">
      <style:paragraph-properties fo:line-height="150%"/>
    </style:style>
    <style:style style:name="P5" style:family="paragraph" style:parent-style-name="Standard">
      <style:paragraph-properties fo:line-height="150%"/>
      <style:text-properties style:font-name="Times New Roman" fo:font-size="12pt" style:font-size-asian="12pt" style:font-size-complex="12pt"/>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line-height="150%"/>
    </style:style>
    <style:style style:name="P9" style:family="paragraph" style:parent-style-name="Preformatted_20_Text">
      <style:paragraph-properties fo:margin-left="0cm" fo:margin-right="0cm" fo:margin-top="0cm" fo:margin-bottom="0.499cm" fo:orphans="2" fo:widows="2" fo:text-indent="0cm" style:auto-text-indent="false"/>
      <style:text-properties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style:font-style-asian="normal" style:font-style-complex="normal"/>
    </style:style>
    <style:style style:name="T5" style:family="text">
      <style:text-properties fo:font-variant="normal" fo:text-transform="none" fo:color="#000000" fo:letter-spacing="normal" fo:font-style="italic" fo:font-weight="normal" style:font-style-asian="italic" style:font-style-complex="italic"/>
    </style:style>
    <style:style style:name="T6"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7"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8" style:family="text">
      <style:text-properties fo:font-variant="normal" fo:text-transform="none" fo:color="#000000" style:font-name="Times New Roman" fo:font-size="6pt" fo:letter-spacing="normal" fo:font-style="italic" fo:font-weight="normal" style:font-size-asian="6pt" style:font-style-asian="italic" style:font-size-complex="6pt" style:font-style-complex="italic"/>
    </style:style>
    <style:style style:name="T9" style:family="text">
      <style:text-properties fo:font-variant="normal" fo:text-transform="none" fo:color="#000000" style:font-name="Times New Roman" fo:font-size="6pt" fo:letter-spacing="normal" fo:font-style="normal" fo:font-weight="normal" style:font-size-asian="6pt" style:font-style-asian="normal" style:font-size-complex="6pt" style:font-style-complex="normal"/>
    </style:style>
    <style:style style:name="T10" style:family="text">
      <style:text-properties fo:font-variant="normal" fo:text-transform="none" fo:color="#000000" style:font-name="Times New Roman" fo:font-size="8pt" fo:letter-spacing="normal" fo:font-style="italic" fo:font-weight="normal" style:font-size-asian="8pt" style:font-style-asian="italic" style:font-size-complex="8pt" style:font-style-complex="italic"/>
    </style:style>
    <style:style style:name="T11" style:family="text">
      <style:text-properties fo:font-variant="normal" fo:text-transform="none" fo:color="#000000" style:font-name="Times New Roman" fo:font-size="8pt" fo:letter-spacing="normal" fo:font-style="normal" fo:font-weight="normal" style:font-size-asian="8pt" style:font-style-asian="normal" style:font-size-complex="8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34"/>Bartošík Tomáš </text:p>
      <text:p text:style-name="Standard"><text:s text:c="135"/>UČO : 415433</text:p>
      <text:p text:style-name="Standard"/>
      <text:p text:style-name="P7">Subkultura</text:p>
      <text:p text:style-name="P6"/>
      <text:p text:style-name="P7">Elektronická Taneční hudba – Drum and bass</text:p>
      <text:p text:style-name="Standard"/>
      <text:p text:style-name="Standard"/>
      <text:p text:style-name="P4"><text:s text:c="10"/>Subkultury jsou osobité menšinové skupiny, které se od sebe liší podle určitých norem, hodnot a životního stylu charakterizující určitou skupinu lidí v rámci širšího společenství i když se třeba z části podíli na dominantní kultuře a na fungování širšího společenství. Čím komplexnější je světová kultura a celkový počet obyvatel na planetě, tím více subkultur vzniká. Subkultury zahrnují různý postoj k práci, módě, dorozumívání, církvi a náboženství, sexu, škole, k rasistické otázce, politice nebo hudbě.<text:span text:style-name="T1"> Subkultury samotné mají někdy tendenci k vědomému sebeuzavírání, k vytváření svých subkulturních hranic, které pak plní funkci sebeudržení a sebeobrany. Tento fenomén byl doložen například v chování subkultury ortodoxních židů a některých náboženských skupin v USA(1). </text:span>Subkultury si mnohdy vytváří svůj vlastní jazyk nebo symboliku. </text:p>
      <text:p text:style-name="P4"><text:line-break/> <text:s text:c="11"/>Elektronická hudba patří spíše mezi subkultury mládeže, je to vcelku nový termín protože elektronická hudba je spíše hudbou naší generace než generace předchozí, kdy nebyli ještě počítače a hudební digitání technika na takové úrovni na jaké jsou dnes. <text:span text:style-name="T1">Subkulturu mládeže jde smysluplně vymezit a pochopit pouze ve srovnání s hodnotama, chováním a životním způsobem dospělých v jedné a téže společnosti. Většinou se předpokládá, že subkultura mládeže vzniká tam, kde se historicky a situačně zvýrazní odlišnosti životní filozofie a životního stylu mladých natolik, že se vytvoří specifický kulturní vzor chování(2).</text:span><text:span text:style-name="T2">Normy a vzory chování jsou pouze jedním z mnoha prvků životního způsobu společnosti a nejsou vyhrazeny jenom pro mladší generace. </text:span>Například rapovat nebo tancovat na hip-hop může i šedesátník. Jde vlastně o jakýsi životní styl teenagerů, jejich názory na určitou problematiku a trávení volného času. V dnešní době jde při pohledu na skupinu lidí už jen podle oblečení vědět do jaké subkultury jaký člověk zapadá. Subkulturu elektronické hudby, která je vcelku obsáhlá, protože elektronická hudba se za posledních 20-30 let rozdělila na mnoho dalších, menších subkultur, jde rozdělit například na subkultury lidí co poslouchají freetekno, house, techno, trance, elektro, drum and bass, breakbeat nebo třeba i disco. Tyto subkultury mají společné to, že jsou všechny založené na určitém stylu hudby, tance a módy s tím spojené. Mezi nástroje elektronické hudby patří syntezátory, sekvencery a různé midi controlery propojené s počítačem. </text:p>
      <text:p text:style-name="P4">-------------------------</text:p>
      <text:p text:style-name="P4"><text:span text:style-name="T10">(1) - </text:span><text:span text:style-name="T11">Velký sociologický slovník (kolektiv autorů, Karolinum) – str. 1248, subkultura. <text:line-break/></text:span><text:span text:style-name="T10">(2) </text:span><text:span text:style-name="T11">- Velký sociologický slovník (kolektiv autorů, Karolinum) – str. 1249, subkultura mládeže</text:span><text:line-break/><text:soft-page-break/> <text:s text:c="14"/>Subkultura drum and bassu, hudby, která vznikla v 90.letech v Anglii, kde se d´n´b vytvořil z neskutečného sledu experimentů, které zavládly na Londýnské taneční scéně. Tehdy vládl acid house a rave ve všech klubech, ze kterých se pak teprve vynořili dnešní styly taneční hudby. <text:s/>Velkým průkopníkem byly The Prodigy, kteří tehdy přišli s něčím uplně novým. Ukázali světu absolutně nadčasovou hudbu, která se velmi rychle rozšířila po celém světě. Oni sami kombinovali rave, acid house a raggae jungle a udělali z nich základy dnešního elektra, breakbeatu, tekna, dnb, jungle apod. Všechny tyhle styly hudby se dělí pouze svým BPM a typickým rytmusem. Termín drum and bass vznikl v roce 1994, kdy se raggae jungle v podstatě zaniknul a vytvořili se dva rozdílné hudební styly – raggae a drum and bass. Tento směr stále používal rychlé tvrdé breaky vycházející z hip-hopu a těžké basy vycházející z raggae, ale tentokrát s větším množstvím synthových zvuků jako v raveu. Pro d´n´b jsou charakteristické převážně instrumentální skladby založené na basové lince spolu s bicíma – od toho název Drum´n´Bass. Tyto linky bývají někdy doplněné o další vokální či instrumentální samply. D´n´b se rozvíjel především v 2. polovině 90. let, kdy se vynořila spousta producentů jako Roni Size nebo Adam F <text:s/>a Aphrodite a postupem času se začala tahle hudba dále rozdělovat na jungle, inteligentní dnb a dnb. Inteligentní dnb klade důraz na melodie a atmosférické zvuky, basové linky nejsou tak hutné a tvrdé a celkově působí jemnějším dojmem než klasický dnb. Později ještě vznikly mnohem tvrdší podstyly jako darkstep, hardstep a techstep. Dnešní drum and bassová subkultura je velmi rozšířená po celém světě a stává se stále více populární. Za posledních 10 let se začal d´n´b kombinovat s metalovýma kytarama nebo třeba se zpěvem a různými hudebními nástroji. Nejsou v podstatě žádné meze, které by říkali co v drum and bassu být může a nebo nesmí. </text:p>
      <text:p text:style-name="Standard"/>
      <text:p text:style-name="P4"><text:s text:c="16"/>V české scéně se drum and bass taky rozšířil, ale především ve formě djs, kteří d´n´b hrají z desek a nebo cd. Producentů tady moc nemáme, ale i mezi tou trochou se najdou jména jako například Forbidden Society, který svým opravdu tvrdým drum and bassem zasahuje až do hardcoru, tekna a metalu. Tento producent jako jediný opravdu dosáhnul toho, že se stal světoznámým jménem, na které se v této subkultuře rozhodně nikdy nezapomene. </text:p>
      <text:p text:style-name="Standard"/>
      <text:p text:style-name="Standard"/>
      <text:p text:style-name="P9"><text:span text:style-name="T3">------------------------------------------------------------------------------------------------------------------</text:span></text:p>
      <text:p text:style-name="P5">Zdroje : </text:p>
      <text:p text:style-name="P5"/>
      <text:p text:style-name="P2">Slovník kulturálních studií (Chris Barker)<text:line-break/>Velký sociologický slovník (kolektiv autorů, Karolinum)<text:line-break/>Subkultura a styl (Dick Hebdige, Dauphin)<text:line-break/><text:a xlink:type="simple" xlink:href="http://www.sdjs.cz/styly/drum-and-bass/">http://www.sdjs.cz/styly/drum-and-bass/</text:a><text:line-break/><text:soft-page-break/><text:a xlink:type="simple" xlink:href="http://www.dnbscene.com/article/227-a-history-of-drum-and-bass-1990-2000">http://www.dnbscene.com/article/227-a-history-of-drum-and-bass-1990-2000</text:a><text:line-break/><text:a xlink:type="simple" xlink:href="http://cs.wikipedia.org/wiki/Drum_and_bass">http://cs.wikipedia.org/wiki/Drum_and_bass</text:a><text:line-break/></text:p>
      <text:p text:style-name="P3"/>
      <text:p text:style-name="P3"/>
      <text:p text:style-name="P1"/>
      <text:p text:style-name="P1"><text:line-break/></text:p>
      <text:p text:style-name="P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2T18:44:18.70</meta:creation-date>
    <dc:date>2013-01-02T23:13:18.20</dc:date>
    <meta:editing-duration>PT13M7S</meta:editing-duration>
    <meta:editing-cycles>3</meta:editing-cycles>
    <meta:generator>OpenOffice.org/3.4.1$Win32 OpenOffice.org_project/341m1$Build-9593</meta:generator>
    <meta:document-statistic meta:table-count="0" meta:image-count="0" meta:object-count="0" meta:page-count="3" meta:paragraph-count="13" meta:word-count="794" meta:character-count="5790"/>
  </office:meta>
</office:document-meta>
</file>