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cm" fo:margin-right="0cm" fo:margin-top="0cm" fo:margin-bottom="0.499cm" fo:orphans="2" fo:widows="2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skultura</text:p>
      <text:p text:style-name="P1">-Někdy též pop kultura(pokud se přikloníme k názoru tyto dva pojmy sloučit).-</text:p>
      <text:p text:style-name="P2">Vznikla díky průmyslové revoluci, masy tehdy zafungovaly jako hybná síla, jenž pomohla vynést k moci buržoazii, nedokázala se chopit správně svých práv, které zdánlivě lid obdržel, právě kvůli tomu, že mu chyběla intelektuální a majetková základna. Ten kdo má materiální moc, má i tu intelektuální-</text:p>
      <text:p text:style-name="P2">pro masy byla vytvořena maskultura, bez rozdílu barvy plaeti či náboženského vyznání, stala se nástrojem pro její kontrolu a ovládání. </text:p>
      <text:p text:style-name="P2"/>
      <text:p text:style-name="Standard">Znaky Maskultury: </text:p>
      <text:p text:style-name="Standard"><text:tab/>nekomplikovanost-srozumitelnost, povrchnost sdělení</text:p>
      <text:p text:style-name="Standard"><text:tab/>snadná dostupnost-díky medializaci</text:p>
      <text:p text:style-name="Standard"><text:tab/>standardizace-potlačení okrajových kultur, uniformita předkládaného</text:p>
      <text:p text:style-name="Standard"><text:tab/>stádnost-neelitnost-velký, rychlý dopad na značný počet jedinců podléhajícím kolektivnímu <text:tab/><text:tab/> <text:s/>myšlení a <text:s/>způsobům chování</text:p>
      <text:p text:style-name="Standard"><text:tab/>manipulativnost-manipulace s informacemi a manipulace s jejich příjemci.</text:p>
      <text:p text:style-name="P1">A také</text:p>
      <text:p text:style-name="Standard">maskultura jako kultura <text:s/>né pro uspokojení masových estetických potřeb, ale pro zvýšení zisku z profánní společnosti. Jejími cíli jsou pobavení a zabavení publika nenáročnými žánry, které tak nenutí příjemce příliš přemýšlet. Zastává nekritický přístup. Je komercionalizovaná.</text:p>
      <text:p text:style-name="Standard"/>
      <text:p text:style-name="Standard">Dle Umberta Eca je maskultura přizpůsobivá a její předznamenání se váže k vynálezu knihtisku, kdy se vydavatelé museli postupně přizpůsobit poptávce a je medializovaná-šířená skrz masmédia</text:p>
      <text:p text:style-name="Standard">Podle Hannah Arendtové vyšší společnost kulturu nespotřebovávala ale vyžadovala ji, naopak nižší a střední vrstvy vyžadovaly něco s čím by vyplnily svůj, za průmyslové revoluce nově vzniklý, volný čas, a tak vznikla maskultura. Masová společnost spotřebovává masovou kulturu jako konzumní zboží, bez ideálů, bez původních hodnot.</text:p>
      <text:p text:style-name="P4"><text:line-break/>Masová kultura je také typická prohloubení tozdílů mezi konzumenty a vládnoucími, konzumenti musí být jak už bylo dříve zmíněno nějakým způsobem zabaveni, nejlépe tak, aby se nebouřili, tedy <text:s/>v rámci mezí zažitých pořádků, dogmat, mezí- stanovených výchovou společností, která určuje potencionální vkus skrz status jaký ve společnosti daný jedinec zastává. Vznik této nové kultury se dá označit za druhou průmyslovou revoluci-proliferace konzumentů zboží, velkoplošné inzerování a reklamní kampaně, nárůst očekávání ohledně zlepšování životních standartů, vznik podpůrných částí systému-jako zdravotní pojištění...vývoj nové produktivní ovládané společnosti byl samozřejmě poznamenán řadou nových výdobytků mezi něž patří elektrifikace a vznik mas médií, rádia, televize a nakonec v současnosti internetu. Veškeré sféry jsou přitom kontrolované vládnoucí třídou, jenž je financuje a hlídá tak celý trh masové kultury. Když se vrátíme na přelom 20.století, byl to film, který se tehdy stal největším objevem reklamy, jako médium ho proto společně s fotografií řadíme do nástrojů nízké kultury. Dále sem zařazujeme novodobý hudební průmysl, popmusic, umělecký proud pop art, reklamu a masová kultura se dotýká <text:s/>i užitého umění , to společně s módou některé prvky jako koncept symbolismu také převzalo.</text:p>
      <text:p text:style-name="P4">Jako kritikové maskultury vystupovali členové Frankfurtské školy-což byli T. Adorno, H. Marcus,M. Horkheimer nebo Erich Fromm. Na masovou kulturu nahlíželi jako na přímý produkt kulturního průmyslu. Kritika mířila například na nemožnost oponování, bouření se oproti ní.</text:p>
      <text:p text:style-name="Standard">Zdroje: </text:p>
      <text:p text:style-name="Standard">Modernity and mass culture. Edited by James Naremore and Patrick Brantlinger. INDIANA UNIVERSITY PRESS</text:p>
      <text:p text:style-name="Standard">Slovník kulturálních studiíí. Chris Barker</text:p>
      <text:p text:style-name="Standard"><text:a xlink:type="simple" xlink:href="http://www.sociologie.czweb.org/">http://www.sociologie.czweb.or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rgrit fisinger</meta:initial-creator>
    <meta:creation-date>2012-12-29T14:38:36.60</meta:creation-date>
    <dc:date>2012-12-29T14:45:08.79</dc:date>
    <dc:creator>maergrit fisinger</dc:creator>
    <meta:editing-duration>PT6M3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461" meta:character-count="3439"/>
  </office:meta>
</office:document-meta>
</file>