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paragraph-rsid="001f3561"/>
    </style:style>
    <style:style style:name="P2" style:family="paragraph" style:parent-style-name="Standard">
      <style:text-properties fo:language="cs" fo:country="CZ" officeooo:paragraph-rsid="002cce94"/>
    </style:style>
    <style:style style:name="P3" style:family="paragraph" style:parent-style-name="Standard">
      <style:text-properties fo:language="cs" fo:country="CZ" officeooo:paragraph-rsid="0041e59b"/>
    </style:style>
    <style:style style:name="P4" style:family="paragraph" style:parent-style-name="Standard">
      <style:text-properties fo:language="cs" fo:country="CZ" officeooo:paragraph-rsid="006e6817"/>
    </style:style>
    <style:style style:name="P5" style:family="paragraph" style:parent-style-name="Standard">
      <style:text-properties fo:language="cs" fo:country="CZ" officeooo:paragraph-rsid="0077299c"/>
    </style:style>
    <style:style style:name="P6" style:family="paragraph" style:parent-style-name="Standard">
      <style:text-properties fo:language="cs" fo:country="CZ" officeooo:paragraph-rsid="00840abc"/>
    </style:style>
    <style:style style:name="P7" style:family="paragraph" style:parent-style-name="Standard">
      <style:text-properties fo:language="cs" fo:country="CZ" fo:font-weight="bold" officeooo:paragraph-rsid="00840abc" style:font-weight-asian="bold" style:font-weight-complex="bold"/>
    </style:style>
    <style:style style:name="P8" style:family="paragraph" style:parent-style-name="Standard">
      <style:text-properties fo:language="cs" fo:country="CZ" fo:font-weight="bold" officeooo:paragraph-rsid="008c7f8e" style:font-weight-asian="bold" style:font-weight-complex="bold"/>
    </style:style>
    <style:style style:name="P9" style:family="paragraph" style:parent-style-name="Standard">
      <style:text-properties fo:language="cs" fo:country="CZ" fo:font-weight="bold" officeooo:paragraph-rsid="008f4c2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cs" fo:country="CZ" style:text-underline-style="solid" style:text-underline-width="auto" style:text-underline-color="font-color" fo:font-weight="bold" officeooo:paragraph-rsid="00840abc" style:font-weight-asian="bold" style:font-weight-complex="bold"/>
    </style:style>
    <style:style style:name="P11" style:family="paragraph" style:parent-style-name="Standard">
      <style:text-properties fo:language="cs" fo:country="CZ" officeooo:paragraph-rsid="008ca210"/>
    </style:style>
    <style:style style:name="P12" style:family="paragraph" style:parent-style-name="Standard">
      <style:text-properties fo:language="cs" fo:country="CZ" officeooo:paragraph-rsid="008e0b09"/>
    </style:style>
    <style:style style:name="P13" style:family="paragraph" style:parent-style-name="Standard">
      <style:text-properties fo:language="cs" fo:country="CZ" officeooo:paragraph-rsid="0095b999"/>
    </style:style>
    <style:style style:name="P14" style:family="paragraph" style:parent-style-name="Standard">
      <style:text-properties fo:language="cs" fo:country="CZ" officeooo:paragraph-rsid="009758fe"/>
    </style:style>
    <style:style style:name="P15" style:family="paragraph" style:parent-style-name="Standard">
      <style:text-properties fo:language="cs" fo:country="CZ" officeooo:paragraph-rsid="00990564"/>
    </style:style>
    <style:style style:name="P16" style:family="paragraph" style:parent-style-name="Standard">
      <style:text-properties officeooo:paragraph-rsid="007b1215"/>
    </style:style>
    <style:style style:name="T1" style:family="text">
      <style:text-properties officeooo:rsid="001f3561"/>
    </style:style>
    <style:style style:name="T2" style:family="text">
      <style:text-properties officeooo:rsid="0020725c"/>
    </style:style>
    <style:style style:name="T3" style:family="text">
      <style:text-properties officeooo:rsid="00222624"/>
    </style:style>
    <style:style style:name="T4" style:family="text">
      <style:text-properties officeooo:rsid="002282e9"/>
    </style:style>
    <style:style style:name="T5" style:family="text">
      <style:text-properties officeooo:rsid="00246c87"/>
    </style:style>
    <style:style style:name="T6" style:family="text">
      <style:text-properties officeooo:rsid="0026adeb"/>
    </style:style>
    <style:style style:name="T7" style:family="text">
      <style:text-properties officeooo:rsid="0028a43f"/>
    </style:style>
    <style:style style:name="T8" style:family="text">
      <style:text-properties officeooo:rsid="002a0b81"/>
    </style:style>
    <style:style style:name="T9" style:family="text">
      <style:text-properties officeooo:rsid="002c0859"/>
    </style:style>
    <style:style style:name="T10" style:family="text">
      <style:text-properties officeooo:rsid="002cce94"/>
    </style:style>
    <style:style style:name="T11" style:family="text">
      <style:text-properties officeooo:rsid="002f5dba"/>
    </style:style>
    <style:style style:name="T12" style:family="text">
      <style:text-properties officeooo:rsid="002fec73"/>
    </style:style>
    <style:style style:name="T13" style:family="text">
      <style:text-properties officeooo:rsid="00316558"/>
    </style:style>
    <style:style style:name="T14" style:family="text">
      <style:text-properties officeooo:rsid="00328956"/>
    </style:style>
    <style:style style:name="T15" style:family="text">
      <style:text-properties officeooo:rsid="003334c6"/>
    </style:style>
    <style:style style:name="T16" style:family="text">
      <style:text-properties officeooo:rsid="0034ce27"/>
    </style:style>
    <style:style style:name="T17" style:family="text">
      <style:text-properties officeooo:rsid="00353525"/>
    </style:style>
    <style:style style:name="T18" style:family="text">
      <style:text-properties officeooo:rsid="00353d2c"/>
    </style:style>
    <style:style style:name="T19" style:family="text">
      <style:text-properties officeooo:rsid="0036d586"/>
    </style:style>
    <style:style style:name="T20" style:family="text">
      <style:text-properties officeooo:rsid="0037e8d2"/>
    </style:style>
    <style:style style:name="T21" style:family="text">
      <style:text-properties officeooo:rsid="0037fbf0"/>
    </style:style>
    <style:style style:name="T22" style:family="text">
      <style:text-properties officeooo:rsid="0038e9ee"/>
    </style:style>
    <style:style style:name="T23" style:family="text">
      <style:text-properties officeooo:rsid="003900e2"/>
    </style:style>
    <style:style style:name="T24" style:family="text">
      <style:text-properties officeooo:rsid="003a7b86"/>
    </style:style>
    <style:style style:name="T25" style:family="text">
      <style:text-properties officeooo:rsid="003c5f9a"/>
    </style:style>
    <style:style style:name="T26" style:family="text">
      <style:text-properties officeooo:rsid="003f4fe7"/>
    </style:style>
    <style:style style:name="T27" style:family="text">
      <style:text-properties officeooo:rsid="003f62a5"/>
    </style:style>
    <style:style style:name="T28" style:family="text">
      <style:text-properties officeooo:rsid="0040c56e"/>
    </style:style>
    <style:style style:name="T29" style:family="text">
      <style:text-properties officeooo:rsid="0041e59b"/>
    </style:style>
    <style:style style:name="T30" style:family="text">
      <style:text-properties officeooo:rsid="00468dfc"/>
    </style:style>
    <style:style style:name="T31" style:family="text">
      <style:text-properties officeooo:rsid="004a072b"/>
    </style:style>
    <style:style style:name="T32" style:family="text">
      <style:text-properties officeooo:rsid="004b6151"/>
    </style:style>
    <style:style style:name="T33" style:family="text">
      <style:text-properties officeooo:rsid="004be61a"/>
    </style:style>
    <style:style style:name="T34" style:family="text">
      <style:text-properties officeooo:rsid="004c1017"/>
    </style:style>
    <style:style style:name="T35" style:family="text">
      <style:text-properties officeooo:rsid="004ccde6"/>
    </style:style>
    <style:style style:name="T36" style:family="text">
      <style:text-properties officeooo:rsid="004d1f45"/>
    </style:style>
    <style:style style:name="T37" style:family="text">
      <style:text-properties officeooo:rsid="004d5742"/>
    </style:style>
    <style:style style:name="T38" style:family="text">
      <style:text-properties officeooo:rsid="004e2390"/>
    </style:style>
    <style:style style:name="T39" style:family="text">
      <style:text-properties officeooo:rsid="004fa230"/>
    </style:style>
    <style:style style:name="T40" style:family="text">
      <style:text-properties officeooo:rsid="0050b6e9"/>
    </style:style>
    <style:style style:name="T41" style:family="text">
      <style:text-properties fo:language="cs" fo:country="CZ" officeooo:rsid="007b1215"/>
    </style:style>
    <style:style style:name="T42" style:family="text">
      <style:text-properties fo:language="cs" fo:country="CZ" officeooo:rsid="00835561"/>
    </style:style>
    <style:style style:name="T43" style:family="text">
      <style:text-properties fo:language="cs" fo:country="CZ" officeooo:rsid="007b7b56"/>
    </style:style>
    <style:style style:name="T44" style:family="text">
      <style:text-properties fo:language="cs" fo:country="CZ" officeooo:rsid="0082d808"/>
    </style:style>
    <style:style style:name="T45" style:family="text">
      <style:text-properties fo:language="cs" fo:country="CZ" fo:font-style="italic" officeooo:rsid="007b1215" style:font-style-asian="italic" style:font-style-complex="italic"/>
    </style:style>
    <style:style style:name="T46" style:family="text">
      <style:text-properties officeooo:rsid="0052bd4e"/>
    </style:style>
    <style:style style:name="T47" style:family="text">
      <style:text-properties officeooo:rsid="0053ecf3"/>
    </style:style>
    <style:style style:name="T48" style:family="text">
      <style:text-properties officeooo:rsid="0054b2ac"/>
    </style:style>
    <style:style style:name="T49" style:family="text">
      <style:text-properties officeooo:rsid="0054cbdd"/>
    </style:style>
    <style:style style:name="T50" style:family="text">
      <style:text-properties officeooo:rsid="00578876"/>
    </style:style>
    <style:style style:name="T51" style:family="text">
      <style:text-properties officeooo:rsid="00595bc4"/>
    </style:style>
    <style:style style:name="T52" style:family="text">
      <style:text-properties officeooo:rsid="005b211b"/>
    </style:style>
    <style:style style:name="T53" style:family="text">
      <style:text-properties officeooo:rsid="005b226f"/>
    </style:style>
    <style:style style:name="T54" style:family="text">
      <style:text-properties officeooo:rsid="005d0cd3"/>
    </style:style>
    <style:style style:name="T55" style:family="text">
      <style:text-properties officeooo:rsid="005eb534"/>
    </style:style>
    <style:style style:name="T56" style:family="text">
      <style:text-properties officeooo:rsid="00602b4e"/>
    </style:style>
    <style:style style:name="T57" style:family="text">
      <style:text-properties officeooo:rsid="0060faaa"/>
    </style:style>
    <style:style style:name="T58" style:family="text">
      <style:text-properties officeooo:rsid="00620b16"/>
    </style:style>
    <style:style style:name="T59" style:family="text">
      <style:text-properties officeooo:rsid="00630ef0"/>
    </style:style>
    <style:style style:name="T60" style:family="text">
      <style:text-properties officeooo:rsid="00666bae"/>
    </style:style>
    <style:style style:name="T61" style:family="text">
      <style:text-properties officeooo:rsid="00666c14"/>
    </style:style>
    <style:style style:name="T62" style:family="text">
      <style:text-properties officeooo:rsid="0066c464"/>
    </style:style>
    <style:style style:name="T63" style:family="text">
      <style:text-properties officeooo:rsid="0067804a"/>
    </style:style>
    <style:style style:name="T64" style:family="text">
      <style:text-properties officeooo:rsid="00681bab"/>
    </style:style>
    <style:style style:name="T65" style:family="text">
      <style:text-properties officeooo:rsid="0068944a"/>
    </style:style>
    <style:style style:name="T66" style:family="text">
      <style:text-properties officeooo:rsid="0068ffce"/>
    </style:style>
    <style:style style:name="T67" style:family="text">
      <style:text-properties officeooo:rsid="006a2be4"/>
    </style:style>
    <style:style style:name="T68" style:family="text">
      <style:text-properties officeooo:rsid="006bf557"/>
    </style:style>
    <style:style style:name="T69" style:family="text">
      <style:text-properties officeooo:rsid="006cd9ba"/>
    </style:style>
    <style:style style:name="T70" style:family="text">
      <style:text-properties officeooo:rsid="006e6817"/>
    </style:style>
    <style:style style:name="T71" style:family="text">
      <style:text-properties officeooo:rsid="006ea3df"/>
    </style:style>
    <style:style style:name="T72" style:family="text">
      <style:text-properties officeooo:rsid="00700280"/>
    </style:style>
    <style:style style:name="T73" style:family="text">
      <style:text-properties officeooo:rsid="00714920"/>
    </style:style>
    <style:style style:name="T74" style:family="text">
      <style:text-properties officeooo:rsid="0071f561"/>
    </style:style>
    <style:style style:name="T75" style:family="text">
      <style:text-properties officeooo:rsid="00736bbf"/>
    </style:style>
    <style:style style:name="T76" style:family="text">
      <style:text-properties officeooo:rsid="00763b5b"/>
    </style:style>
    <style:style style:name="T77" style:family="text">
      <style:text-properties officeooo:rsid="0077299c"/>
    </style:style>
    <style:style style:name="T78" style:family="text">
      <style:text-properties officeooo:rsid="00773651"/>
    </style:style>
    <style:style style:name="T79" style:family="text">
      <style:text-properties officeooo:rsid="0077418d"/>
    </style:style>
    <style:style style:name="T80" style:family="text">
      <style:text-properties officeooo:rsid="00787475"/>
    </style:style>
    <style:style style:name="T81" style:family="text">
      <style:text-properties officeooo:rsid="00840abc"/>
    </style:style>
    <style:style style:name="T82" style:family="text">
      <style:text-properties fo:font-weight="bold" officeooo:rsid="00840abc" style:font-weight-asian="bold" style:font-weight-complex="bold"/>
    </style:style>
    <style:style style:name="T83" style:family="text">
      <style:text-properties fo:font-weight="normal" officeooo:rsid="0085ee2f" style:font-weight-asian="normal" style:font-weight-complex="normal"/>
    </style:style>
    <style:style style:name="T84" style:family="text">
      <style:text-properties fo:font-weight="normal" officeooo:rsid="00869297" style:font-weight-asian="normal" style:font-weight-complex="normal"/>
    </style:style>
    <style:style style:name="T85" style:family="text">
      <style:text-properties fo:font-weight="normal" officeooo:rsid="00883a2b" style:font-weight-asian="normal" style:font-weight-complex="normal"/>
    </style:style>
    <style:style style:name="T86" style:family="text">
      <style:text-properties fo:font-weight="normal" officeooo:rsid="0089c473" style:font-weight-asian="normal" style:font-weight-complex="normal"/>
    </style:style>
    <style:style style:name="T87" style:family="text">
      <style:text-properties fo:font-weight="normal" officeooo:rsid="008ca210" style:font-weight-asian="normal" style:font-weight-complex="normal"/>
    </style:style>
    <style:style style:name="T88" style:family="text">
      <style:text-properties fo:font-weight="normal" officeooo:rsid="008e0b09" style:font-weight-asian="normal" style:font-weight-complex="normal"/>
    </style:style>
    <style:style style:name="T89" style:family="text">
      <style:text-properties fo:font-weight="normal" officeooo:rsid="008f4c24" style:font-weight-asian="normal" style:font-weight-complex="normal"/>
    </style:style>
    <style:style style:name="T90" style:family="text">
      <style:text-properties fo:font-weight="normal" officeooo:rsid="0095b999" style:font-weight-asian="normal" style:font-weight-complex="normal"/>
    </style:style>
    <style:style style:name="T91" style:family="text">
      <style:text-properties officeooo:rsid="008ca210"/>
    </style:style>
    <style:style style:name="T92" style:family="text">
      <style:text-properties officeooo:rsid="008e0b09"/>
    </style:style>
    <style:style style:name="T93" style:family="text">
      <style:text-properties officeooo:rsid="00905753"/>
    </style:style>
    <style:style style:name="T94" style:family="text">
      <style:text-properties officeooo:rsid="00918496"/>
    </style:style>
    <style:style style:name="T95" style:family="text">
      <style:text-properties officeooo:rsid="0091dd90"/>
    </style:style>
    <style:style style:name="T96" style:family="text">
      <style:text-properties officeooo:rsid="0093dd71"/>
    </style:style>
    <style:style style:name="T97" style:family="text">
      <style:text-properties officeooo:rsid="0096b202"/>
    </style:style>
    <style:style style:name="T98" style:family="text">
      <style:text-properties officeooo:rsid="00970f08"/>
    </style:style>
    <style:style style:name="T99" style:family="text">
      <style:text-properties officeooo:rsid="009758fe"/>
    </style:style>
    <style:style style:name="T100" style:family="text">
      <style:text-properties fo:font-style="italic" officeooo:rsid="00246c87" style:font-style-asian="italic" style:font-style-complex="italic"/>
    </style:style>
    <style:style style:name="T101" style:family="text">
      <style:text-properties fo:font-style="italic" officeooo:rsid="003334c6" style:font-style-asian="italic" style:font-style-complex="italic"/>
    </style:style>
    <style:style style:name="T102" style:family="text">
      <style:text-properties fo:font-style="italic" officeooo:rsid="004be61a" style:font-style-asian="italic" style:font-style-complex="italic"/>
    </style:style>
    <style:style style:name="T103" style:family="text">
      <style:text-properties fo:font-style="italic" officeooo:rsid="0053ecf3" style:font-style-asian="italic" style:font-style-complex="italic"/>
    </style:style>
    <style:style style:name="T104" style:family="text">
      <style:text-properties fo:font-style="italic" officeooo:rsid="00578876" style:font-style-asian="italic" style:font-style-complex="italic"/>
    </style:style>
    <style:style style:name="T105" style:family="text">
      <style:text-properties fo:font-style="italic" officeooo:rsid="005b211b" style:font-style-asian="italic" style:font-style-complex="italic"/>
    </style:style>
    <style:style style:name="T106" style:family="text">
      <style:text-properties fo:font-style="italic" officeooo:rsid="005d0cd3" style:font-style-asian="italic" style:font-style-complex="italic"/>
    </style:style>
    <style:style style:name="T107" style:family="text">
      <style:text-properties fo:font-style="italic" officeooo:rsid="00630ef0" style:font-style-asian="italic" style:font-style-complex="italic"/>
    </style:style>
    <style:style style:name="T108" style:family="text">
      <style:text-properties fo:font-style="italic" officeooo:rsid="006bf557" style:font-style-asian="italic" style:font-style-complex="italic"/>
    </style:style>
    <style:style style:name="T109" style:family="text">
      <style:text-properties fo:font-style="italic" officeooo:rsid="006a2be4" style:font-style-asian="italic" style:font-style-complex="italic"/>
    </style:style>
    <style:style style:name="T110" style:family="text">
      <style:text-properties fo:font-style="italic" officeooo:rsid="0067804a" style:font-style-asian="italic" style:font-style-complex="italic"/>
    </style:style>
    <style:style style:name="T111" style:family="text">
      <style:text-properties fo:font-style="italic" officeooo:rsid="006cd9ba" style:font-style-asian="italic" style:font-style-complex="italic"/>
    </style:style>
    <style:style style:name="T112" style:family="text">
      <style:text-properties fo:font-style="italic" officeooo:rsid="00700280" style:font-style-asian="italic" style:font-style-complex="italic"/>
    </style:style>
    <style:style style:name="T113" style:family="text">
      <style:text-properties fo:font-style="italic" officeooo:rsid="00763b5b" style:font-style-asian="italic" style:font-style-complex="italic"/>
    </style:style>
    <style:style style:name="T114" style:family="text">
      <style:text-properties fo:font-style="normal" officeooo:rsid="0053ecf3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2">Zpracoval:</text:span><text:span text:style-name="T81"> Aleš Růžička (325190)</text:span></text:p>
      <text:p text:style-name="P6"><text:span text:style-name="T81"/></text:p>
      <text:p text:style-name="P6"><text:span text:style-name="T82">Zvolený pojem:</text:span><text:span text:style-name="T81"> Subkultura</text:span></text:p>
      <text:p text:style-name="P6"><text:span text:style-name="T82">Téma:</text:span><text:span text:style-name="T81"> Kyberpunk ve filmu</text:span></text:p>
      <text:p text:style-name="P6"><text:span text:style-name="T81"/></text:p>
      <text:p text:style-name="P7"><text:span text:style-name="T81">Subkultura:</text:span></text:p>
      <text:p text:style-name="P9"><text:span text:style-name="T83">„</text:span><text:span text:style-name="T86">K</text:span><text:span text:style-name="T83">ultura“ v pojmu „subkultura“ tradičně odkazovalo k „celému způsobu života“ nebo „mapám významů“, díky nimž je tento svět pro své obyvatele čitelný. Předpona „sub“ naznačuje svébytnost a odlišnost od dominantní nebo mainstreamové společnosti. Subkulturu </text:span><text:span text:style-name="T84">tedy tvoří skupiny lidí, kteří sdílejí zvláštní hodnoty a normy, v nichž se rozcházejí s dominantní nebo mainstreamovou společnostím a které nabízejí mapy významů, díky nimž je svět pro členy subkultury srozumitelný.</text:span><text:span text:style-name="T89">(</text:span><text:span text:style-name="T88">Barker 2006: </text:span><text:span text:style-name="T89">185)</text:span></text:p>
      <text:p text:style-name="P8"><text:span text:style-name="T84"/></text:p>
      <text:p text:style-name="P9"><text:span text:style-name="T85">Subkultury tvoří hluk (na rozdíl od zvuku): rušení v průběhu řádné sekvence, která vede od skutečných událostí a jevů k jejich zastoupení v médiu. Proto bychom neměli podceňovat sílu dominantní subkultury nejen jako metafory pro potenciální anarchii "tam venku", ale jako skutečný mechanismus sémantické poruchy: druh dočasného zablokování v systému reprezentace.</text:span></text:p>
      <text:p text:style-name="P9"><text:span text:style-name="T87">(Hebdige 1979: 90)</text:span></text:p>
      <text:p text:style-name="P7"><text:span text:style-name="T81"/></text:p>
      <text:p text:style-name="P6"><text:span text:style-name="T81"/></text:p>
      <text:p text:style-name="P10"><text:span text:style-name="T81">Kyberpunk ve filmu</text:span></text:p>
      <text:p text:style-name="P1"><text:span text:style-name="T1"/></text:p>
      <text:p text:style-name="P1"><text:span text:style-name="T1"><text:tab/>Kyberpunk můžeme vidět ze dvou úhlů pohledu, zaprvé jako reálné subkulturní hnutí rozvíjející se s počátk</text:span><text:span text:style-name="T2">y</text:span><text:span text:style-name="T1"> rané kyberkultury, nebo jako </text:span><text:span text:style-name="T4">sub</text:span><text:span text:style-name="T1">žánr sci-fi v literatuře a nových médiích. </text:span><text:span text:style-name="T3">V eseji se pokusím definovat </text:span><text:span text:style-name="T31">začátky</text:span><text:span text:style-name="T3">, </text:span><text:span text:style-name="T4">současnost</text:span><text:span text:style-name="T3"> </text:span><text:span text:style-name="T4">a základní</text:span><text:span text:style-name="T3"> principy kyberpunku, </text:span><text:span text:style-name="T4">s důrazem na jeho vliv v nových médiích, zejména film</text:span><text:span text:style-name="T80">u</text:span><text:span text:style-name="T4">.</text:span></text:p>
      <text:p text:style-name="P1"><text:span text:style-name="T4"/></text:p>
      <text:p text:style-name="P2"><text:span text:style-name="T5"><text:tab/>Pojem kyberpunk poprvé použil v názvu své krátké povídky Bruce Bethke (</text:span><text:span text:style-name="T100">Cyberpunk</text:span><text:span text:style-name="T5">, 1980). Přesto je za otce kyberpunkového hnutí považován William Gibson, díky románu </text:span><text:span text:style-name="T100">Neuromancer</text:span><text:span text:style-name="T5"> (1984), </text:span><text:span text:style-name="T9">který</text:span><text:span text:style-name="T6"> mimo jiné zavedl </text:span><text:span text:style-name="T7">výraz</text:span><text:span text:style-name="T6"> „kyberprostor“ </text:span><text:span text:style-name="T8">ale zabýval se i </text:span><text:span text:style-name="T9">tématy jako jsou genetické inženýrství, umělá inteligence, virtuální realita, biotechnologie a hackerství. </text:span><text:span text:style-name="T10">Spolu s Gibsonem toto hnutí </text:span><text:span text:style-name="T26">na počátku 80. let</text:span><text:span text:style-name="T10"> zakládali i autoři Bruce Sterling, Rudy Rucker, John Shirley a Lewis Shiner.</text:span></text:p>
      <text:p text:style-name="P2"><text:span text:style-name="T10"/></text:p>
      <text:p text:style-name="P13"><text:span text:style-name="T11"><text:tab/>Pokud nás zajímá co je vlastně myšlenkou kyberpunku, stačí nám se podívat se z jakých slov je odvozen a to jsou „kybernetika“ a „punk“. Z punkové subkultury přebírá hodnoty jako individualita </text:span><text:span text:style-name="T12">a</text:span><text:span text:style-name="T11"> boj proti </text:span><text:span text:style-name="T12">systému viz. Macek: „Kyberpunk navázal na Novou vlnu vědecké fantastiky a vymezil se proti jejímu technofobickému vyznění - byl kriticky, antiutopicky futuristický a adoroval technologii a proti Systému stojící individuum, svobodné jen díky svým technologickým schopnostem. Kyberkultuře dal svébytnou etiku, estetiku a politickou orientaci.“ </text:span><text:span text:style-name="T87">(</text:span><text:span text:style-name="T90">Macek</text:span><text:span text:style-name="T87"> </text:span><text:span text:style-name="T90">2004</text:span><text:span text:style-name="T87">: </text:span><text:span text:style-name="T90">11</text:span><text:span text:style-name="T87">)</text:span><text:span text:style-name="T12"> </text:span><text:span text:style-name="T13">Je </text:span><text:span text:style-name="T14">tedy </text:span><text:span text:style-name="T13">v opozici </text:span><text:span text:style-name="T14">vůči utopickým konceptům kyberkultury </text:span><text:span text:style-name="T15">které zastupuje například Pierre Lévy (</text:span><text:span text:style-name="T101">Cyberculture</text:span><text:span text:style-name="T15">, 1997) nebo Andy Hawk (</text:span><text:span text:style-name="T101">Future Culture Manifesto</text:span><text:span text:style-name="T15">, 1993).</text:span></text:p>
      <text:p text:style-name="P3"><text:span text:style-name="T29">Oproti klasickým sci-fi dílům je děj zasazen do nepříliš vzdálené budoucnosti, odehrávající se většinou na Zemi a neobsahuje kontakt s mimozemskými druhy. </text:span><text:span text:style-name="T16">Typickým prostředím kyberpunku je dystopická, </text:span><text:span text:style-name="T17">přetechnizovaná</text:span><text:span text:style-name="T16"> společnost </text:span><text:span text:style-name="T17">ovládaná nadnárodními korporacemi </text:span><text:span text:style-name="T18">a </text:span><text:span text:style-name="T28">s </text:span><text:span text:style-name="T27">bujícím </text:span><text:span text:style-name="T18">organizovaným zločinem. </text:span><text:span text:style-name="T19">Špinavé, šedé metropole zářící neonovými nápisy.</text:span><text:span text:style-name="T20"> Hlavní postavou je „anti-hrdina“, hacker, z okraje společnosti a příběh</text:span><text:span text:style-name="T24">em s </text:span><text:span text:style-name="T20">nádechem neo-noir </text:span><text:span text:style-name="T21">žánru</text:span><text:span text:style-name="T20">. </text:span><text:span text:style-name="T21">Dalšími reáliemi tohoto prostředí jsou drogy, umělá inteligence ve formě kyborgů, virtuální realita </text:span><text:span text:style-name="T22">a biotechnologi</text:span><text:span text:style-name="T23">cké </text:span><text:span text:style-name="T22">implantát</text:span><text:span text:style-name="T23">y zlepšující fyzické schopnosti jedince. </text:span><text:span text:style-name="T24">Toto spojení člověk-stroj </text:span><text:span text:style-name="T25">nabízí další oblíbené kyberpunkové téma: „Kde je hranice lidství , kdy se stává člověk strojem a může se kyborg stát lidským?“. </text:span><text:span text:style-name="T30">Tato skepse vůči nadužívání technologií je určitým varovným poselstvím kyberpunku.</text:span></text:p>
      <text:p text:style-name="P3"><text:soft-page-break/><text:span text:style-name="T30"/></text:p>
      <text:p text:style-name="P15"><text:span text:style-name="T32"><text:tab/>Kyberpunk jako filmové téma můžeme rozdělit na filmy před rokem 1980, filmy 80. let </text:span><text:span text:style-name="T61">a</text:span><text:span text:style-name="T32"> 90. let až po současnost. </text:span><text:span text:style-name="T33">Případně na filmografii před a po filmu </text:span><text:span text:style-name="T102">Blade Runner</text:span><text:span text:style-name="T33"> </text:span><text:span text:style-name="T34">(1982)</text:span><text:span text:style-name="T33"> režiséra Ridleyho Scotta. </text:span><text:span text:style-name="T35">Blade Runner udělal pro kyberpunk</text:span><text:span text:style-name="T36">ový žánr</text:span><text:span text:style-name="T35"> pravděpodobně víc</text:span><text:span text:style-name="T36">e</text:span><text:span text:style-name="T35"> než Gibsonův Neuromancer, určil </text:span><text:span text:style-name="T37">totiž </text:span><text:span text:style-name="T35">viz</text:span><text:span text:style-name="T48">u</text:span><text:span text:style-name="T35">ální podobu kyberpunkového světa a jeho základní otázky. </text:span><text:span text:style-name="T38">Děj filmu řeší právě onu otázku lidství, když zasazuje hlavního hrdinu do pozice </text:span><text:span text:style-name="T47">člena „</text:span><text:span text:style-name="T114">Blade Runner</text:span><text:span text:style-name="T47">“ jednotek, </text:span><text:span text:style-name="T38">lovc</text:span><text:span text:style-name="T47">ů</text:span><text:span text:style-name="T38"> tzv. „replikantů“. </text:span><text:span text:style-name="T40">K</text:span><text:span text:style-name="T39">yborgů, </text:span><text:span text:style-name="T40">určených pro nebezpečné úkoly typu kolonizace jiných planet, jejichž inteligence se vyvinula na úroveň sebeuvědomění a po krvavé vzpouře na jedné z kolonií, jim byl pod trestem smrti zakázán přístup na Zem</text:span><text:span text:style-name="T46">i. </text:span><text:span text:style-name="T48">Přestože byl film z počátku </text:span><text:span text:style-name="T49">přijat vlažně, postupně si vybudoval pozici kultovní klasiky.</text:span></text:p>
      <text:p text:style-name="P15"><text:span text:style-name="T50"><text:tab/>Z pohledu filmů do 80. let je důležité zmínit i pravděpodobně první film s kyberpunkovými prvky </text:span><text:span text:style-name="T104">Metropolis</text:span><text:span text:style-name="T50"> (Fritz Lang, 1927). </text:span><text:span text:style-name="T51">Metropolis přetechnizované město budoucnosti, tématem je třídní boj mezi bohatými na povrchu a dělníky žijícími pod povrchem, kteří obstarávají chod strojů a tím i města. </text:span><text:span text:style-name="T52">Dalšími </text:span><text:span text:style-name="T53">zajímavými</text:span><text:span text:style-name="T52"> filmy tohoto období jsou také </text:span><text:span text:style-name="T105">La Jetée</text:span><text:span text:style-name="T52"> (Chris Marker, 1962), </text:span><text:span text:style-name="T105">THX-1138</text:span><text:span text:style-name="T52"> (George Lucas, 1971), </text:span><text:span text:style-name="T105">Alien</text:span><text:span text:style-name="T52"> (Ridley Scott, 1979).</text:span></text:p>
      <text:p text:style-name="P15"><text:span text:style-name="T52"><text:tab/></text:span><text:span text:style-name="T54">V 80. letech jde samozřejmě zejména o již zmíněný </text:span><text:span text:style-name="T106">Blade Runner</text:span><text:span text:style-name="T54">, ale zajímavým příkladem je i </text:span><text:span text:style-name="T106">The Terminator</text:span><text:span text:style-name="T54"> (James Cameron, 1984). </text:span><text:span text:style-name="T55">Motivem filmu je válka v budoucnosti mezi lidmi a stroji, kdy stroje odešlou zpět v čase kyborga s cílem zabít budoucí matku vůdce lidského odporu. V rámci kyberpunku je ovšem zajímavější </text:span><text:span text:style-name="T57">původ</text:span><text:span text:style-name="T55"> tohoto konfliktu, kdy stroje vznikly vzpourou lidmi vytvořené umělé inteligence, ve formě obranné vojenské počítačové sítě, která lidstvo „chybně“ vyhodnotila jako hrozbu pro sebe samé a tím určené k vyhlazení. Analogie se skutečným projektem </text:span><text:span text:style-name="T56">vojenské </text:span><text:span text:style-name="T55">sítě ARPANET zřejmě neb</text:span><text:span text:style-name="T58">yla </text:span><text:span text:style-name="T55">náhodná. </text:span><text:span text:style-name="T59">Mezi další zajímavé filmy tohoto období můžeme přiřadit filmy </text:span><text:span text:style-name="T107">Tron</text:span><text:span text:style-name="T59"> (Steven Lisberger, 1982), japonský animovaný film </text:span><text:span text:style-name="T107">Akira</text:span><text:span text:style-name="T59"> (Katsuhiro Ôtomo, 1982) a </text:span><text:span text:style-name="T107">Brazil</text:span><text:span text:style-name="T59"> (Terry Gilliam, 1985) zasazený do prostředí technokratické <text:s/>byrokracie, sahající až do soukromí obyčejných lidí ve stylu románu </text:span><text:span text:style-name="T107">1984</text:span><text:span text:style-name="T59"> (George Orwell, 1949).</text:span></text:p>
      <text:p text:style-name="P4"><text:span text:style-name="T60"><text:tab/></text:span><text:span text:style-name="T62">S počátkem 90. let přejímá „klasické“ sci-fi stále více prvků kyberpunku, což vede na jedné straně k <text:s/>rozšíření kyberpunkov</text:span><text:span text:style-name="T63">ých témat</text:span><text:span text:style-name="T62"> ve film</text:span><text:span text:style-name="T65">ech</text:span><text:span text:style-name="T62">, na druhé straně </text:span><text:span text:style-name="T63">k dalšímu rozmělnění ucelené vize kyberpunku jak</text:span><text:span text:style-name="T64">ým byl například</text:span><text:span text:style-name="T63"> </text:span><text:span text:style-name="T110">Blade Runner</text:span><text:span text:style-name="T63">.</text:span><text:span text:style-name="T62"> </text:span><text:span text:style-name="T66">Přesto vzniká mnoho výrazně kyberpunkových filmů. </text:span><text:span text:style-name="T67">Příkladem </text:span><text:span text:style-name="T109">Johnny Mnemonic</text:span><text:span text:style-name="T67"> (Robert Longo, 1995), </text:span><text:span text:style-name="T68">animovaný</text:span><text:span text:style-name="T108"> Ghost in the Shell</text:span><text:span text:style-name="T68"> (1995, Mamoru Oshii), </text:span><text:span text:style-name="T108">Twelve Monkeys</text:span><text:span text:style-name="T68"> (Terry Gilliam, 1995) </text:span><text:span text:style-name="T69">který je víceméně remake </text:span><text:span text:style-name="T111">La Jetée</text:span><text:span text:style-name="T68">, </text:span><text:span text:style-name="T108">Gattaca</text:span><text:span text:style-name="T68"> (Andrew Niccol, 1997) </text:span><text:span text:style-name="T70">zobrazující svět založený na genetickém inženýrství a genetickém profilování diskriminujícím „geneticky </text:span><text:span text:style-name="T71">nedokonalé</text:span><text:span text:style-name="T70">“ </text:span><text:span text:style-name="T71">jedince</text:span><text:span text:style-name="T68">, </text:span><text:span text:style-name="T108">Dark City</text:span><text:span text:style-name="T68"> (Alex Proyas, 1998), </text:span><text:span text:style-name="T108">eXistenZ</text:span><text:span text:style-name="T68"> (David Cronenberg, 1999) a samozřejmě </text:span><text:span text:style-name="T108">Matrix</text:span><text:span text:style-name="T68"> (Andy &amp; Larry Wachowski, 1999). <text:tab/></text:span><text:span text:style-name="T112">Matrix</text:span><text:span text:style-name="T72">, se stal jedním z nejznámějších kyberpunkových filmů, ovlivnil nejen další filmové žánry ale i společnost. Kromě zcela inovativních filmových efektů a skvělého vizuálního zpracování, přinesl i silně kyberpunkový příběh. Neo, typický kyberpunkový hacker na okraji společnosti, je konfrontován s faktem, že svět v</text:span><text:span text:style-name="T73">e</text:span><text:span text:style-name="T72"> kterém žil od narození je neuvěřitelně realisticky </text:span><text:span text:style-name="T73">propracovanou virtuální realitou. Virtuální realitou stvořenou stroji (vytvořenými lidmi) které lidstvo doslova pěstují a využívají v podivné symbióze jako energetický zdroj pro svůj vlastní pohon. Matrix tak řeší <text:s/>klasický motiv kyberpunku a sice rozhraní člověk-stroj, ovšem ve velmi působivém zpracování a </text:span><text:span text:style-name="T74">se </text:span><text:span text:style-name="T73">zajímavými filozofickými otázkami, které jsou </text:span><text:span text:style-name="T75">ale částečně</text:span><text:span text:style-name="T73"> odsunuty do pozadí efektními akčními sekvencemi.</text:span></text:p>
      <text:p text:style-name="P4"><text:span text:style-name="T73"/></text:p>
      <text:p text:style-name="P5"><text:span text:style-name="T76"><text:tab/>I z tohoto částečného výběru kyberpunkových filmů můžeme dojít k závěru, že kyberpunk rozhodně minimálně v rámci nových médií neupadá. Pokud se podíváme do „blízké“ budoucnosti, tak pro rok 2014 se chystá filmová adaptace </text:span><text:span text:style-name="T113">Neuromancer</text:span><text:span text:style-name="T76"> a objevují se i informace o filmové adaptac</text:span><text:span text:style-name="T79">i</text:span><text:span text:style-name="T77"> na motivy</text:span><text:span text:style-name="T76"> počítačové </text:span><text:span text:style-name="T77">kyberpunkové</text:span><text:span text:style-name="T76"> hry </text:span><text:span text:style-name="T113">Deus Ex</text:span><text:span text:style-name="T76"> </text:span><text:span text:style-name="T77">(Ion Storm, 2000). Ta se mimo jiné pravidelně umisťuje na předních místech v </text:span><text:span text:style-name="T78">žebříčcích</text:span><text:span text:style-name="T77"> nejlepších her všech dob.</text:span></text:p>
      <text:p text:style-name="P16"><text:span text:style-name="T41">Pokud se podíváme na kyberpunk jako na </text:span><text:span text:style-name="T42">subkulturního</text:span><text:span text:style-name="T41"> hnutí a jeho pozici v současné době, nemůžeme si nevšimnout vzestupu </text:span><text:span text:style-name="T43">kyberaktivismu, </text:span><text:span text:style-name="T41">hacktivistických hnutí (</text:span><text:span text:style-name="T45">Anonymouse</text:span><text:span text:style-name="T41">) a hackerských skupin (</text:span><text:span text:style-name="T45">LulzSec</text:span><text:span text:style-name="T41">). </text:span><text:span text:style-name="T44">V tomto kontextu mne napadá otázka: „</text:span><text:span text:style-name="T42">N</text:span><text:span text:style-name="T44">ežijeme </text:span><text:span text:style-name="T42">již</text:span><text:span text:style-name="T44"> v době určitého raného avšak „</text:span><text:span text:style-name="T42">reálného</text:span><text:span text:style-name="T44"> kyberpunku?“.</text:span></text:p>
      <text:p text:style-name="P16"><text:soft-page-break/><text:span text:style-name="T44"/></text:p>
      <text:p text:style-name="Horizontal_20_Line"><text:span text:style-name="T44"/></text:p>
      <text:p text:style-name="P12"><text:span text:style-name="T92">Barker, Ch. 2006. Slovník kulturálních studií. Praha: Portál.</text:span></text:p>
      <text:p text:style-name="P11"><text:span text:style-name="T91">Hebdige, D. 1979. Subculture: The Meaning of Style. London: Methuen.</text:span></text:p>
      <text:p text:style-name="P14"><text:span text:style-name="T95">Macek</text:span><text:span text:style-name="T93">, J. 2004. </text:span><text:span text:style-name="T98">Média a realita. </text:span><text:span text:style-name="T93">Koncept rané kyberkultury. </text:span><text:span text:style-name="T94">Brno: </text:span><text:span text:style-name="T96">Masarykova univerzita. </text:span><text:span text:style-name="T99">WWW: </text:span><text:a xlink:type="simple" xlink:href="http://macek.czechian.net/texts/macek-koncept_rane_kyberkultury.pdf"><text:span text:style-name="T99">http://macek.czechian.net/texts/macek-koncept_rane_kyberkultury.pdf</text:span></text:a></text:p>
      <text:p text:style-name="P11"><text:span text:style-name="T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5M52S</meta:editing-duration>
    <meta:editing-cycles>119</meta:editing-cycles>
    <meta:generator>LibreOffice/3.6$Windows_x86 LibreOffice_project/da8c1e6-fd468f4-454e206-f42a4a9-143cfd</meta:generator>
    <dc:date>2013-01-02T23:56:21.45</dc:date>
    <meta:document-statistic meta:table-count="0" meta:image-count="0" meta:object-count="0" meta:page-count="3" meta:paragraph-count="21" meta:word-count="1138" meta:character-count="8083" meta:non-whitespace-character-count="6954"/>
    <meta:user-defined meta:name="Info 1"/>
    <meta:user-defined meta:name="Info 2"/>
    <meta:user-defined meta:name="Info 3"/>
    <meta:user-defined meta:name="Info 4"/>
  </office:meta>
</office:document-meta>
</file>