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P3" style:family="paragraph">
      <style:paragraph-properties fo:line-height="150%" fo:text-align="justify"/>
      <style:text-properties fo:font-size="20pt" fo:language="de" fo:country="DE" style:font-size-asian="20pt" style:font-size-complex="20pt"/>
    </style:style>
    <style:style style:name="P4" style:family="paragraph">
      <style:paragraph-properties fo:line-height="150%" fo:text-align="justify"/>
      <style:text-properties fo:language="de" fo:country="DE"/>
    </style:style>
    <style:style style:name="P5" style:family="paragraph">
      <style:text-properties fo:font-size="20pt" style:font-size-asian="20pt" style:font-size-complex="20pt"/>
    </style:style>
    <style:style style:name="T1" style:family="text">
      <style:text-properties fo:font-size="32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rabat – Otfried Preußler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1"><text:span text:style-name="T1">Preußler – Video http://www.youtube.com/watch?v=yUx_x9aWczs</text:span></text:p>
            <text:p text:style-name="P1"><text:span text:style-name="T1"/></text:p>
            <text:p text:style-name="P1"><text:span text:style-name="T1">Jahr: 1979, Preise: Europäischer Jugendbuchpreis, Preise auch aus dem Ausland </text:span></text:p>
            <text:p text:style-name="P1"><text:span text:style-name="T1">Figuren: Krabat, 11Mühlburschen – Tonda, Michal, Juro, Kantorka, Meister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rab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Inhalt:</text:p>
              </text:list-header>
              <text:list-item>
                <text:p>Am Neujjahr kommt Krabat (14) in die Mühle</text:p>
              </text:list-item>
              <text:list-item>
                <text:p>In der Mühle 11 andere Burschen und ein Meister</text:p>
              </text:list-item>
              <text:list-item>
                <text:p>Der Müller – Zauberer – streng und brutal: jedes Jahr muss ein Mühlgesell sterben </text:p>
              </text:list-item>
              <text:list-item>
                <text:p>Liebe zu Kantorka und Rettu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rab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enre: Adoleszenzroman (laut Lange, 2008)</text:p>
              </text:list-item>
              <text:list-item>
                <text:p>Phantastische Geschichte (eine paralelle Zauberwelt)</text:p>
              </text:list-item>
              <text:list-item>
                <text:p>Entstehung der Geschichte: sorbische Sage – Krabat wurde von seiner Mutter gerettet </text:p>
              </text:list-item>
              <text:list-item>
                <text:p>Gebiet: das heutige Brandenburg – OP macht detailierte Recherche zur Geschichte, Geographie und Mühltechnik des 17. <text:s/>Jh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raba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aktionen: viele Auszeichnungen</text:p>
              </text:list-item>
              <text:list-item>
                <text:p>Auch Kritik: Klaus Kastner – Süddeutsche Zeitung – 17.11. 1971 – Märchen passen nicht mehr in die moderne Welt </text:p>
              </text:list-item>
              <text:list-item>
                <text:p>Zu viel Gewalt </text:p>
              </text:list-item>
              <text:list-item>
                <text:p>Verfilmungen: Karel Zeman 1977, Marco Kreuzpainter 2008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Krabat - Aufgab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usammenfassung der beiden Auszüge</text:p>
              </text:list-item>
              <text:list-item>
                <text:p>Welche Altersgruppe der Schüler sollte Krabat lesen? Finden Sie thematische und sprachliche Beweise im Text </text:p>
              </text:list-item>
              <text:list-item>
                <text:p>Video: http://www.youtube.com/watch?v=kCOhlyR-D-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teratur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3"><text:span text:style-name="T2">Preußler, Otfried (1981): Krabat. Stuttgart: K. Thienemanns Verlag.</text:span></text:p>
            <text:p text:style-name="P3"><text:span text:style-name="T2">Lange, Günter (2008): Otfried Preußlers Kinder- und Jugendbücher in der Grundschule und in der Sekundarstufe 1. </text:span><text:span text:style-name="T3">In: Lange, Günter (Hg.): Kinder- und Jugendliteratur im Deutschunterricht., Bd. 8, Schneider Verlag Hohengehren. </text:span></text:p>
            <text:p text:style-name="P4"><text:span text:style-name="T3">Meißner Wolfgang (1989): Phantastik in der Kinder- und Jugendliteratur der Gegenwart. Würzburg.</text:span></text:p>
            <text:p text:style-name="P4"><text:span text:style-name="T3">Meißner Wolfgang (1989): Phantastik in der Kinder- und Jugendliteratur der Gegenwart. Würzbur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9T09:07:23.49</meta:creation-date>
    <meta:editing-duration>PT29M46S</meta:editing-duration>
    <meta:editing-cycles>6</meta:editing-cycles>
    <dc:date>2013-10-09T15:53:09.78</dc:date>
    <meta:generator>OpenOffice.org/3.4$Win32 OpenOffice.org_project/340m1$Build-9590</meta:generator>
    <meta:document-statistic meta:object-count="45"/>
  </office:meta>
</office:document-meta>
</file>