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start"/>
      <style:text-properties fo:font-size="24pt"/>
    </style:style>
    <style:style style:name="P2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>
          <draw:text-box>
            <text:p>Märchen 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 text:style-name="P1">Definition: Prosatexte, die über wundersame Begebenheiten erzählen </text:p>
            <text:p text:style-name="P1"><text:tab/><text:tab/><text:tab/>- mündliche Übertragung (Oralität), in jeder Kultur vertreten </text:p>
            <text:p text:style-name="P1"/>
            <text:p text:style-name="P1">Volksmärchen <text:s text:c="4"/>x <text:s text:c="9"/>Kunstmärchen </text:p>
            <text:p text:style-name="P1"/>
            <text:p text:style-name="P1">Märchen sind frei erfunden und von Ort und Zeit unabhängig (im Unterschied zu Sage und Legende)</text:p>
            <text:p text:style-name="P1"/>
            <text:p text:style-name="P1">Phantastische Elemente: sprechende Tiere, Zauberreien, Feen, Hexen, Riesen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Handlungsstruktur <text:s/>- Volksmärchen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Märchenforschung – Anfänge im 19. Jh.in Großbritanien</text:p>
              </text:list-item>
              <text:list-item>
                <text:p>Allen Märchen liegt eine feste Handlungsstruktur zu Grunde <text:s/>- vom Inhalt unabhängig: </text:p>
              </text:list-item>
              <text:list-item>
                <text:p>Held, Gegner, Helfer usw. </text:p>
              </text:list-item>
              <text:list-item>
                <text:p>Gut und Böse klar getrennt</text:p>
              </text:list-item>
              <text:list-item>
                <text:p>Das Gute wird belohnt, das Böse bestraft </text:p>
              </text:list-item>
              <text:list-item>
                <text:p>Der Held ist oft am Anfang der Geschichte eine „schwache Figur“ - z.B.der kleinste oder jüngste Sohn </text:p>
                <text:p/>
                <text:p/>
              </text:list-item>
              <text:list-item>
                <text:p>Aufgabe: Nennen Sie Beispiele für die oben beschriebene Handlungsstruktur. <text:s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Volksmärchen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Unbekannter Verfasser </text:p>
              </text:list-item>
              <text:list-item>
                <text:p>Mündliche Überlieferung</text:p>
              </text:list-item>
              <text:list-item>
                <text:p>Seit dem Mittelalter wurden sie schriftlich festgehalten</text:p>
              </text:list-item>
              <text:list-item>
                <text:p>Märchensammler:</text:p>
                <text:p/>
                <text:p>Gebrüder Grimm, Ernst Moritz Arndt, Ludwig Bechstein </text:p>
              </text:list-item>
              <text:list-item>
                <text:p>Zeit: 18. - 19. Jh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Kunstmärchen 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Der Autor ist bekannt </text:p>
              </text:list-item>
              <text:list-item>
                <text:p>Häufige Inspiration von der Volksdichtung (Stil, Themen, Elemente)</text:p>
              </text:list-item>
              <text:list-item>
                <text:p>Es wird aber mehr psychologisiert – das Schema „Schwarz-Weiß“ nicht mehr so eindeutig </text:p>
              </text:list-item>
              <text:list-item>
                <text:p>Literarisch anspruchsvoller</text:p>
              </text:list-item>
              <text:list-item>
                <text:p>Wichtigste Vertreter:</text:p>
                <text:p>Hans Christian Anderssen – Des Kaisers neue Kleider, Die kleine Meerjungfrau, Das hässliche Entlein </text:p>
                <text:p>Oscar Wild – Der glückliche Prinz </text:p>
                <text:p/>
              </text:list-item>
              <text:list-item>
                <text:p>Aufgabe: Finden Sie im Märchen Des Kaisers neue Kleider die für die Kunstmärchen typische Merkmal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Deutsche Kunstmärchen 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Romantik: Ludwick Tieck – Der blonde Eckbert, E.T.A. Hoffmann – Der Nussknacker und der Mausekönig, Adlabert von Chamisso – Peter Schlemhils wundersame Geschichte </text:p>
              </text:list-item>
              <text:list-item>
                <text:p>Biedermeier/Spätromantik: Wilhelm Hauff </text:p>
              </text:list-item>
              <text:list-item>
                <text:p>Realismus: Theodor Storm, Gottfried Keller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Literatur 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http://www.projekt.gutenberg.de/</text:p>
              </text:list-item>
              <text:list-item>
                <text:p>BLUHM, Lothar: Die Brüder Grimm und der Beginn der Deutschen Philologie. Hildesheim </text:p>
              </text:list-item>
              <text:list-item>
                <text:p>1997.</text:p>
              </text:list-item>
              <text:list-item>
                <text:p>LANGE, Günter (Hrsg.): Märchen – Märchenforschung – Märchendidaktik. 2. Auflage, Nachdruck. Schneider Verlag Hohengehren, Baltmannsweiler 2007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30T14:21:44.86</meta:creation-date>
    <meta:editing-duration>PT53M13S</meta:editing-duration>
    <meta:editing-cycles>5</meta:editing-cycles>
    <dc:date>2013-09-30T15:14:41.71</dc:date>
    <meta:generator>OpenOffice.org/3.4$Win32 OpenOffice.org_project/340m1$Build-9590</meta:generator>
    <meta:document-statistic meta:object-count="51"/>
  </office:meta>
</office:document-meta>
</file>