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50%" fo:text-align="justify" style:justify-single-word="false"/>
      <style:text-properties style:font-name="Times New Roman" fo:font-size="12pt" fo:language="de" fo:country="DE" style:font-size-asian="12pt" style:font-name-complex="Times New Roman1" style:font-size-complex="12pt"/>
    </style:style>
    <style:style style:name="P2" style:family="paragraph" style:parent-style-name="Standard">
      <style:paragraph-properties fo:margin-top="0cm" fo:margin-bottom="0cm" fo:line-height="150%" fo:text-align="end" style:justify-single-word="false"/>
    </style:style>
    <style:style style:name="P3" style:family="paragraph" style:parent-style-name="Standard">
      <style:paragraph-properties fo:margin-top="0cm" fo:margin-bottom="0cm" fo:line-height="150%" fo:text-align="justify" style:justify-single-word="false"/>
    </style:style>
    <style:style style:name="P4" style:family="paragraph" style:parent-style-name="Standard" style:master-page-name="Standard">
      <style:paragraph-properties fo:margin-top="0cm" fo:margin-bottom="0cm" fo:line-height="150%" fo:text-align="end" style:justify-single-word="false" style:page-number="auto"/>
      <style:text-properties style:font-name="Times New Roman" fo:font-size="12pt" fo:language="de" fo:country="DE" style:font-size-asian="12pt" style:font-name-complex="Times New Roman1" style:font-size-complex="12pt"/>
    </style:style>
    <style:style style:name="P5" style:family="paragraph" style:parent-style-name="footnote_20_text" style:master-page-name="Converted1">
      <style:paragraph-properties fo:text-align="justify" style:justify-single-word="false" style:page-number="auto"/>
    </style:style>
    <style:style style:name="P6" style:family="paragraph" style:parent-style-name="footnote_20_text" style:master-page-name="Converted2">
      <style:paragraph-properties fo:text-align="justify" style:justify-single-word="false" style:page-number="auto"/>
    </style:style>
    <style:style style:name="P7" style:family="paragraph" style:parent-style-name="footnote_20_text" style:master-page-name="Converted3">
      <style:paragraph-properties fo:text-align="justify" style:justify-single-word="false" style:page-number="auto"/>
    </style:style>
    <style:style style:name="P8" style:family="paragraph" style:parent-style-name="footnote_20_text" style:master-page-name="Converted4">
      <style:paragraph-properties fo:text-align="justify" style:justify-single-word="false" style:page-number="auto"/>
    </style:style>
    <style:style style:name="P9" style:family="paragraph" style:parent-style-name="footnote_20_text" style:master-page-name="Converted5">
      <style:paragraph-properties fo:text-align="justify" style:justify-single-word="false" style:page-number="auto"/>
    </style:style>
    <style:style style:name="P10" style:family="paragraph" style:parent-style-name="footnote_20_text" style:master-page-name="Converted6">
      <style:paragraph-properties fo:text-align="justify" style:justify-single-word="false" style:page-number="auto"/>
    </style:style>
    <style:style style:name="P11" style:family="paragraph" style:parent-style-name="footnote_20_text" style:master-page-name="Converted7">
      <style:paragraph-properties fo:text-align="justify" style:justify-single-word="false" style:page-number="auto"/>
    </style:style>
    <style:style style:name="P12" style:family="paragraph" style:parent-style-name="footnote_20_text" style:master-page-name="Converted8">
      <style:paragraph-properties fo:text-align="justify" style:justify-single-word="false" style:page-number="auto"/>
    </style:style>
    <style:style style:name="P13" style:family="paragraph" style:parent-style-name="footnote_20_text" style:master-page-name="Converted9">
      <style:paragraph-properties fo:text-align="justify" style:justify-single-word="false" style:page-number="auto"/>
    </style:style>
    <style:style style:name="P14" style:family="paragraph" style:parent-style-name="footnote_20_text" style:master-page-name="Converted10">
      <style:paragraph-properties fo:text-align="justify" style:justify-single-word="false" style:page-number="auto"/>
    </style:style>
    <style:style style:name="P15" style:family="paragraph" style:parent-style-name="footnote_20_text" style:master-page-name="Converted11">
      <style:paragraph-properties fo:text-align="justify" style:justify-single-word="false" style:page-number="auto"/>
    </style:style>
    <style:style style:name="P16" style:family="paragraph" style:parent-style-name="footnote_20_text" style:master-page-name="Converted12">
      <style:paragraph-properties fo:text-align="justify" style:justify-single-word="false" style:page-number="auto"/>
    </style:style>
    <style:style style:name="P17" style:family="paragraph" style:parent-style-name="footnote_20_text" style:master-page-name="Converted13">
      <style:paragraph-properties fo:text-align="justify" style:justify-single-word="false" style:page-number="auto"/>
    </style:style>
    <style:style style:name="T1" style:family="text">
      <style:text-properties style:font-name="Times New Roman" style:font-name-complex="Times New Roman1"/>
    </style:style>
    <style:style style:name="T2" style:family="text">
      <style:text-properties style:font-name="Times New Roman" fo:font-size="10pt" style:font-size-asian="10pt" style:font-name-complex="Times New Roman1" style:font-size-complex="12pt"/>
    </style:style>
    <style:style style:name="T3" style:family="text">
      <style:text-properties style:font-name="Times New Roman" fo:font-size="10pt" fo:language="de" fo:country="DE" style:font-size-asian="10pt" style:font-name-complex="Times New Roman1" style:font-size-complex="12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fo:language="de" fo:country="DE" style:font-size-asian="12pt" style:font-name-complex="Times New Roman1" style:font-size-complex="12pt"/>
    </style:style>
    <style:style style:name="T6" style:family="text">
      <style:text-properties style:font-name="Times New Roman" fo:font-size="12pt" fo:language="de" fo:country="DE" fo:font-style="italic" style:font-size-asian="12pt" style:font-style-asian="italic" style:font-name-complex="Times New Roman1" style:font-size-complex="12pt"/>
    </style:style>
    <style:style style:name="T7" style:family="text">
      <style:text-properties style:font-name="Times New Roman" fo:language="de" fo:country="DE"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text:span text:style-name="T3">Petra Sala</text:span><text:span text:style-name="T2">šová, 361277</text:span></text:p>
      <text:p text:style-name="P1"/>
      <text:p text:style-name="P3"><text:span text:style-name="T5">Ich muss zugeben, dass ich den Roman </text:span><text:span text:style-name="T6">Der Vorleser</text:span><text:span text:style-name="T5"> nicht gelesen habe. Während der Lektüre hat aber mein Interesse ein Motiv geweckt, das in zwei Aufsätzen behandelt wird: </text:span><text:span text:style-name="T4">es </text:span><text:span text:style-name="T5">ist die Sehnsucht der Hauptfigur nach einem Zuhause. In der Rezension von Rainer Moritz findet sich eine Bemerkung, in der es heißt, dass für Michael das Werk Odyssee nicht nur während des Vorlesens, aber auch später von besonderer Bedeutung ist: „Homers </text:span><text:span text:style-name="T4">‚</text:span><text:span text:style-name="T5">Odyssee‘ erweist sich als Michaels Lieblingstext; das Epos einer Heimkehr liegt, wie sich am Ende zeigt, dem ‚Vorleser‘ als versteckter Chorgesang zugrunde.“</text:span><text:note text:id="ftn1" text:note-class="footnote"><text:note-citation>1</text:note-citation><text:note-body><text:p text:style-name="P5"><text:span text:style-name="footnote_20_reference"><text:span text:style-name="T7"/></text:span><text:span text:style-name="T7"> Moritz, Rainer: Die Liebe zur Aufseherin. Bernhard Schlinks Roman „Der Vorleser“ – ganz einfach ein Glücksfall. In: Deutsche Literatur 1995, Jahresüberblick. S. 271.</text:span></text:p><text:p text:style-name="Footnote"/></text:note-body></text:note><text:span text:style-name="T5"> Nur die Tatsache, dass das antike Epos über das Ankommen an den Heimatort Michael besonders angesprochen hat, müsste nicht von Belang sein, aber in dem Zusammenhang mit Michaels Träume bestätigt sich doch ihre Relevanz: </text:span><text:span text:style-name="T4">„</text:span><text:span text:style-name="T5">Ich gehe die Stufen hinauf und drücke die Klinke. Aber ich öffne die Tür nicht. Ich wache auf und weiß nur, dass ich die Klinke ergriffen und gedrückt habe.“</text:span><text:note text:id="ftn2" text:note-class="footnote"><text:note-citation>2</text:note-citation><text:note-body><text:p text:style-name="P6"><text:span text:style-name="footnote_20_reference"><text:span text:style-name="T7"/></text:span><text:span text:style-name="T7"> Schlink, Bernhard: Der Vorleser, S. 10f. Zit.n.: Fricke, Hannes: Bernhard Schlink: Der Vorleser. In: Romane des 20. Jahrhunderts, Band 3. S. 284.</text:span></text:p><text:p text:style-name="Footnote"/></text:note-body></text:note><text:span text:style-name="T5"> Zu diesem Zitat bemerkt Hannes Fricke, dass solche Träume „von Häusern und Türen […] als Klammermotiv im Text immer wieder auftauchen“</text:span><text:note text:id="ftn3" text:note-class="footnote"><text:note-citation>3</text:note-citation><text:note-body><text:p text:style-name="P7"><text:span text:style-name="footnote_20_reference"><text:span text:style-name="T7"/></text:span><text:span text:style-name="T7"> Fricke, Hannes: Bernhard Schlink: Der Vorleser. In: Romane des 20. Jahrhunderts, Band 3. S. 284.</text:span></text:p><text:p text:style-name="Footnote"/></text:note-body></text:note><text:span text:style-name="T5"> und dass sie mit dem „Gefühl der Heimatslosigkeit“</text:span><text:note text:id="ftn4" text:note-class="footnote"><text:note-citation>4</text:note-citation><text:note-body><text:p text:style-name="P8"><text:span text:style-name="footnote_20_reference"><text:span text:style-name="T7"/></text:span><text:span text:style-name="T7"> Ebd.</text:span></text:p><text:p text:style-name="Footnote"/></text:note-body></text:note><text:span text:style-name="T5"> verbunden sind. Diese Annahme unterstützt Fricke noch mit einem anderen Zitat aus dem Roman: </text:span><text:span text:style-name="T4">„</text:span><text:span text:style-name="T5">Ich wachte auf und wusste wieder, dass Hanna tot war. Ich wusste auch, dass die Sehnsucht sich an ihr festmachte, ohne ihr zu gelten. Es war die Sehnsucht danach, nach Hause zu kommen.“</text:span><text:note text:id="ftn5" text:note-class="footnote"><text:note-citation>5</text:note-citation><text:note-body><text:p text:style-name="P9"><text:span text:style-name="footnote_20_reference"><text:span text:style-name="T7"/></text:span><text:span text:style-name="T7"> Schlink, Bernhard: Der Vorleser, S. 200. Zit.n.: Fricke, Hannes: Bernhard Schlink: Der Vorleser. In: Romane des 20. Jahrhunderts, Band 3. S. 285-286.</text:span></text:p><text:p text:style-name="Footnote"/></text:note-body></text:note><text:span text:style-name="T5"> Dass Michael das fehlende Gefühl der Sicherheit, ein wirkliches Zuhause zu haben, durch seine Beziehung zu Hanna zu ersetzen </text:span><text:soft-page-break/><text:span text:style-name="T5">versucht, wie das oben wiedergegebene Zitat andeutet, beweist auch Frickes Deutung, dass Hanna in dem Verhältnis eine fast mütterliche Rolle spielt</text:span><text:note text:id="ftn6" text:note-class="footnote"><text:note-citation>6</text:note-citation><text:note-body><text:p text:style-name="P10"><text:span text:style-name="footnote_20_reference"><text:span text:style-name="T7"/></text:span><text:span text:style-name="T7"> Vgl. Fricke, Hannes: Bernhard Schlink: Der Vorleser. In: Romane des 20. Jahrhunderts, Band 3. S. 282.</text:span></text:p><text:p text:style-name="Footnote"/></text:note-body></text:note><text:span text:style-name="T5">. Die Beziehung zwischen Michael und seiner Mutter müsste man sicher genauer untersuchen: also ob Michael vonseiten der Mutter nicht genug Liebe gezeigt wird, was die Ursache seines Gefühls der „Heimatslosigkeit“</text:span><text:note text:id="ftn7" text:note-class="footnote"><text:note-citation>7</text:note-citation><text:note-body><text:p text:style-name="P11"><text:span text:style-name="footnote_20_reference"><text:span text:style-name="T7"/></text:span><text:span text:style-name="T7"> Ebd., S. 284.</text:span></text:p><text:p text:style-name="Footnote"/></text:note-body></text:note><text:span text:style-name="T5"> sein könnte. Auch das Verhältnis mit dem Vater scheint problematisch zu sein: Fricke bezeichnet ihn als „gefühlskalt“</text:span><text:note text:id="ftn8" text:note-class="footnote"><text:note-citation>8</text:note-citation><text:note-body><text:p text:style-name="P12"><text:span text:style-name="footnote_20_reference"><text:span text:style-name="T7"/></text:span><text:span text:style-name="T7"> Ebd., S. 275.</text:span></text:p><text:p text:style-name="Footnote"/></text:note-body></text:note><text:span text:style-name="T5">. Nicht zuletzt sollte man den Generationenkonflikt in den Zusammenhang mit Michaels fehlendem Geborgenheitsgefühl einbeziehen: </text:span><text:span text:style-name="T4">„</text:span><text:span text:style-name="T5">Um überhaupt Zuwendung zu bekommen, hätten die Kinder schnell lernen müssen, bestimmte Punkte gegenüber ihren Eltern nicht anzusprechen bzw. diese zu verdrängen.“</text:span><text:note text:id="ftn9" text:note-class="footnote"><text:note-citation>9</text:note-citation><text:note-body><text:p text:style-name="P13"><text:span text:style-name="footnote_20_reference"><text:span text:style-name="T7"/></text:span><text:span text:style-name="T7"> Fricke, Hannes: Bernhard Schlink: Der Vorleser. In: Romane des 20. Jahrhunderts, Band 3. S. 283.</text:span></text:p><text:p text:style-name="Footnote"/></text:note-body></text:note><text:span text:style-name="T5"> Könnte vielleicht diese Kommunikationsbarriere der Grund der Probleme in der Beziehung mit den Eltern und damit die Ursache Michaels </text:span><text:span text:style-name="T4">„</text:span><text:span text:style-name="T5">Sehnsucht danach, nach Hause zu kommen“</text:span><text:note text:id="ftn10" text:note-class="footnote"><text:note-citation>10</text:note-citation><text:note-body><text:p text:style-name="P14"><text:span text:style-name="footnote_20_reference"><text:span text:style-name="T7"/></text:span><text:span text:style-name="T7"> Schlink, Bernhard: Der Vorleser, S. 200. Zit.n.: Fricke, Hannes: Bernhard Schlink: Der Vorleser. In: Romane des 20. Jahrhunderts, Band 3. S. 285.</text:span></text:p><text:p text:style-name="Footnote"/></text:note-body></text:note><text:span text:style-name="T5">, sein? Oder hat dieses Sehnen seine Quelle in dem Schuldgefühl, seine Eltern für ihre Vergangenheit verurteilt zu haben, wie es die damalige Zeit verlangte</text:span><text:note text:id="ftn11" text:note-class="footnote"><text:note-citation>11</text:note-citation><text:note-body><text:p text:style-name="P15"><text:span text:style-name="footnote_20_reference"><text:span text:style-name="T7"/></text:span><text:span text:style-name="T7"> Vgl. Fricke, Hannes: Bernhard Schlink: Der Vorleser. In: Romane des 20. Jahrhunderts, Band 3. S. 285.</text:span></text:p><text:p text:style-name="Footnote"/></text:note-body></text:note><text:span text:style-name="T5">? Sicher könnte man die Emotion als ein Schuldgefühl bezeichnen, denn Michael selbst zugibt, dass er den Eltern </text:span><text:span text:style-name="T4">„</text:span><text:span text:style-name="T5">nichts vorwerfen konnte“</text:span><text:note text:id="ftn12" text:note-class="footnote"><text:note-citation>12</text:note-citation><text:note-body><text:p text:style-name="P16"><text:span text:style-name="footnote_20_reference"><text:span text:style-name="T7"/></text:span><text:span text:style-name="T7"> Schlink, Bernhard: Der Vorleser, S. 162. Zit.n.: Fricke, Hannes: Bernhard Schlink: Der Vorleser. In: Romane des 20. Jahrhunderts. Band 3, S. 284.</text:span></text:p><text:p text:style-name="Footnote"/></text:note-body></text:note><text:span text:style-name="T5">. Die Fragestellung der Arbeit könnte also sein: was verursacht Michaels Gefühl der „Heimatslosigkeit“</text:span><text:note text:id="ftn13" text:note-class="footnote"><text:note-citation>13</text:note-citation><text:note-body><text:p text:style-name="P17"><text:span text:style-name="footnote_20_reference"><text:span text:style-name="T7"/></text:span><text:span text:style-name="T7"> Fricke, Hannes: Bernhard Schlink: Der Vorleser. In: Romane des 20. Jahrhunderts, Band 3. S. 284.</text:span></text:p><text:p text:style-name="Footnote"/></text:note-body></text:note><text:span text:style-name="T5">? Sind es die Eltern? Das Schuldbewusstsein? Und wie wird dieses Gefühl in dem Roman ausgedrückt, wie wird </text:span><text:soft-page-break/><text:span text:style-name="T5">auf es aufmerksam gemacht? Durch das Werk die Odyssee, die Träume, die Beziehung zu Hanna, oder noch durch etwas ande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xt_20_pozn._20_pod_20_čarou_20_Char" style:display-name="Text pozn. pod čarou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pi</meta:initial-creator>
    <dc:creator>Pepi</dc:creator>
    <meta:editing-cycles>19</meta:editing-cycles>
    <meta:creation-date>2013-11-01T13:31:00</meta:creation-date>
    <dc:date>2013-11-04T18:46:00</dc:date>
    <meta:editing-duration>PT7M4S</meta:editing-duration>
    <meta:generator>OpenOffice.org/3.4.1$Win32 OpenOffice.org_project/341m1$Build-9593</meta:generator>
    <meta:document-statistic meta:table-count="0" meta:image-count="0" meta:object-count="0" meta:page-count="3" meta:paragraph-count="15" meta:word-count="703" meta:character-count="4453"/>
    <meta:user-defined meta:name="AppVersion">12.0000</meta:user-defined>
    <meta:user-defined meta:name="Company">CM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