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MS Mincho1" svg:font-family="'MS Mincho', '?? ??'" style:font-family-generic="modern" style:font-pitch="fixed"/>
    <style:font-face style:name="Courier New1" svg:font-family="'Courier New'" style:font-family-generic="modern" style:font-pitch="variable"/>
    <style:font-face style:name="MS Mincho" svg:font-family="'MS Mincho', '?? ??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3.34cm"/>
    </style:style>
    <style:style style:name="pr2" style:family="presentation" style:parent-style-name="Výchozí-subtitle">
      <style:graphic-properties draw:fill-color="#ffffff" fo:min-height="16.648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fo:min-height="15.62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>
      <style:graphic-properties draw:auto-grow-height="true" fo:min-height="15.5cm"/>
    </style:style>
    <style:style style:name="pr8" style:family="presentation" style:parent-style-name="Výchozí-title">
      <style:graphic-properties draw:auto-grow-height="true" fo:min-height="2.663cm"/>
    </style:style>
    <style:style style:name="pr9" style:family="presentation" style:parent-style-name="Výchozí-outline1">
      <style:graphic-properties draw:auto-grow-height="true" fo:min-height="18.427cm"/>
    </style:style>
    <style:style style:name="pr10" style:family="presentation" style:parent-style-name="Výchozí-outline1">
      <style:graphic-properties fo:min-height="16.9cm"/>
    </style:style>
    <style:style style:name="pr11" style:family="presentation" style:parent-style-name="Výchozí-title">
      <style:graphic-properties fo:min-height="2.538cm"/>
    </style:style>
    <style:style style:name="pr12" style:family="presentation" style:parent-style-name="Výchozí-outline1">
      <style:graphic-properties fo:min-height="17.485cm"/>
    </style:style>
    <style:style style:name="pr13" style:family="presentation" style:parent-style-name="Výchozí-outline1">
      <style:graphic-properties fo:min-height="17.5cm"/>
    </style:style>
    <style:style style:name="pr14" style:family="presentation" style:parent-style-name="Výchozí-title">
      <style:graphic-properties fo:min-height="2.038cm"/>
    </style:style>
    <style:style style:name="pr15" style:family="presentation" style:parent-style-name="Výchozí-outline1">
      <style:graphic-properties fo:min-height="16.5cm"/>
    </style:style>
    <style:style style:name="pr16" style:family="presentation" style:parent-style-name="Výchozí-outline1">
      <style:graphic-properties fo:min-height="16cm"/>
    </style:style>
    <style:style style:name="pr17" style:family="presentation" style:parent-style-name="Výchozí-title">
      <style:graphic-properties fo:min-height="3.038cm"/>
    </style:style>
    <style:style style:name="pr18" style:family="presentation" style:parent-style-name="Výchozí-title">
      <style:graphic-properties fo:min-height="3.256cm"/>
    </style:style>
    <style:style style:name="pr19" style:family="presentation" style:parent-style-name="Výchozí-outline1">
      <style:graphic-properties fo:min-height="13.609cm"/>
    </style:style>
    <style:style style:name="pr20" style:family="presentation" style:parent-style-name="Výchozí-outline1">
      <style:graphic-properties fo:min-height="17.841cm"/>
    </style:style>
    <style:style style:name="pr21" style:family="presentation" style:parent-style-name="Výchozí-outline1">
      <style:graphic-properties fo:min-height="17.341cm"/>
    </style:style>
    <style:style style:name="pr22" style:family="presentation" style:parent-style-name="Výchozí-title">
      <style:graphic-properties fo:min-height="3.506cm"/>
    </style:style>
    <style:style style:name="pr23" style:family="presentation" style:parent-style-name="Výchozí-outline1">
      <style:graphic-properties fo:min-height="15.5cm"/>
    </style:style>
    <style:style style:name="pr24" style:family="presentation" style:parent-style-name="Výchozí-notes">
      <style:graphic-properties draw:fill-color="#ffffff" fo:min-height="13.364cm"/>
    </style:style>
    <style:style style:name="pr25" style:family="presentation" style:parent-style-name="Výchozí-outline1">
      <style:graphic-properties fo:min-height="15cm"/>
    </style:style>
    <style:style style:name="pr26" style:family="presentation" style:parent-style-name="Výchozí-outline1">
      <style:graphic-properties fo:min-height="14.586cm"/>
    </style:style>
    <style:style style:name="pr27" style:family="presentation" style:parent-style-name="Výchozí-outline1">
      <style:graphic-properties fo:min-height="12.18cm"/>
    </style:style>
    <style:style style:name="pr28" style:family="presentation" style:parent-style-name="Výchozí-outline1">
      <style:graphic-properties fo:min-height="15.086cm"/>
    </style:style>
    <style:style style:name="pr29" style:family="presentation" style:parent-style-name="Výchozí-outline1">
      <style:graphic-properties draw:auto-grow-height="true" fo:min-height="16cm"/>
    </style:style>
    <style:style style:name="pr30" style:family="presentation" style:parent-style-name="Výchozí-outline1">
      <style:graphic-properties draw:auto-grow-height="true" fo:min-height="16.5cm"/>
    </style:style>
    <style:style style:name="pr31" style:family="presentation" style:parent-style-name="Výchozí-title">
      <style:graphic-properties fo:min-height="2.256cm"/>
    </style:style>
    <style:style style:name="pr32" style:family="presentation" style:parent-style-name="Výchozí-outline1">
      <style:graphic-properties fo:min-height="15.586cm"/>
    </style:style>
    <style:style style:name="pr33" style:family="presentation" style:parent-style-name="Výchozí-title">
      <style:graphic-properties fo:min-height="1.538cm"/>
    </style:style>
    <style:style style:name="pr34" style:family="presentation" style:parent-style-name="Výchozí-outline1">
      <style:graphic-properties fo:min-height="18.8cm"/>
    </style:style>
    <style:style style:name="pr35" style:family="presentation" style:parent-style-name="Výchozí-outline1">
      <style:graphic-properties fo:min-height="17cm"/>
    </style:style>
    <style:style style:name="pr36" style:family="presentation" style:parent-style-name="Výchozí-title">
      <style:graphic-properties draw:auto-grow-height="true" fo:min-height="3.506cm"/>
    </style:style>
    <style:style style:name="pr37" style:family="presentation" style:parent-style-name="Výchozí-outline1">
      <style:graphic-properties draw:auto-grow-height="true" fo:min-height="12.18cm"/>
    </style:style>
    <style:style style:name="pr38" style:family="presentation" style:parent-style-name="Výchozí-title">
      <style:graphic-properties fo:min-height="0.5cm"/>
    </style:style>
    <style:style style:name="pr39" style:family="presentation" style:parent-style-name="Výchozí-title">
      <style:graphic-properties fo:min-height="1.506cm"/>
    </style:style>
    <style:style style:name="pr40" style:family="presentation" style:parent-style-name="Výchozí-outline1">
      <style:graphic-properties fo:min-height="17.094cm"/>
    </style:style>
    <style:style style:name="pr41" style:family="presentation" style:parent-style-name="Výchozí-title">
      <style:graphic-properties fo:min-height="3cm"/>
    </style:style>
    <style:style style:name="pr42" style:family="presentation" style:parent-style-name="Výchozí-outline1">
      <style:graphic-properties fo:min-height="15.496cm"/>
    </style:style>
    <style:style style:name="pr43" style:family="presentation" style:parent-style-name="Výchozí-title">
      <style:graphic-properties fo:min-height="2.5cm"/>
    </style:style>
    <style:style style:name="pr44" style:family="presentation" style:parent-style-name="Výchozí-outline1">
      <style:graphic-properties fo:min-height="15.8cm"/>
    </style:style>
    <style:style style:name="pr45" style:family="presentation" style:parent-style-name="Výchozí-outline1">
      <style:graphic-properties fo:min-height="14.094cm"/>
    </style:style>
    <style:style style:name="pr46" style:family="presentation" style:parent-style-name="Výchozí-title">
      <style:graphic-properties fo:min-height="1.663cm"/>
    </style:style>
    <style:style style:name="pr47" style:family="presentation" style:parent-style-name="Výchozí-outline1">
      <style:graphic-properties fo:min-height="13.594cm"/>
    </style:style>
    <style:style style:name="P1" style:family="paragraph">
      <style:paragraph-properties style:text-autospace="none"/>
      <style:text-properties fo:font-size="36pt" style:font-size-asian="36pt" style:font-size-complex="36pt"/>
    </style:style>
    <style:style style:name="P2" style:family="paragraph">
      <style:paragraph-properties style:text-autospace="none"/>
      <style:text-properties style:font-name="Arial1" fo:font-size="36pt" fo:font-weight="normal" style:font-size-asian="36pt" style:font-weight-asian="normal" style:font-size-complex="36pt" style:font-weight-complex="normal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line-height="100%"/>
    </style:style>
    <style:style style:name="P5" style:family="paragraph">
      <style:paragraph-properties fo:text-align="start"/>
    </style:style>
    <style:style style:name="P6" style:family="paragraph">
      <style:paragraph-properties style:text-autospace="none"/>
    </style:style>
    <style:style style:name="P7" style:family="paragraph">
      <style:paragraph-properties fo:text-align="start"/>
      <style:text-properties style:font-name="Arial1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style:font-name="Arial1" fo:font-size="36pt" fo:language="en" fo:country="GB" fo:font-weight="normal" style:font-name-asian="MS Mincho1" style:font-size-asian="36pt" style:language-asian="cs" style:country-asian="CZ" style:font-weight-asian="normal" style:font-name-complex="Times New Roman" style:font-size-complex="36pt" style:language-complex="ar" style:country-complex="SA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style:font-name-asian="MS Mincho1" style:font-name-complex="Times New Roman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099cm" svg:height="4.267cm" svg:x="0.5cm" svg:y="1.536cm" presentation:class="title" presentation:user-transformed="true">
          <draw:text-box>
            <text:p text:style-name="P1"><text:span text:style-name="T1">Počítačové zpracování přirozeného jazyka (vývoj)</text:span><text:span text:style-name="T1"><text:line-break/></text:span><text:span text:style-name="T1"/></text:p>
          </draw:text-box>
        </draw:frame>
        <draw:frame presentation:style-name="pr2" draw:text-style-name="P3" draw:layer="layout" svg:width="25.099cm" svg:height="16.648cm" svg:x="1.5cm" svg:y="2.4cm" presentation:class="subtitle" presentation:user-transformed="true">
          <draw:text-box>
            <text:p text:style-name="P3"><text:span text:style-name="T2">K. Pala</text:span></text:p>
            <text:p text:style-name="P3"><text:span text:style-name="T2">Centrum zpracování přirozeného jazyka</text:span></text:p>
            <text:p text:style-name="P3"><text:span text:style-name="T2">FI MU</text:span></text:p>
            <text:p text:style-name="P3"><text:span text:style-name="T2">(podzim 201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rminologická poznámka 1</text:p>
          </draw:text-box>
        </draw:frame>
        <draw:frame presentation:style-name="pr5" draw:layer="layout" svg:width="25.199cm" svg:height="16.661cm" svg:x="1.301cm" svg:y="4.5cm" presentation:class="outline" presentation:user-transformed="true">
          <draw:text-box>
            <text:list text:style-name="L2">
              <text:list-item>
                <text:p>Kvantitativní a statistická lingvistika</text:p>
              </text:list-item>
              <text:list-item>
                <text:p>Už v 30. letech min. století</text:p>
              </text:list-item>
              <text:list-item>
                <text:p>Statistické vlastnosti jazykových jednotek</text:p>
              </text:list-item>
              <text:list-item>
                <text:p>Zkoumání frekvencí hlásek, znaků, slov</text:p>
              </text:list-item>
              <text:list-item>
                <text:p>Frekvenční slovník č. Jelínek, Bečka,Těšitelová</text:p>
              </text:list-item>
              <text:list-item>
                <text:p>Teorie informace – Shannon, Weawer, 1948</text:p>
              </text:list-item>
              <text:list-item>
                <text:p>Množství informace, entropie, redundance <text:s/></text:p>
              </text:list-item>
              <text:list-item>
                <text:p>Stylostatistika, sporné autorství, G. Herdan (1956-66), <text:span text:style-name="T3">G</text:span>. Yule (1986, Study of Language),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rminologická poznámka 2</text:p>
          </draw:text-box>
        </draw:frame>
        <draw:frame presentation:style-name="pr7" draw:layer="layout" svg:width="25.5cm" svg:height="15.661cm" svg:x="0.5cm" svg:y="4.5cm" presentation:class="outline" presentation:user-transformed="true">
          <draw:text-box>
            <text:list text:style-name="L2">
              <text:list-item>
                <text:p>Počítačová lingvistika začíná s příchodem počítačů – <text:s/>text napsaný čínsky je vlastně anglický, jen je v jiném kódu (W. Weawer, 1947)</text:p>
              </text:list-item>
              <text:list-item>
                <text:p>Pokusy se strojovým překladem – cca od r. 1950</text:p>
              </text:list-item>
              <text:list-item>
                <text:p>USA – Georgetown University: P. Toma, Systran</text:p>
              </text:list-item>
              <text:list-item>
                <text:p>SSSR – Peterburg: N. D. Andrejev, Moskva: O. Kulagina, Ju. Rozencvejg, I. Mel'čuk</text:p>
              </text:list-item>
              <text:list-item>
                <text:p>ČSR – FF UK, B. Palek, P. Novák, P. Sgall</text:p>
              </text:list-item>
              <text:list-item>
                <text:p>ALPAC report, 1966, negativní hodnocení <text:s/></text:p>
              </text:list-item>
              <text:list-item>
                <text:p>USA, UK, Francie, později Japonsko, Eurot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8" draw:layer="layout" svg:width="25.099cm" svg:height="2.663cm" svg:x="1.5cm" svg:y="0.237cm" presentation:class="title" presentation:user-transformed="true">
          <draw:text-box>
            <text:p>Terminologická poznámka 3</text:p>
          </draw:text-box>
        </draw:frame>
        <draw:frame presentation:style-name="pr9" draw:text-style-name="P3" draw:layer="layout" svg:width="29.099cm" svg:height="18.427cm" svg:x="1cm" svg:y="3cm" presentation:class="outline" presentation:user-transformed="true">
          <draw:text-box>
            <text:list text:style-name="L2">
              <text:list-item>
                <text:p><text:span text:style-name="T2">Strukturalismus – pražský (Jakobson, Vachek, Havránek, Mathesius, Karcevskij, Firbas)</text:span></text:p>
                <text:p><text:span text:style-name="T2">- americký: Harris, Bloomfield, Wells, složková an.</text:span></text:p>
                <text:p><text:span text:style-name="T2">- dánský: Hjelmslev, Ulldal, glosématika, 50. léta</text:span></text:p>
              </text:list-item>
              <text:list-item>
                <text:p><text:span text:style-name="T2">Matematická a algebraická lingvistika</text:span></text:p>
              </text:list-item>
              <text:list-item>
                <text:p><text:span text:style-name="T2">N. Chomsky, Syntaktické struktury 1964, formální jazyky, gramatiky, hierarchie gramatik a automatů</text:span></text:p>
              </text:list-item>
              <text:list-item>
                <text:p><text:span text:style-name="T2">Využití matematických struktur pro popis jazyka</text:span></text:p>
              </text:list-item>
              <text:list-item>
                <text:p><text:span text:style-name="T2">Kvantitativní a kvalitativní (strukturní) matematika</text:span></text:p>
              </text:list-item>
              <text:list-item>
                <text:p><text:span text:style-name="T2">Generativní gramatiky, transformační g., sémantika</text:span></text:p>
              </text:list-item>
              <text:list-item>
                <text:p text:style-name="P4"><text:span text:style-name="T2">Katz, Fodor, The structure of a semantic theory, 1963</text:span></text:p>
              </text:list-item>
              <text:list-item>
                <text:p><text:span text:style-name="T2">Ch. Fillmore, The case for case,1968 (Framene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8" draw:layer="layout" svg:width="25.5cm" svg:height="2.663cm" svg:x="1cm" svg:y="0.837cm" presentation:class="title" presentation:user-transformed="true">
          <draw:text-box>
            <text:p>Vznik ZPJ jako discipliny</text:p>
          </draw:text-box>
        </draw:frame>
        <draw:frame presentation:style-name="pr10" draw:text-style-name="P7" draw:layer="layout" svg:width="25.099cm" svg:height="17.427cm" svg:x="1cm" svg:y="3.8cm" presentation:class="outline" presentation:user-transformed="true">
          <draw:text-box>
            <text:p text:style-name="P5"><text:span text:style-name="T4">Výsadní role PJ v komunikaci mezi lidmi</text:span></text:p>
            <text:p text:style-name="P5"><text:span text:style-name="T5"><text:s/></text:span><text:span text:style-name="T5">- jazykové chování je jedním z fundamentálních aspektů lidského chování</text:span></text:p>
            <text:p text:style-name="P6"><text:span text:style-name="T5">- PJ je podstatnou složkou našeho života jako hlavní nástroj </text:span><text:span text:style-name="T4">komunikace a vlastně i myšlení</text:span></text:p>
            <text:p text:style-name="P6"><text:span text:style-name="T4">- V PJ vyjadřujeme a zachycujeme své znalosti,</text:span></text:p>
            <text:p text:style-name="P6"><text:span text:style-name="T4">- PJ je východiskem pro umělé (formální) jazyky</text:span></text:p>
            <text:p text:style-name="P6"><text:span text:style-name="T5">- </text:span><text:span text:style-name="T4"><text:s/>texty v PJ představují paměť lidstva - </text:span><text:span text:style-name="T5">předávání znalostí </text:span><text:span text:style-name="T4">z generace na generaci</text:span></text:p>
            <text:p text:style-name="P6"><text:span text:style-name="T4">- PJ jsou východiskem pro vědecké poznání světa 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1" draw:layer="layout" svg:width="25.1cm" svg:height="2.538cm" svg:x="1.4cm" svg:y="1.262cm" presentation:class="title" presentation:user-transformed="true">
          <draw:text-box>
            <text:p>Východiska ZPJ</text:p>
          </draw:text-box>
        </draw:frame>
        <draw:frame presentation:style-name="pr12" draw:layer="layout" svg:width="25.599cm" svg:height="17.485cm" svg:x="1cm" svg:y="3.8cm" presentation:class="outline" presentation:user-transformed="true">
          <draw:text-box>
            <text:list text:style-name="L2">
              <text:list-header>
                <text:p>PJ se studuje a zkoumá</text:p>
              </text:list-header>
              <text:list-item>
                <text:p>V lingvistice (tradiční, strukturní, matematické) </text:p>
              </text:list-item>
              <text:list-item>
                <text:p>V psychologii a psycholingvistice</text:p>
              </text:list-item>
              <text:list-item>
                <text:p>Ve filozofii a logice – vztahy k univerzu promluvy</text:p>
              </text:list-item>
              <text:list-item>
                <text:p>V počítačové (komputační) lingv. (60. léta min.stol.)</text:p>
              </text:list-item>
              <text:list-item>
                <text:p>Pojmy jako algoritmus, datové struktury, teorie ve formě algoritmů</text:p>
              </text:list-item>
              <text:list-item>
                <text:p>Vztahy ke kognitivní vědě a umělé inteligenci</text:p>
              </text:list-item>
              <text:list-item>
                <text:p>Počítačové modely PJ – výzkum vs. jaz. inž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1" draw:layer="layout" svg:width="25.599cm" svg:height="2.538cm" svg:x="1cm" svg:y="0.962cm" presentation:class="title" presentation:user-transformed="true">
          <draw:text-box>
            <text:p>Východiska ZPJ 2</text:p>
          </draw:text-box>
        </draw:frame>
        <draw:frame presentation:style-name="pr13" draw:layer="layout" svg:width="26cm" svg:height="17.5cm" svg:x="1.5cm" svg:y="4cm" presentation:class="outline" presentation:user-transformed="true">
          <draw:text-box>
            <text:list text:style-name="L2">
              <text:list-item>
                <text:p>Nová disciplína – jazykové inženýrství</text:p>
              </text:list-item>
              <text:list-item>
                <text:p>Potřeba dvoucestné komunikace mezi čl. a poč.</text:p>
              </text:list-item>
              <text:list-item>
                <text:p>Zatím je <text:s/>komunikace čl.-poč. jednocestná</text:p>
              </text:list-item>
              <text:list-item>
                <text:p>Potřeba komunikačně bohatšího rozhraní</text:p>
              </text:list-item>
              <text:list-item>
                <text:p>Rozhraní v PJ musí být chytřejší <text:s/>a pružnější – <text:s/>hlavně pro nespecialisty</text:p>
              </text:list-item>
              <text:list-item>
                <text:p>Výrazné komerční důsledky pro OS </text:p>
              </text:list-item>
              <text:list-item>
                <text:p>Je možný OS s PJ? - pokus s OS Merlin</text:p>
              </text:list-item>
              <text:list-item>
                <text:p>Nejen textové, ale i hlasové ovládání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4" draw:layer="layout" svg:width="24.599cm" svg:height="2.038cm" svg:x="2cm" svg:y="0.962cm" presentation:class="title" presentation:user-transformed="true">
          <draw:text-box>
            <text:p>Východiska ZPJ 3</text:p>
          </draw:text-box>
        </draw:frame>
        <draw:frame presentation:style-name="pr15" draw:layer="layout" svg:width="25.5cm" svg:height="16.661cm" svg:x="1.5cm" svg:y="3.5cm" presentation:class="outline" presentation:user-transformed="true">
          <draw:text-box>
            <text:list text:style-name="L2">
              <text:list-header>
                <text:p>Softwarové aplikace v oblasti PJ</text:p>
              </text:list-header>
              <text:list-item>
                <text:p>Zpracování textů – korektory překlepů, gramatické, stylistické</text:p>
              </text:list-item>
              <text:list-item>
                <text:p>Dělicí, fulltextové programy (lemmatizátory)</text:p>
              </text:list-item>
              <text:list-item>
                <text:p>Morfologické analyzátory</text:p>
              </text:list-item>
              <text:list-item>
                <text:p>Prohlížeče (editory) – webové, slovníkové</text:p>
              </text:list-item>
              <text:list-item>
                <text:p>Strojově čitelné slovníky (MRD) </text:p>
              </text:list-item>
              <text:list-item>
                <text:p>Dialogové a dotazovací systémy </text:p>
              </text:list-item>
              <text:list-item>
                <text:p>Vztahy k UI -Turingův test (Eliza, Loebner Prize)</text:p>
              </text:list-item>
              <text:list-item>
                <text:p>Extrakce informací, sumarizace, abstrak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1" draw:layer="layout" svg:width="25.099cm" svg:height="2.538cm" svg:x="1.5cm" svg:y="0.962cm" presentation:class="title" presentation:user-transformed="true">
          <draw:text-box>
            <text:p>Východiska ZPJ 4</text:p>
          </draw:text-box>
        </draw:frame>
        <draw:frame presentation:style-name="pr16" draw:layer="layout" svg:width="25.5cm" svg:height="16cm" svg:x="1.5cm" svg:y="4cm" presentation:class="outline" presentation:user-transformed="true">
          <draw:text-box>
            <text:list text:style-name="L2">
              <text:list-item>
                <text:p>Strojový překlad – snaha o využití v praxi</text:p>
              </text:list-item>
              <text:list-item>
                <text:p>EU projekty – EuroMatrix, Presemt aj</text:p>
              </text:list-item>
              <text:list-item>
                <text:p>Google Translator – je prakticky použitelný?</text:p>
              </text:list-item>
              <text:list-item>
                <text:p>Systran – oficiální EU systém SP</text:p>
              </text:list-item>
              <text:list-item>
                <text:p>Systémy s překladovou pamětí – Trados (lokalizační systémy)</text:p>
              </text:list-item>
              <text:list-item>
                <text:p>Systémy pracující s podjazyky (Meteo, Taum)</text:p>
              </text:list-item>
              <text:list-item>
                <text:p>Hlasový SP – systém Verbmobil</text:p>
              </text:list-item>
              <text:list-item>
                <text:p>Kvalita a budoucnost SP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7" draw:layer="layout" svg:width="25.599cm" svg:height="3.038cm" svg:x="0.901cm" svg:y="0.5cm" presentation:class="title" presentation:user-transformed="true">
          <draw:text-box>
            <text:p>Zpracování mluvené řeči</text:p>
          </draw:text-box>
        </draw:frame>
        <draw:frame presentation:style-name="pr15" draw:layer="layout" svg:width="26cm" svg:height="16.5cm" svg:x="1.5cm" svg:y="4cm" presentation:class="outline" presentation:user-transformed="true">
          <draw:text-box>
            <text:list text:style-name="L2">
              <text:list-item>
                <text:p>Hlasové ovládání počítačů (OS Merlin)</text:p>
              </text:list-item>
              <text:list-item>
                <text:p>Syntéza – systémy TTS, Demosthenes (demo)</text:p>
              </text:list-item>
              <text:list-item>
                <text:p>Automatické rozpoznávání řeči (ASR), diktovací stroje</text:p>
              </text:list-item>
              <text:list-item>
                <text:p>Via Voice (IBM), Dragon (Nuance), ang., něm. …</text:p>
              </text:list-item>
              <text:list-item>
                <text:p>Pro češtinu – systém Dictate 2.5, Newton Technologies (demo)</text:p>
              </text:list-item>
              <text:list-item>
                <text:p>Aplikace na soudech, v parlamentu, v medicině</text:p>
              </text:list-item>
              <text:list-item>
                <text:p>Úroveň porozumění u těchto systémů</text:p>
              </text:list-item>
              <text:list-item>
                <text:p>Můžeme si se svým nb. popovídat (chatboxy)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4" draw:layer="layout" svg:width="25.5cm" svg:height="2.038cm" svg:x="1cm" svg:y="0.962cm" presentation:class="title" presentation:user-transformed="true">
          <draw:text-box>
            <text:p>ZPJ – další systémy</text:p>
          </draw:text-box>
        </draw:frame>
        <draw:frame presentation:style-name="pr15" draw:layer="layout" svg:width="26.5cm" svg:height="16.5cm" svg:x="1cm" svg:y="3.5cm" presentation:class="outline" presentation:user-transformed="true">
          <draw:text-box>
            <text:list text:style-name="L2">
              <text:list-item>
                <text:p>Expertní systémy – např. Mycin</text:p>
              </text:list-item>
              <text:list-item>
                <text:p>db. systémy s rozhraním v PJ </text:p>
              </text:list-item>
              <text:list-item>
                <text:p>Porozumění příběhům a porozumění PJ</text:p>
              </text:list-item>
              <text:list-item>
                <text:p>Abstrakty z novinových článků – konference MUC (Message Understanding Conference)</text:p>
              </text:list-item>
              <text:list-item>
                <text:p>Robotické aplikace</text:p>
              </text:list-item>
              <text:list-item>
                <text:p>Sémantický web</text:p>
              </text:list-item>
              <text:list-item>
                <text:p>Doplnění webu o metadata</text:p>
              </text:list-item>
              <text:list-item>
                <text:p>Ontologie a konceptuální systém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ZPJ v ČSR a ČR 1</text:p>
          </draw:text-box>
        </draw:frame>
        <draw:frame presentation:style-name="pr19" draw:layer="layout" svg:width="25.199cm" svg:height="15.661cm" svg:x="1.4cm" svg:y="4.914cm" presentation:class="outline" presentation:user-transformed="true">
          <draw:text-box>
            <text:list text:style-name="L2">
              <text:list-item>
                <text:p>Praha – FF UK, seminář SP, 1959</text:p>
              </text:list-item>
              <text:list-item>
                <text:p>B. Palek, vztah k N. D. Andrejevovi, SP. </text:p>
              </text:list-item>
              <text:list-item>
                <text:p>P. Sgall, P. Novák, D. Konečná, L. Nebeský, E. Hajičová, J. Panevová, P. Piťha, K. Pala</text:p>
              </text:list-item>
              <text:list-item>
                <text:p>M. Těšitelová – odd. matemat. lingvistiky, ÚJČ,</text:p>
                <text:p>Frekvenční slovník češtiny, 1983 (1960) </text:p>
              </text:list-item>
              <text:list-item>
                <text:p>L. Doležel, vedoucí odd. matem. lingvistiky, ÚJČ - šedesátá léta, metodologické konflikty </text:p>
              </text:list-item>
              <text:list-item>
                <text:p>J. Štindlová – mechanografická laboratoř <text:s text:c="9"/>v ÚJČ (60.-70. léta), počítače a děrné štítk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<text:s/><text:span text:style-name="T6">ZPJ v ČSR a ČR 2</text:span></text:p>
          </draw:text-box>
        </draw:frame>
        <draw:frame presentation:style-name="pr20" draw:layer="layout" svg:width="26.099cm" svg:height="17.841cm" svg:x="1cm" svg:y="4.159cm" presentation:class="outline" presentation:user-transformed="true">
          <draw:text-box>
            <text:list text:style-name="L2">
              <text:list-item>
                <text:p><text:span text:style-name="T2">Brno – počátek ZPJ v r. 1964 (K. Pala) </text:span></text:p>
              </text:list-item>
              <text:list-item>
                <text:p><text:span text:style-name="T2">Ústav českého jazyka FF UJEP (MU), formální syntax češtiny</text:span></text:p>
              </text:list-item>
              <text:list-item>
                <text:p><text:span text:style-name="T2">V 70. letech experimenty s českými <text:s/>generativ. gramatikami – analýza a syntéza (OVC VUT)</text:span></text:p>
              </text:list-item>
              <text:list-item>
                <text:p><text:span text:style-name="T2">Implementace syntaktické a sémantické analýzy na počítači Tesla 200 (P. Čihánek, I.Palová) - TIL</text:span></text:p>
              </text:list-item>
              <text:list-item>
                <text:p><text:span text:style-name="T2">Havel, Machová, Pala, Sofsem 1978</text:span></text:p>
              </text:list-item>
              <text:list-item>
                <text:p><text:span text:style-name="T2">V 80. letech spolupráce s ÚVT UJEP, vytvoření</text:span></text:p>
                <text:p><text:span text:style-name="T2">českých gramatik v Prologu (počítač PDP 11), generování vět a syntaktická analýza</text:span>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1" draw:text-style-name="P8" draw:layer="layout" svg:width="25.1cm" svg:height="2.538cm" svg:x="1.4cm" svg:y="0.962cm" presentation:class="title" presentation:user-transformed="true">
          <draw:text-box>
            <text:p><text:span text:style-name="T6">ZPJ v Brně 1</text:span></text:p>
          </draw:text-box>
        </draw:frame>
        <draw:frame presentation:style-name="pr21" draw:text-style-name="P9" draw:layer="layout" svg:width="25.799cm" svg:height="17.341cm" svg:x="1cm" svg:y="4cm" presentation:class="outline" presentation:user-transformed="true">
          <draw:text-box>
            <text:list text:style-name="L2">
              <text:list-item>
                <text:p><text:span text:style-name="T7">ÚVT MU – Benešovský, Šmídek, Gerbrich, programovací jazyk Wander (1980-87)</text:span></text:p>
              </text:list-item>
              <text:list-item>
                <text:p><text:span text:style-name="T7">první PC na FF UJEP MU - 1988-9, vznik morfologického analyzátoru pro češtinu, Xantipa </text:span></text:p>
              </text:list-item>
              <text:list-item>
                <text:p><text:span text:style-name="T7">Franc, Pala, Osolsobě, gramatický korektor (editor T602), generátor a analyzátor českých vět <text:s/>v Prologu</text:span></text:p>
              </text:list-item>
              <text:list-item>
                <text:p><text:span text:style-name="T7">V r. 1995 dochází k přesunu výzkumu v oblasti ZPJ z FF na FI MU – obor počítačová lingvistika</text:span></text:p>
              </text:list-item>
              <text:list-item>
                <text:p><text:span text:style-name="T7">V r. 1997-8 vzniká na FI MU Laboratoř ZPJ</text:span></text:p>
              </text:list-item>
              <text:list-item>
                <text:p><text:span text:style-name="T7">Grantové projekty ve spolupráci s MFF UK – Čeština ve věku počítačů</text:span></text:p>
              </text:list-item>
              <text:list-item>
                <text:p><text:span text:style-name="T7"><text:s/></text:span><text:span text:style-name="T7">Další projekty – v rámci EU, EuroWordNet, 1999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8" draw:text-style-name="P8" draw:layer="layout" svg:width="25.199cm" svg:height="3.256cm" svg:x="1.4cm" svg:y="0.962cm" presentation:class="title">
          <draw:text-box>
            <text:p><text:span text:style-name="T6">ZPJ na FI MU (od 1995)</text:span></text:p>
          </draw:text-box>
        </draw:frame>
        <draw:frame presentation:style-name="pr15" draw:text-style-name="P3" draw:layer="layout" svg:width="26.599cm" svg:height="17.762cm" svg:x="0cm" svg:y="4.1cm" presentation:class="outline" presentation:user-transformed="true">
          <draw:text-box>
            <text:list text:style-name="L2">
              <text:list-item>
                <text:p><text:span text:style-name="T2">Budování korpusových nástrojů (Rychlý, 1997-8), Bonito/Manatee, Word Sketches – slovní profily)</text:span></text:p>
              </text:list-item>
              <text:list-item>
                <text:p><text:span text:style-name="T2">Vznik české lexikální databáze WordNet, 1999</text:span></text:p>
              </text:list-item>
              <text:list-item>
                <text:p><text:span text:style-name="T2">Vytvoření nezávislého morfologického analyzátoru Ajka (Sedláček,1999, Lemma, Lingea, korektor)</text:span></text:p>
              </text:list-item>
              <text:list-item>
                <text:p><text:span text:style-name="T2">Pokročilá syntaktická a sémantická analýza češtiny – systém Synt (Horák), Set (Kovář), Dis, VaDis (Mráková), Grác (parciální analyzátor IOBBER – též polština)</text:span></text:p>
              </text:list-item>
              <text:list-item>
                <text:p><text:span text:style-name="T2">Budování slovesné databáze komplexních valenčních rámců – Verbalex (Hlaváčková, Horák)</text:span></text:p>
              </text:list-item>
              <text:list-item>
                <text:p><text:span text:style-name="T2">Nový mf. analyzátor Majka, systém Deriv (Šmerk) </text:span></text:p>
              </text:list-item>
              <text:list-item>
                <text:p><text:span text:style-name="T2">Nástroj Desamb a problematika značkování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8" draw:text-style-name="P8" draw:layer="layout" svg:width="25.199cm" svg:height="3.256cm" svg:x="2.4cm" svg:y="0.962cm" presentation:class="title" presentation:user-transformed="true">
          <draw:text-box>
            <text:p><text:span text:style-name="T6">ZPJ na FI MU 2</text:span></text:p>
          </draw:text-box>
        </draw:frame>
        <draw:frame presentation:style-name="pr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Nové korpusové nástroje – slovní profily (Word Sketches) (Rychlý, Kilgarriff)</text:span></text:p>
              </text:list-item>
              <text:list-item>
                <text:p><text:span text:style-name="T2">Paralelní slovní profily – ukázat </text:span></text:p>
              </text:list-item>
              <text:list-item>
                <text:p><text:span text:style-name="T2">Budování velkých webových korpusů (1mld a více – ukázat) – Czes a CzTenTen12 (5,5 mld tokenů)</text:span></text:p>
              </text:list-item>
              <text:list-item>
                <text:p><text:span text:style-name="T2">Soubor nástrojů - Spiderling, JusText, Onion, Chared</text:span></text:p>
              </text:list-item>
              <text:list-item>
                <text:p><text:span text:style-name="T2">Spolupráce s Lexical Computing Ltd. – ukázky</text:span></text:p>
              </text:list-item>
              <text:list-item>
                <text:p><text:span text:style-name="T2">Syntaktické analyzátory – Synt a Set</text:span> – <text:span text:style-name="T2">vazby na gramatiky pro WS (slovní profil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22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6">ZPJ na FI MU 3</text:span></text:p>
          </draw:text-box>
        </draw:frame>
        <draw:frame presentation:style-name="pr23" draw:layer="layout" svg:width="25.599cm" svg:height="15.737cm" svg:x="0.9cm" svg:y="4cm" presentation:class="outline" presentation:user-transformed="true">
          <draw:text-box>
            <text:list text:style-name="L2">
              <text:list-item>
                <text:p><text:span text:style-name="T2">Bonito/Manatee – P. Rychlý – 1998-9</text:span></text:p>
              </text:list-item>
              <text:list-item>
                <text:p><text:span text:style-name="T2">Slovní profily (Word Sketches) s A. Kilgarriffem (2000)</text:span></text:p>
              </text:list-item>
              <text:list-item>
                <text:p><text:span text:style-name="T2">Objektivní zkoumání kontextů a významů na základě korpusových dat – podklady pro lexikografy</text:span></text:p>
              </text:list-item>
              <text:list-item>
                <text:p><text:span text:style-name="T2">Kombinace statistických technik (parametr logdice – vztah k MI, tj. k míře těsnosti kolokací (Hanks, Church)</text:span></text:p>
              </text:list-item>
              <text:list-item>
                <text:p><text:span text:style-name="T2">A technik strukturních (pravidlových) – korpus musí být označkován a je potřeba mít gramatiku pro sl. prof. WS</text:span></text:p>
              </text:list-item>
              <text:list-item>
                <text:p><text:span text:style-name="T2">Funguje to dobře na velkých korpusech – CzTenTen12 </text:span></text:p>
              </text:list-item>
              <text:list-item>
                <text:p><text:span text:style-name="T2">GDEX – Kilgarriff, Husák – nástroj pro tvorbu slovníků</text:span></text:p>
              </text:list-item>
              <text:list-item>
                <text:p><text:span text:style-name="T2">Euralex 2008 (Barcelona) </text:span><text:s text:c="5"/></text:p>
              </text:list-item>
            </text:list>
          </draw:text-box>
        </draw:frame>
        <draw:frame draw:style-name="gr2" draw:layer="layout" svg:width="0.925cm" svg:height="0.963cm" svg:x="3.5cm" svg:y="6cm">
          <draw:text-box>
            <text:p>B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22" draw:text-style-name="P8" draw:layer="layout" svg:width="25.199cm" svg:height="3.506cm" svg:x="1.4cm" svg:y="0.837cm" presentation:class="title">
          <draw:text-box>
            <text:p text:style-name="P8"><text:span text:style-name="T6">ZPJ na FI MU 4</text:span></text:p>
          </draw:text-box>
        </draw:frame>
        <draw:frame presentation:style-name="pr25" draw:text-style-name="P3" draw:layer="layout" svg:width="25.599cm" svg:height="15cm" svg:x="1.1cm" svg:y="4.5cm" presentation:class="outline" presentation:user-transformed="true">
          <draw:text-box>
            <text:list text:style-name="L2">
              <text:list-item>
                <text:p text:style-name="P3"><text:span text:style-name="T2">Budování velmi velkých korpusů <text:s/>z webu</text:span></text:p>
              </text:list-item>
              <text:list-item>
                <text:p text:style-name="P3"><text:span text:style-name="T2">Web je nejlepší korpus (Google)?</text:span></text:p>
              </text:list-item>
              <text:list-item>
                <text:p text:style-name="P3"><text:span text:style-name="T2">Ukazuje se, že ne – webové stránky obsahují mnoho smetí (boilerplate)</text:span></text:p>
              </text:list-item>
              <text:list-item>
                <text:p text:style-name="P3"><text:span text:style-name="T2">Nástroje pro automatické budování korpusů z webu </text:span></text:p>
              </text:list-item>
              <text:list-item>
                <text:p text:style-name="P3"><text:span text:style-name="T2">Spiderling - plazivec (crawler), prochází www stránky</text:span></text:p>
              </text:list-item>
              <text:list-item>
                <text:p text:style-name="P3"><text:span text:style-name="T2">JusText – odstraňuje smetí, čistí www stránky</text:span></text:p>
              </text:list-item>
              <text:list-item>
                <text:p text:style-name="P3"><text:span text:style-name="T2">Onion – odstraňuje duplicity na www stránkách</text:span></text:p>
              </text:list-item>
              <text:list-item>
                <text:p text:style-name="P3"><text:span text:style-name="T2">Chared – prochází www stránky a rozpoznává jazyky a jejich kódován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22" draw:text-style-name="P8" draw:layer="layout" svg:width="25.199cm" svg:height="3.506cm" svg:x="1.4cm" svg:y="0.837cm" presentation:class="title">
          <draw:text-box>
            <text:p text:style-name="P8"><text:span text:style-name="T6">ZPJ na FI MU 5</text:span></text:p>
          </draw:text-box>
        </draw:frame>
        <draw:frame presentation:style-name="pr26" draw:layer="layout" svg:width="26.099cm" svg:height="14.64cm" svg:x="0.5cm" svg:y="4.914cm" presentation:class="outline" presentation:user-transformed="true">
          <draw:text-box>
            <text:list text:style-name="L2">
              <text:list-item>
                <text:p><text:span text:style-name="T2">WordNet – G.A.Miller, Ch. Fellbaum 1995 (Princeton)</text:span></text:p>
              </text:list-item>
              <text:list-item>
                <text:p><text:span text:style-name="T2">Psycholingvistická východiska – zkoumání lidské lexikální paměti</text:span></text:p>
              </text:list-item>
              <text:list-item>
                <text:p><text:span text:style-name="T2">Experimenty s reakcemi na podněty (výrazy jako canary – bird) – rozdíly v rychlosti</text:span></text:p>
              </text:list-item>
              <text:list-item>
                <text:p><text:span text:style-name="T2">Hierarchické uložení – vztah hyperonymie/hypon.</text:span></text:p>
              </text:list-item>
              <text:list-item>
                <text:p><text:span text:style-name="T2">Miller navrhl slovník WordNet – slovní síť</text:span></text:p>
              </text:list-item>
              <text:list-item>
                <text:p><text:span text:style-name="T2">Vztahy H/H, antonymie, holo/meronymie a další</text:span> </text:p>
              </text:list-item>
              <text:list-item>
                <text:p><text:span text:style-name="T2">EuroWordNet I (1997-8), EWN II (1998-9), P. Vossen</text:span></text:p>
              </text:list-item>
              <text:list-item>
                <text:p><text:span text:style-name="T2">CzWn – 1999, chytrý nápad ILI – mezijazykový index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22" draw:layer="layout" svg:width="25.199cm" svg:height="3.506cm" svg:x="1.4cm" svg:y="0.837cm" presentation:class="title">
          <draw:text-box>
            <text:p text:style-name="P8"><text:span text:style-name="T6">ZPJ na FI MU 6</text:span></text:p>
          </draw:text-box>
        </draw:frame>
        <draw:frame presentation:style-name="pr27" draw:layer="layout" svg:width="25.199cm" svg:height="12.18cm" svg:x="1.4cm" svg:y="4.914cm" presentation:class="outline">
          <draw:text-box>
            <text:list text:style-name="L2">
              <text:list-item>
                <text:p>VerbaLe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8" draw:layer="layout" svg:width="25.199cm" svg:height="3.256cm" svg:x="1.4cm" svg:y="0.962cm" presentation:class="title">
          <draw:text-box>
            <text:p>ZPJ na ÚFALu v Praze</text:p>
          </draw:text-box>
        </draw:frame>
        <draw:frame presentation:style-name="pr19" draw:layer="layout" svg:width="25.199cm" svg:height="14.395cm" svg:x="1.4cm" svg:y="5.114cm" presentation:class="outline" presentation:user-transformed="true">
          <draw:text-box>
            <text:list text:style-name="L2">
              <text:list-header>
                <text:p>Počátek v r. 1968-9, rozdělení</text:p>
              </text:list-header>
              <text:list-item>
                <text:p>Největší skupina v ČR, (Sgall) Hajičová, Hajič, Panevová, Žabokrtský, Kuboň, Bojar aj.)</text:p>
              </text:list-item>
              <text:list-item>
                <text:p>Morfologický analyzátor pro češtinu</text:p>
              </text:list-item>
              <text:list-item>
                <text:p>Závislostní syntax – PDT (vytvořen manuálně)</text:p>
              </text:list-item>
              <text:list-item>
                <text:p>Strojový překlad – účast na projektech EU (Euromatrix)</text:p>
              </text:list-item>
              <text:list-item>
                <text:p>Teorie tektogramatiky </text:p>
              </text:list-item>
              <text:list-item>
                <text:p>Publikac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18" draw:layer="layout" svg:width="25.199cm" svg:height="3.256cm" svg:x="1.4cm" svg:y="0.962cm" presentation:class="title">
          <draw:text-box>
            <text:p>ÚTKL v Praze</text:p>
          </draw:text-box>
        </draw:frame>
        <draw:frame presentation:style-name="pr28" draw:layer="layout" svg:width="25.599cm" svg:height="15.161cm" svg:x="1cm" svg:y="4.914cm" presentation:class="outline" presentation:user-transformed="true">
          <draw:text-box>
            <text:list text:style-name="L2">
              <text:list-item>
                <text:p>Byl zřízen 1990 (P. Sgallem)</text:p>
              </text:list-item>
              <text:list-item>
                <text:p>Vedoucím je doc. V. Petkevič, dále A. Rosen, Z. Skoumalová, T. Jelínek</text:p>
              </text:list-item>
              <text:list-item>
                <text:p>Česká morfologie – pravidlový přístup</text:p>
              </text:list-item>
              <text:list-item>
                <text:p>Zpracování českých valencí na základě dat z databáze Brief</text:p>
              </text:list-item>
              <text:list-item>
                <text:p>Spolupráce s ÚČNK, projekt NovaMorf, pokus sjednotit pražskou a brněnskou variantu české morfologie (poziční vs. atributový přístup)</text:p>
              </text:list-item>
              <text:list-item>
                <text:p>Podíl na českém gramatickém korektoru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18" draw:layer="layout" svg:width="25.199cm" svg:height="3.256cm" svg:x="1.4cm" svg:y="0.962cm" presentation:class="title">
          <draw:text-box>
            <text:p>ÚČNK na FF UK</text:p>
          </draw:text-box>
        </draw:frame>
        <draw:frame presentation:style-name="pr16" draw:layer="layout" svg:width="25.699cm" svg:height="16.237cm" svg:x="0.5cm" svg:y="4cm" presentation:class="outline" presentation:user-transformed="true">
          <draw:text-box>
            <text:list text:style-name="L2">
              <text:list-item>
                <text:p><text:span text:style-name="T2">Čermák, Cvrček, Křen, vznikl 1994 na FF UK</text:span></text:p>
              </text:list-item>
              <text:list-item>
                <text:p><text:span text:style-name="T2">Český národní korpus, nyní je vedoucím Cvrček http://korpus.cz/co_je_korpus.php</text:span></text:p>
              </text:list-item>
              <text:list-item>
                <text:p><text:span text:style-name="T2">SYN2000, SYN500 aj.</text:span></text:p>
              </text:list-item>
              <text:list-item>
                <text:p><text:span text:style-name="T2">Používají korpusový manažer Manatee/Bonito</text:span></text:p>
              </text:list-item>
              <text:list-item>
                <text:p><text:span text:style-name="T2">Intercorp – paralelní korpusy pro cca 15 jazyků - http://www.korpus.cz/intercorp/</text:span></text:p>
              </text:list-item>
              <text:list-item>
                <text:p><text:span text:style-name="T2">Tradiční způsob budování korpusů</text:span></text:p>
              </text:list-item>
              <text:list-item>
                <text:p><text:span text:style-name="T2">Snaha o vyváženost, brání se webovým korpusům </text:span></text:p>
              </text:list-item>
              <text:list-item>
                <text:p><text:span text:style-name="T2">Značkování nástroji z ÚFAlu MFF UK – problémy</text:span></text:p>
              </text:list-item>
              <text:list-item>
                <text:p><text:span text:style-name="T2">Přesnost je cca 96 %, to je v SYN2000 4 mil. chyb</text:span> <text:s text:c="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4" draw:layer="layout" svg:width="25.199cm" svg:height="3.507cm" svg:x="1.4cm" svg:y="0.837cm" presentation:class="title">
          <draw:text-box>
            <text:p>ZPJ na Slovensku</text:p>
          </draw:text-box>
        </draw:frame>
        <draw:frame presentation:style-name="pr29" draw:text-style-name="P3" draw:layer="layout" svg:width="25.599cm" svg:height="16cm" svg:x="1cm" svg:y="4cm" presentation:class="outline" presentation:user-transformed="true">
          <draw:text-box>
            <text:list text:style-name="L2">
              <text:list-item>
                <text:p><text:span text:style-name="T2">Ján Horecký –1960-2000 </text:span></text:p>
              </text:list-item>
              <text:list-item>
                <text:p><text:span text:style-name="T2">V. Benko – počítačová lexikografie</text:span></text:p>
              </text:list-item>
              <text:list-item>
                <text:p><text:span text:style-name="T2">SNK – M. Šimková, R. Garabík – v JÚĽŠ, Bratislava</text:span></text:p>
              </text:list-item>
              <text:list-item>
                <text:p><text:span text:style-name="T2"><text:a xlink:href="http://korpus.juls.savba.sk/" xlink:type="simple">http://korpus.juls.savba.sk/</text:a></text:span></text:p>
              </text:list-item>
              <text:list-item>
                <text:p><text:span text:style-name="T2">Používají korpusový manažer Manatee/Bonito</text:span></text:p>
              </text:list-item>
              <text:list-item>
                <text:p><text:span text:style-name="T2"><text:s/></text:span><text:span text:style-name="T2">Aktuální verze slov. webového korpusu 2013 - obsahuje cca 900 mil. tokenů, je značkován </text:span></text:p>
              </text:list-item>
              <text:list-item>
                <text:p><text:span text:style-name="T2">Vztah k ZPJ – značkování</text:span></text:p>
              </text:list-item>
              <text:list-item>
                <text:p><text:span text:style-name="T2">M. Rusko, Ivanecký – zpracování mluvené řeči</text:span></text:p>
              </text:list-item>
              <text:list-item>
                <text:p><text:span text:style-name="T2">Spolupráce v oblasti korpusových nástrojů - W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4" draw:layer="layout" svg:width="25.199cm" svg:height="3.507cm" svg:x="1.4cm" svg:y="0.837cm" presentation:class="title">
          <draw:text-box>
            <text:p>Světový kontext</text:p>
          </draw:text-box>
        </draw:frame>
        <draw:frame presentation:style-name="pr30" draw:text-style-name="P3" draw:layer="layout" svg:width="25.599cm" svg:height="16.5cm" svg:x="1.4cm" svg:y="4.1cm" presentation:class="outline" presentation:user-transformed="true">
          <draw:text-box>
            <text:list text:style-name="L2">
              <text:list-item>
                <text:p><text:span text:style-name="T2">USA: N. Chomsky, generativní a transf. gr., jeho škola, výsledky a následky (25.9. ...?)</text:span></text:p>
              </text:list-item>
              <text:list-item>
                <text:p><text:span text:style-name="T2">ČR: ÚFAL (2.10. ...?)</text:span></text:p>
              </text:list-item>
              <text:list-item>
                <text:p><text:span text:style-name="T2">UK: korpusy, BNC (9.10. ...?)</text:span></text:p>
              </text:list-item>
              <text:list-item>
                <text:p><text:span text:style-name="T2">Rusko: Kulagina, Apresjan, Mel'čuk, další (16.10. ...?)</text:span></text:p>
              </text:list-item>
              <text:list-item>
                <text:p><text:span text:style-name="T2">Francie: Grenobl, Colmerauer (Prolog)(23.10. ...?)</text:span></text:p>
              </text:list-item>
              <text:list-item>
                <text:p><text:span text:style-name="T2">Německo: M. Bierwisch a další (30.10. ...?)</text:span></text:p>
              </text:list-item>
              <text:list-item>
                <text:p><text:span text:style-name="T2">Japonsko (6.11. ...?)</text:span></text:p>
              </text:list-item>
              <text:list-item>
                <text:p><text:span text:style-name="T2">Jednotlivé školy (13., 20., 27.11. ...?)</text:span></text:p>
              </text:list-item>
              <text:list-item>
                <text:p><text:span text:style-name="T2">Připravit vždy cca 20. min. prezent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31" draw:layer="layout" svg:width="25cm" svg:height="2.256cm" svg:x="1.5cm" svg:y="0.744cm" presentation:class="title" presentation:user-transformed="true">
          <draw:text-box>
            <text:p>Chomsky – generativní gramatiky</text:p>
          </draw:text-box>
        </draw:frame>
        <draw:frame presentation:style-name="pr32" draw:layer="layout" svg:width="25.099cm" svg:height="16.927cm" svg:x="1.401cm" svg:y="3.5cm" presentation:class="outline" presentation:user-transformed="true">
          <draw:text-box>
            <text:list text:style-name="L2">
              <text:list-item>
                <text:p>Kompetence vs. Performance</text:p>
              </text:list-item>
              <text:list-item>
                <text:p>Internalizovaná znalost jazyka </text:p>
              </text:list-item>
              <text:list-item>
                <text:p>Soubor konečných pravidel pro nekonečné jaz.</text:p>
              </text:list-item>
              <text:list-item>
                <text:p>Hierarchie gramatik – regulární, nekontextové, kontextové, přepisovací systémy (typy automatů, konečný, zásobníkový,Turingův stroj)</text:p>
              </text:list-item>
              <text:list-item>
                <text:p>Nekontextové gr. - G = (Vt, Vn, R, S), kde</text:p>
              </text:list-item>
              <text:list-item>
                <text:p>Vn – terminální slovník, Vn – množina neterm.s</text:p>
              </text:list-item>
              <text:list-item>
                <text:p>R – množina pravidel A → omega, A patří do Vn, omega je řetěz symbolů z Vt a V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18" draw:layer="layout" svg:width="25.199cm" svg:height="3.256cm" svg:x="1.4cm" svg:y="0.962cm" presentation:class="title" presentation:user-transformed="true">
          <draw:text-box>
            <text:p>Jednoduchá nekontextová gr.</text:p>
          </draw:text-box>
        </draw:frame>
        <draw:frame presentation:style-name="pr28" draw:layer="layout" svg:width="26.1cm" svg:height="15.086cm" svg:x="1.4cm" svg:y="4.914cm" presentation:class="outline" presentation:user-transformed="true">
          <draw:text-box>
            <text:list text:style-name="L2">
              <text:list-item>
                <text:p>S → Np Vp</text:p>
                <text:p>Np → N/A Np</text:p>
                <text:p>N → {pes, kočka, tygr, maso, ...}</text:p>
                <text:p>A → {hladový, neviditelný, rezavá, divoká, …}</text:p>
                <text:p>Vp → V</text:p>
                <text:p>V → {žere, trhá, …}</text:p>
              </text:list-item>
              <text:list-item>
                <text:p>Neadekvátnost této gramatiky pro češtinu, jak ji upravit?</text:p>
              </text:list-item>
              <text:list-item>
                <text:p>Morfologie – pády, čísla, osob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33" draw:layer="layout" svg:width="25.099cm" svg:height="1.737cm" svg:x="1.5cm" svg:y="0.863cm" presentation:class="title" presentation:user-transformed="true">
          <draw:text-box>
            <text:p>Transformační pravidla</text:p>
          </draw:text-box>
        </draw:frame>
        <draw:frame presentation:style-name="pr34" draw:text-style-name="P9" draw:layer="layout" svg:width="25.5cm" svg:height="19.371cm" svg:x="1.5cm" svg:y="3cm" presentation:class="outline" presentation:user-transformed="true">
          <draw:text-box>
            <text:list text:style-name="L2">
              <text:list-item>
                <text:p><text:span text:style-name="T7">Nekontextová pravidla nestačí – pasivní, tázací konstrukce: </text:span><text:span text:style-name="T8">Maso je žráno psem</text:span></text:p>
              </text:list-item>
              <text:list-item>
                <text:p><text:span text:style-name="T9">Větné struktury se reprezentují pomocí grafů-stromů</text:span></text:p>
              </text:list-item>
              <text:list-item>
                <text:p><text:span text:style-name="T9">Transformační pravidla přiřazují stromy stromům, jsou složitější než nekontext. pravidla</text:span></text:p>
              </text:list-item>
              <text:list-item>
                <text:p><text:span text:style-name="T9">V Syntakt. str. Chomsky navrhl gen. gramatiku tvořenou jádrovou a transformační složkou (kolem r. 1960)</text:span></text:p>
              </text:list-item>
              <text:list-item>
                <text:p><text:span text:style-name="T9">Transformační gr. v této podobě neobsahuje sémantiku – Chomsky se sém. nevyrovnal, stand. a rozšířená teorie GG</text:span></text:p>
              </text:list-item>
              <text:list-item>
                <text:p><text:span text:style-name="T9">The Structure of a Semantic Theory, Katz a Fodor, 1963</text:span></text:p>
              </text:list-item>
              <text:list-item>
                <text:p><text:span text:style-name="T9">Komponentová analýza, amalgamační pravidla, slovník, sémantická interpretace, aplikace transf. Pravidel</text:span></text:p>
              </text:list-item>
              <text:list-item>
                <text:p><text:span text:style-name="T9">The Case for Case, Ch. Fillmore, 1968, vlivná teorie, objev hloubkových pádů a pádových rámců, vztah k valencím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33" draw:layer="layout" svg:width="25.599cm" svg:height="1.737cm" svg:x="1cm" svg:y="0.863cm" presentation:class="title" presentation:user-transformed="true">
          <draw:text-box>
            <text:p>Transform. gr. a reakce na ně</text:p>
          </draw:text-box>
        </draw:frame>
        <draw:frame presentation:style-name="pr35" draw:layer="layout" svg:width="26.099cm" svg:height="17cm" svg:x="0.5cm" svg:y="3.5cm" presentation:class="outline" presentation:user-transformed="true">
          <draw:text-box>
            <text:list text:style-name="L2">
              <text:list-item>
                <text:p><text:span text:style-name="T2">transf. gr. angličtiny včetně pokusů o implementace se <text:s text:c="4"/>v zásadě neprosadily</text:span></text:p>
              </text:list-item>
              <text:list-item>
                <text:p><text:span text:style-name="T2">Konkurenční teorie: závislostní (dependency) gr.</text:span></text:p>
              </text:list-item>
              <text:list-item>
                <text:p><text:span text:style-name="T2">HPSG - head-driven phrase structure grammar - Carl Pollard, Ivan Sag.</text:span></text:p>
              </text:list-item>
              <text:list-item>
                <text:p><text:span text:style-name="T2">Lexikálně funkční gramatika – Bresnan, Kaplan kolem 1970</text:span></text:p>
              </text:list-item>
              <text:list-item>
                <text:p><text:span text:style-name="T2">Kategoriální grammatika – Bar Hillel, 60. léta</text:span></text:p>
              </text:list-item>
              <text:list-item>
                <text:p><text:span text:style-name="T2">tree-adjoining grammar - Joshi</text:span></text:p>
              </text:list-item>
              <text:list-item>
                <text:p><text:span text:style-name="T2">Funkčně generativní přístup - Sgall, Hajičová, systém zásobníkových převodníků mezi rovinami, tektogram. r.</text:span></text:p>
              </text:list-item>
              <text:list-item>
                <text:p><text:span text:style-name="T2">Daneš, Hlavsa: větné vzorce – ne generativní</text:span> <text:span text:style-name="T2">(1981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draw:frame presentation:style-name="pr36" draw:layer="layout" svg:width="25.199cm" svg:height="3.506cm" svg:x="1.4cm" svg:y="0.837cm" presentation:class="title">
          <draw:text-box>
            <text:p>Situace v UK</text:p>
          </draw:text-box>
        </draw:frame>
        <draw:frame presentation:style-name="pr37" draw:text-style-name="P3" draw:layer="layout" svg:width="25.199cm" svg:height="16.665cm" svg:x="1.4cm" svg:y="4.914cm" presentation:class="outline">
          <draw:text-box>
            <text:list text:style-name="L2">
              <text:list-item>
                <text:p><text:span text:style-name="T2">BNC vznikl1994 – poslední verze je BNC XML Edition, publikovaná v r. 2007. </text:span></text:p>
              </text:list-item>
              <text:list-item>
                <text:p><text:span text:style-name="T2"><text:a xlink:href="http://www.natcorp.ox.ac.uk/" xlink:type="simple">http://www.natcorp.ox.ac.uk/</text:a></text:span></text:p>
              </text:list-item>
              <text:list-item>
                <text:p><text:span text:style-name="T2">Rozsah 100 mil. tokenů, 90 % psaný text, 10 % mluvené (transkribované) texty</text:span></text:p>
              </text:list-item>
              <text:list-item>
                <text:p><text:span text:style-name="T2">Značkování je podle Guidelines of the Text Encoding Initiative (TEI)</text:span></text:p>
              </text:list-item>
              <text:list-item>
                <text:p><text:span text:style-name="T2">Hlavní podíl mají tři pracoviště: OUP (Hanks), Uni. of Birmingham (Sinclair), Uni of Lancaster (Leech)</text:span></text:p>
              </text:list-item>
              <text:list-item>
                <text:p><text:span text:style-name="T2">Významná osoba v UK je A. Kilgarriff (LCL)</text:span></text:p>
              </text:list-item>
              <text:list-item>
                <text:p><text:span text:style-name="T2">Největší korpus angličtiny je v Centru ZPJ – ClueWeb</text:span></text:p>
              </text:list-item>
              <text:list-item>
                <text:p><text:span text:style-name="T2">Cca 80 miliard tokenů (webové korpusy, Wac, TenTe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frame presentation:style-name="pr38" draw:layer="layout" svg:width="25.599cm" svg:height="2.364cm" svg:x="0.901cm" svg:y="0.916cm" presentation:class="title" presentation:user-transformed="true">
          <draw:text-box>
            <text:list text:style-name="L1">
              <text:list-header>
                <text:p><text:span text:style-name="T10">Počítačová lingvistika v Rusku (SSSR)</text:span><text:span text:style-name="T2"> <text:s/></text:span><text:span text:style-name="T2"><text:line-break/></text:span><text:span text:style-name="T2"/></text:p>
              </text:list-header>
            </text:list>
          </draw:text-box>
        </draw:frame>
        <draw:frame presentation:style-name="pr13" draw:text-style-name="P3" draw:layer="layout" svg:width="25.199cm" svg:height="18.859cm" svg:x="2.301cm" svg:y="2.5cm" presentation:class="outline" presentation:user-transformed="true">
          <draw:text-box>
            <text:list text:style-name="L2">
              <text:list-item>
                <text:p><text:span text:style-name="T2">Historický exkurs – od 30. let min. stol. - N. Marr a jeho následovník I. Meščaninov – ovl. ruskou lingvist. </text:span></text:p>
              </text:list-item>
              <text:list-item>
                <text:p><text:span text:style-name="T2">čtyřelementová jafetická teorie (Jáfet, Noeho syn)</text:span></text:p>
              </text:list-item>
              <text:list-item>
                <text:p><text:span text:style-name="T2">Nová věda o jazyce – všechny jazyky se vyvinuly ze čtyř elementů, sal, roš, jon, a ber</text:span></text:p>
              </text:list-item>
              <text:list-item>
                <text:p><text:span text:style-name="T2">Jazyky mají třídní, nikoli národní původ</text:span></text:p>
              </text:list-item>
              <text:list-item>
                <text:p><text:span text:style-name="T2">Marrismus hrozil zničit obecnou lingvistiku v SSSR, <text:s/>ovládal významné pozice a likvidovali oponenty fyzicky</text:span></text:p>
              </text:list-item>
              <text:list-item>
                <text:p><text:span text:style-name="T2">V r. 1950 vyšel Stalinův článek v čas. Voprosy jazyk., v němž marrismus odsoudil</text:span></text:p>
              </text:list-item>
              <text:list-item>
                <text:p><text:span text:style-name="T2">Ve skutečnosti článek pro Stalina napsal gruzínský lingvista Čikobava</text:span></text:p>
              </text:list-item>
              <text:list-item>
                <text:p><text:span text:style-name="T2">Proti tomu zde byla jména Jakobson, Karcevskij z PLK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39" draw:text-style-name="P10" draw:layer="layout" svg:width="25cm" svg:height="1.506cm" svg:x="1.5cm" svg:y="0.994cm" presentation:class="title" presentation:user-transformed="true">
          <draw:text-box>
            <text:p><text:span text:style-name="T10">Počítačová lingvistika v SSSR</text:span></text:p>
          </draw:text-box>
        </draw:frame>
        <draw:frame presentation:style-name="pr40" draw:layer="layout" svg:width="25.599cm" svg:height="17.094cm" svg:x="1cm" svg:y="3cm" presentation:class="outline" presentation:user-transformed="true">
          <draw:text-box>
            <text:list text:style-name="L2">
              <text:list-item>
                <text:p><text:span text:style-name="T2">Počátek v r. 1956 – strojový překlad z ruš. do franc.</text:span></text:p>
              </text:list-item>
              <text:list-item>
                <text:p><text:span text:style-name="T2">V. Ju. Rozencvejg, O. Kulagina, I. Melčuk, J. D. Apresjan, A. Žolkovskij – v Moskvě</text:span></text:p>
              </text:list-item>
              <text:list-item>
                <text:p><text:span text:style-name="T2">N. D. Andrejev v Leningradě (vazba přes B. Palka) – statistický přístup (1956)</text:span></text:p>
              </text:list-item>
              <text:list-item>
                <text:p><text:span text:style-name="T2">Melčuk a Žolkovskij: teorie význam – text, 1960</text:span></text:p>
              </text:list-item>
              <text:list-item>
                <text:p><text:span text:style-name="T2">Dále Tolkovo-Kombinatornyj slovar' sovremennogo russkogo jazyka, 1984</text:span></text:p>
              </text:list-item>
              <text:list-item>
                <text:p><text:span text:style-name="T2">Rozencvejg, Mašinnyj perevod i prikladnaja lingv. 1974</text:span></text:p>
              </text:list-item>
              <text:list-item>
                <text:p><text:span text:style-name="T2">Apresjan – práce v oblasti lexikální sémantiky - Leksičeskaja semantika, 1974</text:span></text:p>
              </text:list-item>
              <text:list-item>
                <text:p><text:span text:style-name="T2">Institut russkogo jazyka AN, Institut Informelektro aj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draw:frame presentation:style-name="pr22" draw:text-style-name="P10" draw:layer="layout" svg:width="25.199cm" svg:height="3.506cm" svg:x="1.4cm" svg:y="0.837cm" presentation:class="title">
          <draw:text-box>
            <text:p><text:span text:style-name="T10">Počítačová lingvistika v Rusku – pokr.</text:span></text:p>
          </draw:text-box>
        </draw:frame>
        <draw:frame presentation:style-name="pr27" draw:layer="layout" svg:width="25.199cm" svg:height="12.18cm" svg:x="1.4cm" svg:y="4.914cm" presentation:class="outline">
          <draw:text-box>
            <text:list text:style-name="L2">
              <text:list-item>
                <text:p>V. Zacharov. G.J.Martynenko – Peterburg, korpusový systém Linda, Pet. státní univerzita</text:p>
              </text:list-item>
              <text:list-item>
                <text:p>I. Boguslavskij – Moskva, Institut perenosa informaciji, systém ETAP 1,2,3</text:p>
              </text:list-item>
              <text:list-item>
                <text:p>Navazuje na práce Melčuka, Apresjan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>
        <draw:frame presentation:style-name="pr22" draw:layer="layout" svg:width="25.199cm" svg:height="3.506cm" svg:x="1.301cm" svg:y="0.494cm" presentation:class="title" presentation:user-transformed="true">
          <draw:text-box>
            <text:p>Historický exkurs II</text:p>
          </draw:text-box>
        </draw:frame>
        <draw:frame presentation:style-name="pr15" draw:layer="layout" svg:width="26.5cm" svg:height="16.927cm" svg:x="1cm" svg:y="4cm" presentation:class="outline" presentation:user-transformed="true">
          <draw:text-box draw:corner-radius="0.1cm">
            <text:list text:style-name="L2">
              <text:list-item>
                <text:p>25. srpna 68 – demonstrace 7 osob na Rudém n. </text:p>
              </text:list-item>
              <text:list-item>
                <text:p>mj. Konstantin Babickij – kolega Melčuka a Apresj.</text:p>
              </text:list-item>
              <text:list-item>
                <text:p>Jako jediní demonstrovali proti invazi v Československu</text:p>
              </text:list-item>
              <text:list-item>
                <text:p>Zatčeni KGB, odsouzeni – Babický šel na 3 roky do vyhnanství (v rep. Komi na severu) </text:p>
              </text:list-item>
              <text:list-item>
                <text:p>Po návratu nesměl pracovat v Institutu ruského jazyka, živil se jako řezbář</text:p>
              </text:list-item>
              <text:list-item>
                <text:p>V r. 1993 byl přijat V. Havlem</text:p>
              </text:list-item>
              <text:list-item>
                <text:p>V r. 2013 demonstrace k výročí invaze – účastníci opět rozehnáni a pak zatče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>
        <draw:frame presentation:style-name="pr41" draw:layer="layout" svg:width="25.199cm" svg:height="3cm" svg:x="1.301cm" svg:y="0cm" presentation:class="title" presentation:user-transformed="true">
          <draw:text-box>
            <text:list text:style-name="L1">
              <text:list-header>
                <text:p><text:span text:style-name="T2">NLP ve Francii</text:span></text:p>
              </text:list-header>
            </text:list>
          </draw:text-box>
        </draw:frame>
        <draw:frame presentation:style-name="pr42" draw:layer="layout" svg:width="27.168cm" svg:height="19.359cm" svg:x="0.5cm" svg:y="3.404cm" presentation:class="outline" presentation:user-transformed="true">
          <draw:text-box draw:corner-radius="0.1cm">
            <text:list text:style-name="L2">
              <text:list-item>
                <text:p><text:span text:style-name="T2">Bernard Vauquois, strojový překlad, 1972, Grenoble,</text:span></text:p>
              </text:list-item>
              <text:list-item>
                <text:p><text:span text:style-name="T2">Marcel Schuetzenberger, 1967, formální gramatiky </text:span></text:p>
              </text:list-item>
              <text:list-item>
                <text:p><text:span text:style-name="T2">Maurice Gross, Laboratoire d'Automatique Documentaire et Linguistique (LADL), Paříž, 1968 <text:s/></text:span></text:p>
              </text:list-item>
              <text:list-item>
                <text:p><text:span text:style-name="T2">A. Colmerauer, programovací jazyk PROLOG, 1984, Marseille, protějšek v USA – jazyk LISP</text:span></text:p>
              </text:list-item>
              <text:list-item>
                <text:p><text:span text:style-name="T2">Prolog vychází z predikátové logiky, z její podmnožiny, Hornových klauzulí</text:span></text:p>
              </text:list-item>
              <text:list-item>
                <text:p><text:span text:style-name="T2">Deklarativní jazyk, data jsou oddělena od výpočetní procedury, jazyk pro počítačovou lingvistiku a UI</text:span></text:p>
              </text:list-item>
              <text:list-item>
                <text:p><text:span text:style-name="T2"><text:s/></text:span><text:span text:style-name="T2">Dokazování teorémů, expertní systémy, hry, dotazovací systémy, ontologie, parsing</text:span></text:p>
                <text:p><text:span text:style-name="T2"/></text:p>
                <text:p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1">
        <draw:frame presentation:style-name="pr22" draw:layer="layout" svg:width="25.199cm" svg:height="3.506cm" svg:x="1.4cm" svg:y="0.837cm" presentation:class="title">
          <draw:text-box>
            <text:list text:style-name="L1">
              <text:list-header>
                <text:p><text:span text:style-name="T2">PROLOG a syntaktická analýza</text:span></text:p>
              </text:list-header>
            </text:list>
          </draw:text-box>
        </draw:frame>
        <draw:frame presentation:style-name="pr28" draw:layer="layout" svg:width="26.099cm" svg:height="15.086cm" svg:x="0.5cm" svg:y="4.914cm" presentation:class="outline" presentation:user-transformed="true">
          <draw:text-box>
            <text:list text:style-name="L2">
              <text:list-item>
                <text:p><text:span text:style-name="T2">Philippe Roussel, programování v logice</text:span></text:p>
              </text:list-item>
              <text:list-item>
                <text:p><text:span text:style-name="T2">Gramatiky konečných klauzulí (Definite clause grammars, DCG) (s. 55 demo)</text:span></text:p>
              </text:list-item>
              <text:list-item>
                <text:p><text:span text:style-name="T2">PROLOGové systémy fungují jako syntaktické analyzátory (parsery) a generátory</text:span></text:p>
              </text:list-item>
              <text:list-item>
                <text:p><text:span text:style-name="T2">Analýza shora, využívá se unifikace, rekurze a backtrackingu </text:span></text:p>
              </text:list-item>
              <text:list-item>
                <text:p><text:span text:style-name="T2">Prologové systémy – SWI, SICSTUS (ukázat)</text:span></text:p>
              </text:list-item>
              <text:list-item>
                <text:p><text:span text:style-name="T2">Česká morfologie v PROLOGU</text:span></text:p>
              </text:list-item>
              <text:list-item>
                <text:p><text:span text:style-name="T2">Česká syntax v PROLOGu, přepis nekontextových pravidel do PROLOG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1">
        <draw:frame presentation:style-name="pr43" draw:text-style-name="P8" draw:layer="layout" svg:width="25.099cm" svg:height="2.5cm" svg:x="1.5cm" svg:y="0cm" presentation:class="title" presentation:user-transformed="true">
          <draw:text-box>
            <text:p><text:span text:style-name="T6">NLP v Německu</text:span></text:p>
          </draw:text-box>
        </draw:frame>
        <draw:frame presentation:style-name="pr44" draw:text-style-name="P9" draw:layer="layout" svg:width="26.5cm" svg:height="15.8cm" svg:x="0.5cm" svg:y="3.7cm" presentation:class="outline" presentation:user-transformed="true">
          <draw:text-box>
            <text:list text:style-name="L2">
              <text:list-item>
                <text:p><text:span text:style-name="T7">M. Bierwisch, Humboldtova universita, od 1985</text:span></text:p>
              </text:list-item>
              <text:list-item>
                <text:p><text:span text:style-name="T7">Modern linguistics: its development, methods and problems. Mouton, The Hague 1971</text:span></text:p>
              </text:list-item>
              <text:list-item>
                <text:p><text:span text:style-name="T7">komponentová analýza – lexikální sémantika</text:span></text:p>
              </text:list-item>
              <text:list-item>
                <text:p><text:span text:style-name="T7">Popis významu slov pomocí sémantických rysů</text:span></text:p>
              </text:list-item>
              <text:list-item>
                <text:p><text:span text:style-name="T7">Soubor sémantických rysů – svého druhu formální jazyk</text:span></text:p>
              </text:list-item>
              <text:list-item>
                <text:p><text:span text:style-name="T8">muž</text:span><text:span text:style-name="T7">: +Hum +Mask +Adult </text:span></text:p>
              </text:list-item>
              <text:list-item>
                <text:p><text:span text:style-name="T8">žena</text:span><text:span text:style-name="T9">: +Hum +Fem +Adult</text:span></text:p>
              </text:list-item>
              <text:list-item>
                <text:p><text:span text:style-name="T8">chlapec</text:span><text:span text:style-name="T9">: +Hum +Mask -Adult</text:span></text:p>
              </text:list-item>
              <text:list-item>
                <text:p><text:span text:style-name="T8">Děvče</text:span><text:span text:style-name="T9">: +Hum +Fem -Adult</text:span></text:p>
              </text:list-item>
              <text:list-item>
                <text:p><text:span text:style-name="T9">Vhodné pro popis výrazů označujících rodinné vztah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1">
        <draw:frame presentation:style-name="pr41" draw:text-style-name="P8" draw:layer="layout" svg:width="25cm" svg:height="3cm" svg:x="1.5cm" svg:y="0cm" presentation:class="title" presentation:user-transformed="true">
          <draw:text-box>
            <text:p><text:span text:style-name="T6">ZPJ v Německu 2</text:span></text:p>
          </draw:text-box>
        </draw:frame>
        <draw:frame presentation:style-name="pr45" draw:text-style-name="P3" draw:layer="layout" svg:width="25.599cm" svg:height="16.373cm" svg:x="1cm" svg:y="3cm" presentation:class="outline" presentation:user-transformed="true">
          <draw:text-box>
            <text:list text:style-name="L2">
              <text:list-item>
                <text:p><text:span text:style-name="T7">Saarland University – nejsilnější skupiny NLP v Německu</text:span></text:p>
              </text:list-item>
              <text:list-item>
                <text:p><text:span text:style-name="T7">M. Pinkal, Dept. Of Computational Ling. and Phonetics</text:span></text:p>
              </text:list-item>
              <text:list-item>
                <text:p><text:span text:style-name="T7">H. Uszkoreit, Language Technology, Meta-Forum, Net</text:span></text:p>
              </text:list-item>
              <text:list-item>
                <text:p><text:span text:style-name="T7">DFKI - Deutsches Forschungzentrum fuer Kuenstliche Intelligentz, W. Wahlster</text:span></text:p>
              </text:list-item>
              <text:list-item>
                <text:p><text:span text:style-name="T7">Stuttgart University, U. Heid, korpusy, korpusové nástroje, CQP (1996), CQL, počítačová lexikografie</text:span></text:p>
              </text:list-item>
              <text:list-item>
                <text:p><text:span text:style-name="T7">Tuebingen University, E.Hinrichs, Kunze, GermaNet, Clarin</text:span></text:p>
              </text:list-item>
              <text:list-item>
                <text:p><text:span text:style-name="T7">Institut fuer Deutsche Sprache, Mannheim, 1964, největší korpusy němčiny, korpusové nástroje (Grammis, Cosmos)</text:span></text:p>
              </text:list-item>
              <text:list-item>
                <text:p><text:span text:style-name="T7">Deutschen Referenzkorpus, 3,2 miliardy tokenů </text:span></text:p>
                <text:p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1">
        <draw:frame presentation:style-name="pr46" draw:text-style-name="P8" draw:layer="layout" svg:width="25.599cm" svg:height="1.663cm" svg:x="1cm" svg:y="0.237cm" presentation:class="title" presentation:user-transformed="true">
          <draw:text-box>
            <text:p><text:span text:style-name="T6">Japonsko I</text:span></text:p>
          </draw:text-box>
        </draw:frame>
        <draw:frame presentation:style-name="pr35" draw:text-style-name="P9" draw:layer="layout" svg:width="26.423cm" svg:height="17cm" svg:x="1cm" svg:y="3cm" presentation:class="outline" presentation:user-transformed="true">
          <draw:text-box>
            <text:list text:style-name="L2">
              <text:list-item>
                <text:p><text:span text:style-name="T7">Communications Research Laboratory (CRL)</text:span></text:p>
              </text:list-item>
              <text:list-item>
                <text:p><text:span text:style-name="T7">Japan Electronic Dictionary Research Institute (EDR)</text:span></text:p>
              </text:list-item>
              <text:list-item>
                <text:p><text:span text:style-name="T7">Japan Advanced Institute of Science and Technology (JAIST), Hokuriku</text:span></text:p>
              </text:list-item>
              <text:list-item>
                <text:p><text:span text:style-name="T7">Kyushu Institute of Technology, Department of Artificial Intelligence, Lizuka, Fukuoka</text:span></text:p>
              </text:list-item>
              <text:list-item>
                <text:p><text:span text:style-name="T7">ATR Interpreting Telecommunications Research Laboratories, Kyoto </text:span></text:p>
              </text:list-item>
              <text:list-item>
                <text:p><text:span text:style-name="T7">Kyoto University, Language Media Laboratory</text:span></text:p>
              </text:list-item>
              <text:list-item>
                <text:p><text:span text:style-name="T7">Nara Institute of Science and Technology (NAIST), Computational Linguistics Laboratory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2T1">
        <draw:frame presentation:style-name="pr46" draw:text-style-name="P8" draw:layer="layout" svg:width="25.099cm" svg:height="1.663cm" svg:x="1.5cm" svg:y="0.837cm" presentation:class="title" presentation:user-transformed="true">
          <draw:text-box>
            <text:p><text:span text:style-name="T6">Japonsko II</text:span></text:p>
          </draw:text-box>
        </draw:frame>
        <draw:frame presentation:style-name="pr47" draw:text-style-name="P9" draw:layer="layout" svg:width="25.599cm" svg:height="13.594cm" svg:x="1cm" svg:y="3.5cm" presentation:class="outline" presentation:user-transformed="true">
          <draw:text-box>
            <text:list text:style-name="L2">
              <text:list-item>
                <text:p><text:span text:style-name="T7">Tokyo</text:span></text:p>
              </text:list-item>
              <text:list-item>
                <text:p><text:span text:style-name="T7">National Institute of Informatics (NII) (formerly NACSIS)</text:span></text:p>
              </text:list-item>
              <text:list-item>
                <text:p><text:span text:style-name="T7">Tokyo Institute of Technology</text:span></text:p>
              </text:list-item>
              <text:list-item>
                <text:p><text:span text:style-name="T7">University of Tokyo, Department of Information Science, Natural Language Processing</text:span></text:p>
              </text:list-item>
              <text:list-item>
                <text:p><text:span text:style-name="T7"><text:s/></text:span><text:span text:style-name="T7">Electrotechnical Laboratory, Tsukuba 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2" svg:font-family="'Courier New'" style:font-family-generic="modern" style:font-pitch="fixed"/>
    <style:font-face style:name="MS Mincho1" svg:font-family="'MS Mincho', '?? ??'" style:font-family-generic="modern" style:font-pitch="fixed"/>
    <style:font-face style:name="Courier New1" svg:font-family="'Courier New'" style:font-family-generic="modern" style:font-pitch="variable"/>
    <style:font-face style:name="MS Mincho" svg:font-family="'MS Mincho', '?? ??'" style:font-family-generic="modern" style:font-pitch="variable"/>
    <style:font-face style:name="SimSun1" svg:font-family="SimSun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size="12pt" fo:language="en" fo:country="GB" style:font-name-asian="Times New Roman" style:font-size-asian="12pt" style:language-asian="cs" style:country-asian="CZ" style:font-name-complex="Times New Roman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ourier New2" fo:font-size="10pt" fo:language="en" fo:country="GB" style:font-name-asian="Times New Roman" style:font-size-asian="10pt" style:language-asian="cs" style:country-asian="CZ" style:font-name-complex="Courier New2" style:font-size-complex="10pt" style:language-complex="ar" style:country-complex="SA"/>
    </style:style>
    <style:style style:name="Prostý_20_text_20_Char" style:display-name="Prostý text Char" style:family="graphic">
      <style:paragraph-properties style:text-autospace="none"/>
      <style:text-properties style:font-name="Courier New2" fo:font-size="10pt" fo:language="en" fo:country="GB" style:font-name-asian="Courier New2" style:font-size-asian="10pt" style:language-asian="zxx" style:country-asian="none" style:font-name-complex="Courier New2" style:font-size-complex="10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</meta:initial-creator>
    <meta:creation-date>2011-09-28T10:05:14.82</meta:creation-date>
    <meta:editing-duration>P6DT21H33M29S</meta:editing-duration>
    <meta:editing-cycles>47</meta:editing-cycles>
    <dc:date>2013-11-20T09:49:43.385000000</dc:date>
    <meta:generator>LibreOffice/4.1.1.2$Windows_x86 LibreOffice_project/7e4286b58adc75a14f6d83f53a03b6c11fa2903</meta:generator>
    <meta:document-statistic meta:object-count="182"/>
  </office:meta>
</office:document-meta>
</file>