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weight="bold" style:font-weight-asian="bold"/>
    </style:style>
    <style:style style:name="P2" style:family="paragraph" style:parent-style-name="Standard">
      <style:paragraph-properties fo:line-height="100%"/>
      <style:text-properties fo:language="el" fo:country="GR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el" fo:country="GR"/>
    </style:style>
    <style:style style:name="P4" style:family="paragraph" style:parent-style-name="Standard">
      <style:text-properties fo:language="el" fo:country="GR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fo:language="el" fo:country="GR" fo:font-weight="normal" style:font-weight-asian="normal" style:font-weight-complex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00%"/>
      <style:text-properties fo:language="cs" fo:country="CZ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4.233cm" fo:text-indent="0cm" style:auto-text-indent="false"/>
      <style:text-properties fo:font-size="11pt" fo:language="el" fo:country="GR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4.233cm" fo:text-indent="0cm" style:auto-text-indent="false"/>
      <style:text-properties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4.233cm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italic" style:font-style-asian="italic"/>
    </style:style>
    <style:style style:name="T3" style:family="text">
      <style:text-properties fo:language="el" fo:country="GR"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cs" fo:country="CZ"/>
    </style:style>
    <style:style style:name="T6" style:family="text">
      <style:text-properties style:font-name="Calibri1" fo:language="cs" fo:country="CZ" style:font-name-asian="Calibri1" style:font-name-complex="Calibri1"/>
    </style:style>
    <style:style style:name="T7" style:family="text">
      <style:text-properties style:font-name="Calibri" fo:language="cs" fo:country="CZ" style:font-name-asian="SimSun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Άγγελος <text:s/>Σικελιανός, Μήτηρ Θεού, στο </text:span><text:span text:style-name="T3">Λυρικός Βίος ΄Δ</text:span><text:span text:style-name="T1">, επιμ. Γ. Π. Σαββίδης, Αθήνα 1967, </text:span><text:span text:style-name="T5">9</text:span><text:span text:style-name="T6">–</text:span><text:span text:style-name="T7">41.</text:span></text:p>
      <text:p text:style-name="P1">Μήτηρ Θεού</text:p>
      <text:p text:style-name="P1">Ι</text:p>
      <text:p text:style-name="Standard">«Xνούδια και πούπουλα, μικρά φτερά, ξυλάκια, φύλλα, <text:line-break/>όσα σωρεύει το πουλί στου δάσου τη μαυρίλα. </text:p>
      <text:p text:style-name="Standard">και πηγαινόρχεται αστραπή, στη γη ν' αδράξει κάτου <text:line-break/>μια λαμπερή αλογότριχα, λίγο μαλλί προβάτου! </text:p>
      <text:p text:style-name="Standard">A, τούτ' η ζέστα είναι βαθιά· δε μοιάζει, λες, εκείνη <text:line-break/>που μέσα στου ήλιου την πηγή σαν κύκνοι πλένε οι κρίνοι! </text:p>
      <text:p text:style-name="Standard">Aυτή είναι ρόδο πόγινε και π' όλο μεγαλώνει <text:line-break/>σε μεταξένιο κέν<text:bookmark text:name="_GoBack"/>τημα, καιρούς, με το βελόνι· </text:p>
      <text:p text:style-name="Standard">κάθε γωνιά του, ανασκωτή μ' ολάκερο νυχτέρι, <text:line-break/>όλο χρυσό, που πια δεν είναι ρόδον, είναι αστέρι' <text:span text:style-name="T1"><text:tab/>10</text:span></text:p>
      <text:p text:style-name="Standard">που πια είναι τ' άστρο τ' ορθρινό κι ο λύχνος στο σκοτάδι <text:line-break/>και το καντήλι της Kυράς, πάντα γιομάτο λάδι, </text:p>
      <text:p text:style-name="Standard">που μες στη σκιά, κρεμάμενον από την περιστέρα, <text:line-break/>τη νύχτα ανοίγει και μπουμπούκι σφίγγει την ημέρα! </text:p>
      <text:p text:style-name="Standard">Πούπουλα, χνούδια, ό,τι στη γην ανάλαφρο έχει μείνει, <text:line-break/>να μου φωλιάσει φτάνει των αισθήσεων το καμίνι, </text:p>
      <text:p text:style-name="Standard">όσο δε φτάνει να μου ανάψει πόθο το λιοπύρι <text:line-break/>κι όσο δεν καίει τα κόκαλα το χωνευτήρι... </text:p>
      <text:p text:style-name="Standard">Eδώ είναι τ' άνθος το μικρό μπρος στον κλειστό πυλώνα, <text:line-break/>και το νερό του πηγαδιού που χλιαίνει το χειμώνα. <text:span text:style-name="T1"><text:tab/>20<text:tab/></text:span></text:p>
      <text:p text:style-name="P4">[...]</text:p>
      <text:p text:style-name="P1">ΙΙ</text:p>
      <text:p text:style-name="Standard">Άγγελε, στο κατώφλι σου, την ώρα που δε θάρρεις, <text:line-break/>άνεμος φύσαγε γλυκός πολύ, ψυχοπονιάρης. </text:p>
      <text:p text:style-name="Standard">Tην ώρα που στο τρίστρατον η πόρνη περιμένει, <text:line-break/>μ' άνανθη τέλεια την ψυχή, βαμμένη, στολισμένη, </text:p>
      <text:p text:style-name="Standard">άνεμος φύσαγε γλυκός, από μακρά φτασμένος, <text:line-break/>με τη γαλήνιαν ευωδιά των κάμπων φορτωμένος. </text:p>
      <text:p text:style-name="P4">[...]</text:p>
      <text:p text:style-name="P4"/>
      <text:p text:style-name="P9"><text:soft-page-break/>Γιάννης Ρίτσος, <text:span text:style-name="T4">Επιτάφιος</text:span>, Αθήνα 2006, <text:span text:style-name="T5">8 a 26</text:span></text:p>
      <text:p text:style-name="P9"/>
      <text:p text:style-name="P9">Γιάννης Ρίτσος</text:p>
      <text:p text:style-name="P10">Επιτάφιος</text:p>
      <text:p text:style-name="P11">(<text:span text:style-name="T1">Θεσσαλονίκη, Μάης του 1936. Μιά μάνα, καταμεσίς του δρόμου, μοιρολογάει το σκοτομένο παιδί της. Γύρω της καί πάνω της, βουΐζουν καί σπάζουν τά κύματα των διαδηλωτῶν -των απεργών καπνεργατών. Εκείνη συνεχίζει το θρήνο της):</text:span></text:p>
      <text:p text:style-name="P7">I.</text:p>
      <text:p text:style-name="P6">Γιέ μου, σπλάχνο των σπλάχνων μου, καρδούλα της καρδιάς μου,</text:p>
      <text:p text:style-name="P6">πουλάκι της φτωχιάς αυλής, ανθέ της ερημιάς μου,</text:p>
      <text:p text:style-name="P6"/>
      <text:p text:style-name="P6">πως κλείσαν τα ματάκια σου και δε θωρείς που κλαίω</text:p>
      <text:p text:style-name="P6">και δε σαλεύεις, δε γρικάς τα που πικρά σου λέω;</text:p>
      <text:p text:style-name="P6"/>
      <text:p text:style-name="P6">Γιόκα μου, εσύ που γιάτρευες κάθε παράπονό μου,</text:p>
      <text:p text:style-name="P6">Που μάντευες τι πέρναγα κάτου απ' το τσίνορό μου,</text:p>
      <text:p text:style-name="P6"/>
      <text:p text:style-name="P6">τώρα δε με παρηγοράς και δε μου βγάζεις άχνα</text:p>
      <text:p text:style-name="P6">και δε μαντεύεις τις πληγές που τρώνε μου τα σπλάχνα;</text:p>
      <text:p text:style-name="P6"/>
      <text:p text:style-name="P6">Πουλί μου, εσύ που <text:span text:style-name="T1">μούφερνες</text:span> νεράκι στην παλάμη</text:p>
      <text:p text:style-name="P6">πως δε θωρείς που δέρνουμαι και τρέμω σαν καλάμι;</text:p>
      <text:p text:style-name="P6"/>
      <text:p text:style-name="P3">[...]</text:p>
      <text:p text:style-name="P3"/>
      <text:p text:style-name="P2"/>
      <text:p text:style-name="P2"/>
      <text:p text:style-name="P2"/>
      <text:p text:style-name="P2"/>
      <text:p text:style-name="P2"><text:soft-page-break/>ΧΧ.</text:p>
      <text:p text:style-name="P3"/>
      <text:p text:style-name="P3">[...]</text:p>
      <text:p text:style-name="P3"/>
      <text:p text:style-name="P3">Κι' ως τόθελες (ως τόλεγες τα βράδυα με το λύχνο)</text:p>
      <text:p text:style-name="P3">ασκώνω το σκεβρό κορμί και τη γροθιά μου δείχνω.</text:p>
      <text:p text:style-name="P3"/>
      <text:p text:style-name="P3">Κι αντίς τ' άφταιγα στήθια να γδέρνω, δες, βαδίζω </text:p>
      <text:p text:style-name="P3">και πίσω από τα δάκρυα μου τον ήλιο αντικρίζω. </text:p>
      <text:p text:style-name="P3"/>
      <text:p text:style-name="P3">Γιε μου, στ' αδέλφια σου τραβώ και σμίγω την οργή μου,</text:p>
      <text:p text:style-name="P5">σου πήρα το ντουφέκι σου, κοιμήσου, εσύ, πουλί μου.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Votavová Sumelidisová</meta:initial-creator>
    <meta:editing-cycles>4</meta:editing-cycles>
    <meta:creation-date>2013-12-04T17:01:00</meta:creation-date>
    <dc:date>2013-12-13T13:18:03.29</dc:date>
    <meta:editing-duration>PT56M37S</meta:editing-duration>
    <meta:generator>OpenOffice.org/3.4.1$Win32 OpenOffice.org_project/341m1$Build-9593</meta:generator>
    <meta:document-statistic meta:table-count="0" meta:image-count="0" meta:object-count="0" meta:page-count="4" meta:paragraph-count="43" meta:word-count="431" meta:character-count="2493"/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