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50%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ría de la literatura – Ejercicios métrica</text:p>
      <text:p text:style-name="P1"/>
      <text:p text:style-name="P3">Un soneto me manda hacer Violante</text:p>
      <text:p text:style-name="P1">(Félix Lope de Vega)</text:p>
      <text:p text:style-name="P1"/>
      <text:p text:style-name="P2">Un soneto me manda hacer Violante;</text:p>
      <text:p text:style-name="P2">en mi vida me he visto en tal aprieto;</text:p>
      <text:p text:style-name="P2">catorce versos dicen que es soneto,</text:p>
      <text:p text:style-name="P2">burla burlando van los tres delante.</text:p>
      <text:p text:style-name="P2"/>
      <text:p text:style-name="P2">Yo pensé que no hallara consonante,</text:p>
      <text:p text:style-name="P2">y estoy a la mitad de otro cuarteto,</text:p>
      <text:p text:style-name="P2">mas si me veo en el primer terceto,</text:p>
      <text:p text:style-name="P2">no hay cosa en los cuartetos que me espante.</text:p>
      <text:p text:style-name="P2"/>
      <text:p text:style-name="P2">Por el primer terceto voy entrando,</text:p>
      <text:p text:style-name="P2">y aún parece que entré con pie derecho,</text:p>
      <text:p text:style-name="P2">pues fin con este verso le voy dando.</text:p>
      <text:p text:style-name="P2"/>
      <text:p text:style-name="P2">Ya estoy en el segundo, y aun sospecho</text:p>
      <text:p text:style-name="P2">que voy los trece versos acabando;</text:p>
      <text:p text:style-name="P2">contad si son catorce y ya está hecho.</text:p>
      <text:p text:style-name="P2"/>
      <text:p text:style-name="P4">Romance de la venganza de Mudarra</text:p>
      <text:p text:style-name="P2">(Anónimo)</text:p>
      <text:p text:style-name="P2"/>
      <text:p text:style-name="P2">A caza va don Rodrigo,</text:p>
      <text:p text:style-name="P2">ese que dicen de Lara;</text:p>
      <text:p text:style-name="P2">perdido había el azor,</text:p>
      <text:p text:style-name="P2">no hallaba ninguna caza;</text:p>
      <text:p text:style-name="P2">con la gran siesta que hace</text:p>
      <text:p text:style-name="P2">arrimado se ha a una haya,</text:p>
      <text:p text:style-name="P2">maldiciendo a Mudarrillo,</text:p>
      <text:p text:style-name="P2">hijo de la renegada,</text:p>
      <text:p text:style-name="P2">que si a las manos hubiese</text:p>
      <text:p text:style-name="P2">que le sacaría el alma.</text:p>
      <text:p text:style-name="P2">El señor estando en esto,</text:p>
      <text:p text:style-name="P2">Mudarrillo que asomaba:</text:p>
      <text:p text:style-name="P2">-Dios te salve, buen señor,</text:p>
      <text:p text:style-name="P2">debajo la verde haya.</text:p>
      <text:p text:style-name="P2">-Así haga a ti, caballero;</text:p>
      <text:p text:style-name="P2">buena sea tu llegada.</text:p>
      <text:p text:style-name="P2">-Dígasme, señor, tu nombre,</text:p>
      <text:p text:style-name="P2">decirte he yo la mi gracia.</text:p>
      <text:p text:style-name="P2">-A mí me llaman don Rodrigo,</text:p>
      <text:p text:style-name="P2">y aun don Rodrigo de Lara,</text:p>
      <text:p text:style-name="P2">cuñado de don Gonzalo,</text:p>
      <text:p text:style-name="P2">hermano de doña Sancha;</text:p>
      <text:p text:style-name="P2">por sobrinos me los hube</text:p>
      <text:p text:style-name="P2">los siete infantes de Lara.</text:p>
      <text:p text:style-name="P2">Maldigo aquí a Mudarrillo,</text:p>
      <text:p text:style-name="P2">Hijo de la renegada,</text:p>
      <text:p text:style-name="P2">si delante lo tuviese,</text:p>
      <text:p text:style-name="P2">yo le sacaría el alma.</text:p>
      <text:p text:style-name="P2">-Si a ti dicen don Rodrigo,</text:p>
      <text:p text:style-name="P2">y aun don Rodrigo de Lara,</text:p>
      <text:p text:style-name="P2">a mí Mudarra González,</text:p>
      <text:p text:style-name="P2">hijo de la renegada,</text:p>
      <text:p text:style-name="P2">de Gonzalo Gustios hijo</text:p>
      <text:p text:style-name="P2">y alnado de doña Sancha;</text:p>
      <text:p text:style-name="P2">por hermanos me los hube</text:p>
      <text:p text:style-name="P2">los siete infantes de Lara;</text:p>
      <text:p text:style-name="P2">tú los vendiste, traidor,</text:p>
      <text:p text:style-name="P2">en el val del Arabiana.</text:p>
      <text:p text:style-name="P2">Mas si Dios ahora me ayuda,</text:p>
      <text:p text:style-name="P2">aquí dejarás el alma.</text:p>
      <text:p text:style-name="P2">-Espéresme, don Mudarra,</text:p>
      <text:p text:style-name="P2">iré a tomar las mis armas.</text:p>
      <text:p text:style-name="P2">-El espera que tú diste</text:p>
      <text:p text:style-name="P2">a los infantes de Lara;</text:p>
      <text:p text:style-name="P2">aquí morirás, traidor,</text:p>
      <text:p text:style-name="P2">enemigo de doña Sancha.</text:p>
      <text:p text:style-name="P2"/>
      <text:p text:style-name="P6">Fragmento de <text:span text:style-name="T2">La vida es sueño</text:span></text:p>
      <text:p text:style-name="P5">Pedro Calderón de la Barca</text:p>
      <text:p text:style-name="P2"/>
      <text:p text:style-name="P2">Apurar, cielos, pretendo, <text:line-break/>ya que me tratáis así <text:line-break/>qué delito cometí <text:line-break/>contra vosotros naciendo; <text:line-break/>aunque si nací, ya entiendo <text:line-break/>qué delito he cometido. <text:line-break/>Bastante causa ha tenido <text:line-break/>vuestra justicia y rigor; <text:line-break/>pues el delito mayor <text:line-break/>del hombre es haber nacido. </text:p>
      <text:p text:style-name="P2"/>
      <text:p text:style-name="P2"><text:bookmark text:name="ODA I  VIDA RETIRADA"/><text:span text:style-name="T1">ODA I  VIDA RETIRADA</text:span></text:p>
      <text:p text:style-name="P2"><text:span text:style-name="T3">Fray Luis de León</text:span><text:line-break/><text:line-break/>¡Qué descansada vida <text:line-break/>la del que huye del mundanal ruïdo, <text:line-break/>y sigue la escondida <text:line-break/>senda, por donde han ido <text:line-break/>los pocos sabios que en el mundo han sido; <text:line-break/><text:line-break/>que no le enturbia el pecho <text:line-break/>de los soberbios grandes el estado, <text:line-break/>ni del dorado techo <text:line-break/>se admira, fabricado <text:line-break/>del sabio Moro, en jaspe sustentado! <text:line-break/><text:line-break/>No cura si la fama <text:line-break/>canta con voz su nombre pregonera, <text:line-break/>ni cura si encarama <text:line-break/>la lengua lisonjera <text:line-break/>lo que condena la verdad sincera. <text:line-break/><text:line-break/>¿Qué presta a mi contento <text:line-break/>si soy del vano dedo señalado; <text:line-break/>si, en busca deste viento, <text:line-break/>ando desalentado <text:line-break/>con ansias vivas, con mortal cuidado? <text:line-break/><text:line-break/>¡Oh monte, oh fuente, oh río,! <text:line-break/>¡Oh secreto seguro, deleitoso! <text:line-break/>Roto casi el navío, <text:line-break/>a vuestro almo reposo <text:line-break/>huyo de aqueste mar tempestuoso. <text:line-break/><text:line-break/>Un no rompido sueño, <text:line-break/>un día puro, alegre, libre quiero; <text:line-break/>no quiero ver el ceño <text:line-break/>vanamente severo <text:line-break/>de a quien la sangre ensalza o el dinero. <text:line-break/><text:line-break/>Despiértenme las aves <text:line-break/>con su cantar sabroso no aprendido; <text:line-break/>no los cuidados graves <text:line-break/>de que es siempre seguido <text:line-break/>el que al ajeno arbitrio está atenido. <text:line-break/><text:line-break/>Vivir quiero conmigo, <text:line-break/>gozar quiero del bien que debo al cielo, <text:line-break/>a solas, sin testigo, <text:line-break/>libre de amor, de celo, <text:line-break/>de odio, de esperanzas, de recelo. <text:line-break/><text:line-break/>Del monte en la ladera, <text:line-break/>por mi mano plantado tengo un huerto, <text:line-break/>que con la primavera <text:line-break/>de bella flor cubierto <text:line-break/>ya muestra en esperanza el fruto cierto. <text:line-break/><text:line-break/>Y como codiciosa <text:line-break/>por ver y acrecentar su hermosura, <text:line-break/>desde la cumbre airosa <text:line-break/>una fontana pura <text:line-break/>hasta llegar corriendo se apresura. <text:line-break/><text:soft-page-break/><text:line-break/>Y luego, sosegada, <text:line-break/>el paso entre los árboles torciendo, <text:line-break/>el suelo de pasada <text:line-break/>de verdura vistiendo <text:line-break/>y con diversas flores va esparciendo. <text:line-break/><text:line-break/>El aire del huerto orea <text:line-break/>y ofrece mil olores al sentido; <text:line-break/>los árboles menea <text:line-break/>con un manso ruïdo <text:line-break/>que del oro y del cetro pone olvido. <text:line-break/><text:line-break/>Téngase su tesoro <text:line-break/>los que de un falso leño se confían; <text:line-break/>no es mío ver el lloro <text:line-break/>de los que desconfían <text:line-break/>cuando el cierzo y el ábrego porfían. <text:line-break/><text:line-break/>La combatida antena <text:line-break/>cruje, y en ciega noche el claro día <text:line-break/>se torna, al cielo suena <text:line-break/>confusa vocería, <text:line-break/>y la mar enriquecen a porfía. <text:line-break/><text:line-break/>A mí una pobrecilla <text:line-break/>mesa de amable paz bien abastada <text:line-break/>me basta, y la vajilla, <text:line-break/>de fino oro labrada <text:line-break/>sea de quien la mar no teme airada. <text:line-break/><text:line-break/>Y mientras miserable- <text:line-break/>mente se están los otros abrazando <text:line-break/>con sed insacïable <text:line-break/>del peligroso mando, <text:line-break/>tendido yo a la sombra esté cantando. <text:line-break/><text:line-break/>A la sombra tendido, <text:line-break/>de hiedra y lauro eterno coronado, <text:line-break/>puesto el atento oído <text:line-break/>al son dulce, acordado, <text:line-break/>del plectro sabiamente mene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Liberation Serif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 fo:column-gap="0.497cm">
          <style:column style:rel-width="4818*" fo:start-indent="0cm" fo:end-indent="0.249cm"/>
          <style:column style:rel-width="4819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09:57:54</meta:creation-date>
    <meta:document-statistic meta:table-count="0" meta:image-count="0" meta:object-count="0" meta:page-count="3" meta:paragraph-count="70" meta:word-count="820" meta:character-count="4530"/>
    <dc:date>2009-12-04T11:04:57</dc:date>
    <meta:editing-duration>PT00H06M00S</meta:editing-duration>
    <meta:editing-cycles>1</meta:editing-cycles>
    <meta:generator>OpenOffice.org/3.0$Linux OpenOffice.org_project/300m15$Build-9379</meta:generator>
    <meta:user-defined meta:name="Información 1"/>
    <meta:user-defined meta:name="Información 2"/>
    <meta:user-defined meta:name="Información 3"/>
    <meta:user-defined meta:name="Información 4"/>
  </office:meta>
</office:document-meta>
</file>