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, Times, 'Times NewRoman', serif"/>
    <style:font-face style:name="arial" svg:font-family="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588cm" style:rel-column-width="6119*"/>
    </style:style>
    <style:style style:name="Tabulka1.B" style:family="table-column">
      <style:table-column-properties style:column-width="7.31cm" style:rel-column-width="28177*"/>
    </style:style>
    <style:style style:name="Tabulka1.C" style:family="table-column">
      <style:table-column-properties style:column-width="8.103cm" style:rel-column-width="3123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3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text-properties fo:font-variant="normal" fo:text-transform="none" fo:color="#000000" fo:letter-spacing="normal"/>
    </style:style>
    <style:style style:name="P2" style:family="paragraph" style:parent-style-name="Text_20_body">
      <style:text-properties fo:font-variant="normal" fo:text-transform="none" fo:color="#000000" style:font-name="Arial" fo:letter-spacing="normal" fo:language="cs" fo:country="CZ" fo:font-style="normal" fo:font-weight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P4" style:family="paragraph" style:parent-style-name="Heading_20_3">
      <style:text-properties fo:font-variant="normal" fo:text-transform="none" fo:color="#000000" fo:letter-spacing="normal"/>
    </style:style>
    <style:style style:name="P5" style:family="paragraph" style:parent-style-name="Table_20_Contents">
      <style:text-properties fo:language="cs" fo:country="CZ"/>
    </style:style>
    <style:style style:name="P6" style:family="paragraph" style:parent-style-name="Table_20_Contents">
      <style:text-properties fo:language="cs" fo:country="CZ" fo:font-weight="bold" style:font-weight-asian="bold" style:font-weight-complex="bold"/>
    </style:style>
    <style:style style:name="P7" style:family="paragraph" style:parent-style-name="Table_20_Contents">
      <style:text-properties fo:language="cs" fo:country="CZ"/>
    </style:style>
    <style:style style:name="P8" style:family="paragraph" style:parent-style-name="Table_20_Contents">
      <style:paragraph-properties fo:text-align="start" style:justify-single-word="false"/>
      <style:text-properties fo:language="cs" fo:country="CZ"/>
    </style:style>
    <style:style style:name="P9" style:family="paragraph" style:parent-style-name="Table_20_Contents">
      <style:text-properties fo:language="lt" fo:country="LT"/>
    </style:style>
    <style:style style:name="T1" style:family="text">
      <style:text-properties style:font-name="Arial" fo:font-style="normal" fo:font-weight="bold"/>
    </style:style>
    <style:style style:name="T2" style:family="text">
      <style:text-properties style:font-name="Arial" fo:font-style="normal" fo:font-weight="normal"/>
    </style:style>
    <style:style style:name="T3" style:family="text">
      <style:text-properties style:font-name="Arial" fo:language="cs" fo:country="CZ" fo:font-style="normal" fo:font-weight="normal"/>
    </style:style>
    <style:style style:name="T4" style:family="text">
      <style:text-properties fo:language="cs" fo:country="CZ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/>
    </style:style>
    <style:style style:name="T7" style:family="text">
      <style:text-properties fo:font-variant="normal" fo:text-transform="none" fo:color="#000000" style:font-name="Times New Roman" fo:font-size="14pt" fo:letter-spacing="normal" fo:language="cs" fo:country="CZ" fo:font-style="normal" fo:font-weight="norm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style:font-name="Liberation Serif1" style:font-name-asian="Liberation Serif1" style:font-name-complex="Liberation Serif1"/>
    </style:style>
    <style:style style:name="T12" style:family="text">
      <style:text-properties style:font-name="Liberation Serif1" fo:language="cs" fo:country="CZ" style:font-name-asian="Liberation Serif1" style:font-name-complex="Liberation Serif1"/>
    </style:style>
    <style:style style:name="T13" style:family="text">
      <style:text-properties fo:language="lt" fo:country="LT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1">BA430L</text:span><text:span text:style-name="T2"> Litevština: překladová cvičení (podzim 2014)</text:span></text:h>
      <text:p text:style-name="P1"><text:span text:style-name="T2">MA Halina Beresnevičiūtė Nos</text:span><text:span text:style-name="T3">álová, PhD.</text:span></text:p>
      <text:p text:style-name="P2"/>
      <text:p text:style-name="P3">Rozpis překladových cvičení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6">Datum</text:p>
          </table:table-cell>
          <table:table-cell table:style-name="Tabulka1.A1" office:value-type="string">
            <text:p text:style-name="P6">DÚ</text:p>
          </table:table-cell>
          <table:table-cell table:style-name="Tabulka1.C1" office:value-type="string">
            <text:p text:style-name="P6">Hlavní cvičení</text:p>
          </table:table-cell>
        </table:table-row>
        <table:table-row>
          <table:table-cell table:style-name="Tabulka1.A2" office:value-type="string">
            <text:p text:style-name="P5">23.09</text:p>
          </table:table-cell>
          <table:table-cell table:style-name="Tabulka1.A2" office:value-type="string">
            <text:p text:style-name="P5"/>
          </table:table-cell>
          <table:table-cell table:style-name="Tabulka1.C2" office:value-type="string">
            <text:p text:style-name="P5">L<text:span text:style-name="T11">→</text:span>Č http://www.lrt.lt/mediateka/irasas/1011010070/gyvoji_istorija_2014-09-05_16_03</text:p>
          </table:table-cell>
        </table:table-row>
        <table:table-row>
          <table:table-cell table:style-name="Tabulka1.A3" office:value-type="date" office:date-value="2014-09-30">
            <text:p text:style-name="P5">2014-09-30</text:p>
          </table:table-cell>
          <table:table-cell table:style-name="Tabulka1.A2" office:value-type="string">
            <text:p text:style-name="Table_20_Contents"><text:span text:style-name="T4">L.</text:span><text:span text:style-name="T12">→</text:span><text:span text:style-name="T4">Č.</text:span></text:p>
            <text:p text:style-name="Table_20_Contents"><text:span text:style-name="T4">Vladas Sirutavičius: </text:span><text:span text:style-name="T5">Nusikaltimai ir visuomenė XIX amžiaus Lietuvoje, in: </text:span><text:span text:style-name="T6">Lietuvių Atgimimo istorijos studijos</text:span><text:span text:style-name="T5">, Vilnius: Baltos lankos, 1995, t.12, </text:span><text:span text:style-name="T7">P. 102-103</text:span> </text:p>
          </table:table-cell>
          <table:table-cell table:style-name="Tabulka1.C2" office:value-type="string">
            <text:p text:style-name="P5">Č-L</text:p>
            <text:p text:style-name="Table_20_Contents">T<text:span text:style-name="T4">ý</text:span>den, <text:span text:style-name="T4">č. 39/2014, S: 42-45</text:span></text:p>
          </table:table-cell>
        </table:table-row>
        <table:table-row>
          <table:table-cell table:style-name="Tabulka1.A2" office:value-type="string">
            <text:p text:style-name="Table_20_Contents"><text:span text:style-name="T13">2014-10-</text:span>07</text:p>
          </table:table-cell>
          <table:table-cell table:style-name="Tabulka1.A2" office:value-type="string">
            <text:p text:style-name="P5">Č-L</text:p>
            <text:p text:style-name="P5"><text:span text:style-name="Emphasis"><text:span text:style-name="T8">Luboš Švec</text:span></text:span><text:span text:style-name="T9">: Perestrojka, </text:span><text:span text:style-name="Emphasis"><text:span text:style-name="T8">pobaltské</text:span></text:span><text:span text:style-name="T10"> </text:span><text:span text:style-name="T9">republiky a Československo 1988-1991</text:span> , S. 72.73</text:p>
          </table:table-cell>
          <table:table-cell table:style-name="Tabulka1.C2" office:value-type="string">
            <text:p text:style-name="P5">L-Č</text:p>
            <text:p text:style-name="P5"><text:a xlink:type="simple" xlink:href="http://www.lrt.lt/mediateka/temos">http://www.lrt.lt/mediateka/temos</text:a></text:p>
            <text:p text:style-name="P5">Panorama 2014.10.06</text:p>
          </table:table-cell>
        </table:table-row>
        <table:table-row>
          <table:table-cell table:style-name="Tabulka1.A3" office:value-type="date" office:date-value="2014-10-14">
            <text:p text:style-name="P5">2014-10-14</text:p>
          </table:table-cell>
          <table:table-cell table:style-name="Tabulka1.A2" office:value-type="string">
            <text:p text:style-name="Table_20_Contents">L-Č</text:p>
            <text:p text:style-name="Table_20_Contents">Vytautas Kavolis: Kultūros dirbtuvės, P. 158-159</text:p>
          </table:table-cell>
          <table:table-cell table:style-name="Tabulka1.C2" office:value-type="string">
            <text:p text:style-name="Table_20_Contents">Č-L</text:p>
            <text:p text:style-name="Table_20_Contents">Vaclav Havel: Dá<text:span text:style-name="T4">lkový výslech, S. 7-8</text:span></text:p>
          </table:table-cell>
        </table:table-row>
        <table:table-row>
          <table:table-cell table:style-name="Tabulka1.A3" office:value-type="date" office:date-value="2014-10-21">
            <text:p text:style-name="P5">2014-10-21</text:p>
          </table:table-cell>
          <table:table-cell table:style-name="Tabulka1.A2" office:value-type="string">
            <text:p text:style-name="P8">L-Č</text:p>
            <text:p text:style-name="P8">Egidijus Aleksandravičius: Organizaciniai kult<text:span text:style-name="T13">ūros udgymo aspektai, P. 24-27</text:span></text:p>
          </table:table-cell>
          <table:table-cell table:style-name="Tabulka1.C2" office:value-type="string">
            <text:p text:style-name="Table_20_Contents">-</text:p>
          </table:table-cell>
        </table:table-row>
        <table:table-row>
          <table:table-cell table:style-name="Tabulka1.A3" office:value-type="date" office:date-value="2017-11-04">
            <text:p text:style-name="Table_20_Contents">2017-11-04</text:p>
          </table:table-cell>
          <table:table-cell table:style-name="Tabulka1.A2" office:value-type="string">
            <text:p text:style-name="P8">L-Č</text:p>
            <text:p text:style-name="P8">Egidijus Aleksandravičius: Organizaciniai kult<text:span text:style-name="T13">ūros udgymo aspektai, P. 24-27</text:span></text:p>
          </table:table-cell>
          <table:table-cell table:style-name="Tabulka1.C2" office:value-type="string">
            <text:p text:style-name="Table_20_Contents">Č-L</text:p>
            <text:p text:style-name="Table_20_Contents">Miroslav Hroch: V n<text:span text:style-name="T4">árodním zájmu, S.7-8</text:span></text:p>
          </table:table-cell>
        </table:table-row>
        <table:table-row>
          <table:table-cell table:style-name="Tabulka1.A3" office:value-type="date" office:date-value="2014-11-11">
            <text:p text:style-name="Table_20_Contents">2014-11-11</text:p>
          </table:table-cell>
          <table:table-cell table:style-name="Tabulka1.A2" office:value-type="string">
            <text:p text:style-name="Table_20_Contents">Č-L</text:p>
            <text:p text:style-name="P8"><text:span text:style-name="T13">Miroslav Hroch: V n</text:span>árodním zájmu, S.9</text:p>
          </table:table-cell>
          <table:table-cell table:style-name="Tabulka1.C2" office:value-type="string">
            <text:p text:style-name="P5">Č-L</text:p>
            <text:p text:style-name="P5">„Škody mohou jít do miliard“</text:p>
          </table:table-cell>
        </table:table-row>
        <table:table-row>
          <table:table-cell table:style-name="Tabulka1.A3" office:value-type="date" office:date-value="2014-11-18">
            <text:p text:style-name="Table_20_Contents">2014-11-18</text:p>
          </table:table-cell>
          <table:table-cell table:style-name="Tabulka1.A2" office:value-type="string">
            <text:p text:style-name="P5">Č-L</text:p>
            <text:p text:style-name="P5">„Jížní Morava – gurmánský sen“</text:p>
          </table:table-cell>
          <table:table-cell table:style-name="Tabulka1.C2" office:value-type="string">
            <text:p text:style-name="P5">L-Č</text:p>
            <text:p text:style-name="P5"><text:a xlink:type="simple" xlink:href="http://www.lrt.lt/mediateka/temos">http://www.lrt.lt/mediateka/temos</text:a></text:p>
            <text:p text:style-name="P5">Panorama 2014.11.17</text:p>
          </table:table-cell>
        </table:table-row>
        <table:table-row>
          <table:table-cell table:style-name="Tabulka1.A3" office:value-type="date" office:date-value="2014-11-25">
            <text:p text:style-name="Table_20_Contents">2014-11-25</text:p>
          </table:table-cell>
          <table:table-cell table:style-name="Tabulka1.A2" office:value-type="string">
            <text:p text:style-name="P5">Č-L</text:p>
            <text:p text:style-name="P5">„Jížní Morava – gurmánský sen“ - pokračování</text:p>
          </table:table-cell>
          <table:table-cell table:style-name="Tabulka1.C2" office:value-type="string">
            <text:p text:style-name="P5">Č-L</text:p>
            <text:p text:style-name="P5">HN„Odliv zisku do ciziny má skončit“</text:p>
          </table:table-cell>
        </table:table-row>
        <table:table-row>
          <table:table-cell table:style-name="Tabulka1.A3" office:value-type="date" office:date-value="2014-12-02">
            <text:p text:style-name="P5">2014-12-02</text:p>
          </table:table-cell>
          <table:table-cell table:style-name="Tabulka1.A2" office:value-type="string">
            <text:p text:style-name="P5">L-Č</text:p>
            <text:p text:style-name="P9">„Europos komisijos vėzdas nežavi uosto bendrovių“ </text:p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, sans-serif"/>
    <style:font-face style:name="Mangal1" svg:font-family="Mangal"/>
    <style:font-face style:name="Times New Roman" svg:font-family="'Times New Roman', Times, 'Times NewRoman', serif"/>
    <style:font-face style:name="arial" svg:font-family="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247cm" fo:margin-bottom="0.212cm"/>
      <style:text-properties fo:color="#808080"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3T16:42:45.391000000</meta:creation-date>
    <meta:generator>OpenOffice.org/3.2$Win32 OpenOffice.org_project/320m12$Build-9483</meta:generator>
    <dc:date>2014-11-25T19:26:20.94</dc:date>
    <meta:editing-duration>PT02H19M15S</meta:editing-duration>
    <meta:editing-cycles>4</meta:editing-cycles>
    <meta:document-statistic meta:table-count="1" meta:image-count="0" meta:object-count="0" meta:page-count="2" meta:paragraph-count="52" meta:word-count="162" meta:character-count="1239"/>
  </office:meta>
</office:document-meta>
</file>