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Times New Roman" svg:font-family="'Times New Roman', Times, 'Times NewRoman', serif"/>
    <style:font-face style:name="arial" svg:font-family="arial, sans-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.588cm" style:rel-column-width="6119*"/>
    </style:style>
    <style:style style:name="Tabulka1.B" style:family="table-column">
      <style:table-column-properties style:column-width="7.31cm" style:rel-column-width="28177*"/>
    </style:style>
    <style:style style:name="Tabulka1.C" style:family="table-column">
      <style:table-column-properties style:column-width="8.103cm" style:rel-column-width="31239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variant="normal" fo:text-transform="none" fo:color="#000000" fo:letter-spacing="normal" officeooo:rsid="000792d7" officeooo:paragraph-rsid="000792d7"/>
    </style:style>
    <style:style style:name="P2" style:family="paragraph" style:parent-style-name="Heading_20_3">
      <style:text-properties fo:font-variant="normal" fo:text-transform="none" fo:color="#000000" fo:letter-spacing="normal"/>
    </style:style>
    <style:style style:name="P3" style:family="paragraph" style:parent-style-name="Table_20_Contents">
      <style:text-properties fo:language="cs" fo:country="CZ" officeooo:rsid="000792d7" officeooo:paragraph-rsid="000792d7"/>
    </style:style>
    <style:style style:name="P4" style:family="paragraph" style:parent-style-name="Table_20_Contents">
      <style:text-properties fo:language="cs" fo:country="CZ" officeooo:rsid="000792d7" officeooo:paragraph-rsid="000881f0"/>
    </style:style>
    <style:style style:name="P5" style:family="paragraph" style:parent-style-name="Table_20_Contents">
      <style:text-properties fo:language="cs" fo:country="CZ" fo:font-weight="bold" officeooo:rsid="000792d7" officeooo:paragraph-rsid="000792d7" style:font-weight-asian="bold" style:font-weight-complex="bold"/>
    </style:style>
    <style:style style:name="P6" style:family="paragraph" style:parent-style-name="Table_20_Contents">
      <style:text-properties fo:language="cs" fo:country="CZ" officeooo:rsid="0008a2b7" officeooo:paragraph-rsid="0008a2b7"/>
    </style:style>
    <style:style style:name="P7" style:family="paragraph" style:parent-style-name="Table_20_Contents">
      <style:text-properties officeooo:paragraph-rsid="000881f0"/>
    </style:style>
    <style:style style:name="P8" style:family="paragraph" style:parent-style-name="Text_20_body">
      <style:text-properties fo:font-variant="normal" fo:text-transform="none" fo:color="#000000" style:font-name="Arial" fo:letter-spacing="normal" fo:language="cs" fo:country="CZ" fo:font-style="normal" fo:font-weight="normal" officeooo:rsid="000792d7" officeooo:paragraph-rsid="000792d7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4pt" fo:letter-spacing="normal" fo:language="cs" fo:country="CZ" fo:font-style="normal" fo:font-weight="bold" officeooo:rsid="000792d7" officeooo:paragraph-rsid="000792d7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fo:language="cs" fo:country="CZ" officeooo:rsid="000792d7" officeooo:paragraph-rsid="000881f0"/>
    </style:style>
    <style:style style:name="P11" style:family="paragraph" style:parent-style-name="Table_20_Contents">
      <style:text-properties fo:language="cs" fo:country="CZ" officeooo:rsid="00090eb0" officeooo:paragraph-rsid="00090eb0"/>
    </style:style>
    <style:style style:name="P12" style:family="paragraph" style:parent-style-name="Table_20_Contents">
      <style:text-properties officeooo:rsid="00090eb0" officeooo:paragraph-rsid="00090eb0"/>
    </style:style>
    <style:style style:name="T1" style:family="text">
      <style:text-properties style:font-name="Arial" fo:font-style="normal" fo:font-weight="bold"/>
    </style:style>
    <style:style style:name="T2" style:family="text">
      <style:text-properties style:font-name="Arial" fo:font-style="normal" fo:font-weight="normal"/>
    </style:style>
    <style:style style:name="T3" style:family="text">
      <style:text-properties style:font-name="Arial" fo:language="cs" fo:country="CZ" fo:font-style="normal" fo:font-weight="normal"/>
    </style:style>
    <style:style style:name="T4" style:family="text">
      <style:text-properties fo:language="cs" fo:country="CZ"/>
    </style:style>
    <style:style style:name="T5" style:family="text">
      <style:text-properties fo:language="cs" fo:country="CZ" officeooo:rsid="000792d7"/>
    </style:style>
    <style:style style:name="T6" style:family="text">
      <style:text-properties fo:language="cs" fo:country="CZ" officeooo:rsid="000881f0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font-size="14pt" fo:letter-spacing="normal" fo:font-style="italic" fo:font-weight="normal"/>
    </style:style>
    <style:style style:name="T9" style:family="text">
      <style:text-properties fo:font-variant="normal" fo:text-transform="none" fo:color="#000000" style:font-name="Times New Roman" fo:font-size="14pt" fo:letter-spacing="normal" fo:language="cs" fo:country="CZ" fo:font-style="normal" fo:font-weight="normal" officeooo:rsid="000881f0"/>
    </style:style>
    <style:style style:name="T10" style:family="text">
      <style:text-properties fo:font-variant="normal" fo:text-transform="none" fo:color="#000000" style:font-name="arial" fo:font-size="12pt" fo:letter-spacing="normal" fo:font-style="normal" fo:font-weight="bold"/>
    </style:style>
    <style:style style:name="T11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12" style:family="text">
      <style:text-properties fo:font-variant="normal" fo:text-transform="none" fo:color="#000000" fo:letter-spacing="normal"/>
    </style:style>
    <style:style style:name="T13" style:family="text">
      <style:text-properties officeooo:rsid="000881f0"/>
    </style:style>
    <style:style style:name="T14" style:family="text">
      <style:text-properties style:font-name="Liberation Serif1" officeooo:rsid="000881f0" style:font-name-asian="Liberation Serif1" style:font-name-complex="Liberation Serif1"/>
    </style:style>
    <style:style style:name="T15" style:family="text">
      <style:text-properties style:font-name="Liberation Serif1" fo:language="cs" fo:country="CZ" officeooo:rsid="000881f0" style:font-name-asian="Liberation Serif1" style:font-name-complex="Liberation 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text:span text:style-name="T1">BA430L</text:span><text:span text:style-name="T2"> Litevština: překladová cvičení (podzim 2014)</text:span></text:h>
      <text:p text:style-name="P1"><text:span text:style-name="T2">MA Halina Beresnevičiūtė Nos</text:span><text:span text:style-name="T3">álová, PhD.</text:span></text:p>
      <text:p text:style-name="P8"/>
      <text:p text:style-name="P9">Rozpis překladových cvičení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5">Datum</text:p>
          </table:table-cell>
          <table:table-cell table:style-name="Tabulka1.A1" office:value-type="string">
            <text:p text:style-name="P5">DÚ</text:p>
          </table:table-cell>
          <table:table-cell table:style-name="Tabulka1.C1" office:value-type="string">
            <text:p text:style-name="P5">Hlavní cvičení</text:p>
          </table:table-cell>
        </table:table-row>
        <table:table-row>
          <table:table-cell table:style-name="Tabulka1.A2" office:value-type="string">
            <text:p text:style-name="P3">23.09</text:p>
          </table:table-cell>
          <table:table-cell table:style-name="Tabulka1.A2" office:value-type="string">
            <text:p text:style-name="P4"/>
          </table:table-cell>
          <table:table-cell table:style-name="Tabulka1.C2" office:value-type="string">
            <text:p text:style-name="P4">L<text:span text:style-name="T14">→</text:span>Č <text:span text:style-name="T13">http://www.lrt.lt/mediateka/irasas/1011010070/gyvoji_istorija_2014-09-05_16_03</text:span></text:p>
          </table:table-cell>
        </table:table-row>
        <table:table-row>
          <table:table-cell table:style-name="Tabulka1.A2" office:value-type="string">
            <text:p text:style-name="P6">30.09</text:p>
          </table:table-cell>
          <table:table-cell table:style-name="Tabulka1.A2" office:value-type="string">
            <text:p text:style-name="P7"><text:span text:style-name="T5">L.</text:span><text:span text:style-name="T15">→</text:span><text:span text:style-name="T5">Č.</text:span></text:p>
            <text:p text:style-name="P7"><text:span text:style-name="T6">Vladas Sirutavičius: </text:span><text:span text:style-name="T7">Nusikaltimai ir visuomenė XIX amžiaus Lietuvoje, in: </text:span><text:span text:style-name="T8">Lietuvių Atgimimo istorijos studijos</text:span><text:span text:style-name="T7">, Vilnius: Baltos lankos, 1995, t.12, </text:span><text:span text:style-name="T9">P. 102-103</text:span> </text:p>
          </table:table-cell>
          <table:table-cell table:style-name="Tabulka1.C2" office:value-type="string">
            <text:p text:style-name="P12"><text:span text:style-name="T4">Č-L</text:span></text:p>
            <text:p text:style-name="P12">T<text:span text:style-name="T4">ý</text:span>den, <text:span text:style-name="T4">č. 39/2014, S: 42-45</text:span></text:p>
          </table:table-cell>
        </table:table-row>
        <table:table-row>
          <table:table-cell table:style-name="Tabulka1.A2" office:value-type="string">
            <text:p text:style-name="P11">7.10.</text:p>
          </table:table-cell>
          <table:table-cell table:style-name="Tabulka1.A2" office:value-type="string">
            <text:p text:style-name="P11">Č-L</text:p>
            <text:p text:style-name="P11"><text:span text:style-name="Emphasis"><text:span text:style-name="T10">Luboš Švec</text:span></text:span><text:span text:style-name="T11">: Perestrojka, </text:span><text:span text:style-name="Emphasis"><text:span text:style-name="T10">pobaltské</text:span></text:span><text:span text:style-name="T12"> </text:span><text:span text:style-name="T11">republiky a Československo 1988-1991</text:span> , S. 72.73</text:p>
          </table:table-cell>
          <table:table-cell table:style-name="Tabulka1.C2" office:value-type="string">
            <text:p text:style-name="P11">L-Č</text:p>
            <text:p text:style-name="P11"><text:a xlink:type="simple" xlink:href="http://www.lrt.lt/mediateka/temos">http://www.lrt.lt/mediateka/temos</text:a></text:p>
            <text:p text:style-name="P11">Panorama 2014.10.06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Times New Roman" svg:font-family="'Times New Roman', Times, 'Times NewRoman', serif"/>
    <style:font-face style:name="arial" svg:font-family="arial, sans-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16:42:45.391000000</meta:creation-date>
    <meta:generator>LibreOffice/4.2.1.1$Windows_x86 LibreOffice_project/d7dbbd7842e6a58b0f521599204e827654e1fb8b</meta:generator>
    <dc:date>2014-10-07T17:23:45.873000000</dc:date>
    <meta:editing-duration>P0D</meta:editing-duration>
    <meta:editing-cycles>2</meta:editing-cycles>
    <meta:document-statistic meta:table-count="1" meta:image-count="0" meta:object-count="0" meta:page-count="1" meta:paragraph-count="19" meta:word-count="66" meta:character-count="569" meta:non-whitespace-character-count="521"/>
  </office:meta>
</office:document-meta>
</file>