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lt" fo:country="LT"/>
    </style:style>
    <style:style style:name="P2" style:family="paragraph" style:parent-style-name="Heading_20_2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lt" fo:country="LT"/>
    </style:style>
    <style:style style:name="P5" style:family="paragraph" style:parent-style-name="Standard">
      <style:text-properties fo:language="lt" fo:country="LT" style:text-underline-style="solid" style:text-underline-width="auto" style:text-underline-color="font-color"/>
    </style:style>
    <style:style style:name="P6" style:family="paragraph" style:parent-style-name="Standard">
      <style:text-properties fo:language="lt" fo:country="LT" fo:font-weight="bold" style:font-weight-asian="bold" style:font-weight-complex="bold"/>
    </style:style>
    <style:style style:name="P7" style:family="paragraph" style:parent-style-name="Standard">
      <style:text-properties fo:language="cs" fo:country="CZ"/>
    </style:style>
    <style:style style:name="P8" style:family="paragraph" style:parent-style-name="Standard">
      <style:text-properties fo:language="cs" fo:country="CZ" fo:font-weight="bold" style:font-weight-asian="bold" style:font-weight-complex="bold"/>
    </style:style>
    <style:style style:name="P9" style:family="paragraph" style:parent-style-name="Standard" style:list-style-name="L1">
      <style:text-properties fo:language="lt" fo:country="LT"/>
    </style:style>
    <style:style style:name="P10" style:family="paragraph" style:parent-style-name="Text_20_body">
      <style:paragraph-properties fo:margin-top="0cm" fo:margin-bottom="0cm" fo:line-height="150%"/>
    </style:style>
    <style:style style:name="T1" style:family="text">
      <style:text-properties fo:language="cs" fo:country="CZ"/>
    </style:style>
    <style:style style:name="T2" style:family="text">
      <style:text-properties fo:language="lt" fo:country="L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style:text-underline-style="none" style:text-blinking="false" fo:background-color="#ffffff"/>
    </style:style>
    <style:style style:name="T6" style:family="text">
      <style:text-properties fo:color="#003399" style:text-line-through-style="none" style:text-underline-style="none" style:text-blinking="false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 Užduotis</text:p>
      <text:p text:style-name="Standard">Doplňte správný tvar a přeložte:</text:p>
      <text:p text:style-name="Standard"/>
      <text:p text:style-name="Standard">Man labai patinka …............. (lietuvis) <text:span text:style-name="T2">literatūra.</text:span></text:p>
      <text:p text:style-name="Standard"><text:span text:style-name="T2">............... </text:span><text:span text:style-name="T1">(</text:span><text:span text:style-name="T2">Atsiprašyti</text:span><text:span text:style-name="T1">)</text:span><text:span text:style-name="T2">, pone ................ </text:span><text:span text:style-name="T1">(</text:span><text:span text:style-name="T2">profesorius</text:span><text:span text:style-name="T1">)</text:span><text:span text:style-name="T2">, kada prasidėda jūsų paskaita?</text:span></text:p>
      <text:p text:style-name="P4">Vakar aš buvau ................ (teatras), bet spektaklis ............. (aš) nelabai patiko.</text:p>
      <text:p text:style-name="P4">Į Kauną mano brolis važiavo ................. (traukinys).</text:p>
      <text:p text:style-name="P4">Rūta nemėgsta ............... (kava), ji geria ............... (arbata).</text:p>
      <text:p text:style-name="P5"/>
      <text:p text:style-name="P4">Vakar kinoteatre mačiau ....................................... (įdomus filmas).</text:p>
      <text:p text:style-name="P4">Ispanijoje savo ..................... (brolis) nupirkau ......................................... (juoda kepurė).</text:p>
      <text:p text:style-name="P4">........................... (Laimingas žmogus) viskas yra lengva.</text:p>
      <text:p text:style-name="P4">Šita mašina yra .............................................................. (mūsų nauja kolegė).</text:p>
      <text:p text:style-name="P4">.............................................. (Gerbiamas ponas direktorius), kaip jums sekasi?</text:p>
      <text:p text:style-name="P4">Atostogose gyvenau .............................................. (mažas viešbutis) prie jūros.</text:p>
      <text:p text:style-name="P4">Tado svajonė visada buvo skristi ....................................... (oro balionas).</text:p>
      <text:p text:style-name="P4"/>
      <text:p text:style-name="P4">Praeitais metais aš ....................... (studijuoti) Vilniuje.</text:p>
      <text:p text:style-name="P4">Rimanto sesė .................. (norėti) keliauti po Lietuvą. </text:p>
      <text:p text:style-name="P4">Ar jūs ......................... (eiti) rytoj su mumis pas močiutę?</text:p>
      <text:p text:style-name="P4">Mes dažnai .......................... (klausyti) muzikos.</text:p>
      <text:p text:style-name="P4">Kur tu ........................ (dirbti)?</text:p>
      <text:p text:style-name="P4">Vakar jie ......................... (nevalgyti) mėsos, nes nesijautė gerai.</text:p>
      <text:p text:style-name="P7">Kit<text:span text:style-name="T2">ą semestrą aš ......................... (turėti) daug laiko ir todėl ...................... (ieškoti) darbo.</text:span></text:p>
      <text:p text:style-name="P4"/>
      <text:p text:style-name="P8">2 <text:span text:style-name="T2">Užduotis</text:span></text:p>
      <text:p text:style-name="P7"><text:span text:style-name="T2">Opak</text:span>ování slovní zásoby:</text:p>
      <text:p text:style-name="P7"/>
      <text:p text:style-name="P7">Počasí:</text:p>
      <text:p text:style-name="P7"/>
      <text:p text:style-name="P7"/>
      <text:p text:style-name="P7"/>
      <text:p text:style-name="P7">Profese:</text:p>
      <text:p text:style-name="P7"/>
      <text:p text:style-name="P7"/>
      <text:p text:style-name="P7"/>
      <text:p text:style-name="P7">Cestování:</text:p>
      <text:p text:style-name="P7"/>
      <text:p text:style-name="P7"/>
      <text:p text:style-name="P7"/>
      <text:p text:style-name="P7">Jídlo:</text:p>
      <text:p text:style-name="P7"/>
      <text:p text:style-name="P7"/>
      <text:p text:style-name="P7"/>
      <text:p text:style-name="P7">Město:</text:p>
      <text:p text:style-name="P7"/>
      <text:p text:style-name="P7"/>
      <text:p text:style-name="P7"/>
      <text:p text:style-name="P7">Volný čas:</text:p>
      <text:p text:style-name="P7"/>
      <text:p text:style-name="P7"><text:soft-page-break/></text:p>
      <text:p text:style-name="P7"/>
      <text:p text:style-name="P4">Rodina:</text:p>
      <text:p text:style-name="P4"/>
      <text:p text:style-name="P4"/>
      <text:p text:style-name="P4"/>
      <text:p text:style-name="P4"/>
      <text:p text:style-name="P6">3 Užduotis: kur klaida?</text:p>
      <text:p text:style-name="P4"/>
      <text:list xml:id="list6981675785369036176" text:style-name="L1">
        <text:list-item>
          <text:p text:style-name="P9">Viktoras yra jaunas tėvas.</text:p>
        </text:list-item>
        <text:list-item>
          <text:p text:style-name="P9">Žmonos tėvai gyvename kaime.</text:p>
        </text:list-item>
        <text:list-item>
          <text:p text:style-name="P9">Jų sūnus yra puiki studentas.</text:p>
        </text:list-item>
        <text:list-item>
          <text:p text:style-name="P9">Šiandien šilta ir graži diena.</text:p>
        </text:list-item>
        <text:list-item>
          <text:p text:style-name="P9">Sesės suknelė yra languotas, o palaidinė dryžuotas.</text:p>
        </text:list-item>
        <text:list-item>
          <text:p text:style-name="P9">Petras, imk sumuštinį.</text:p>
        </text:list-item>
        <text:list-item>
          <text:p text:style-name="P9">Mes niekada valgome riebios mėsos.</text:p>
        </text:list-item>
        <text:list-item>
          <text:p text:style-name="P9">Ar čia nėra kompiuterio?</text:p>
        </text:list-item>
      </text:list>
      <text:p text:style-name="Standard"><text:bookmark text:name="aswift_0_expand"/><text:bookmark text:name="aswift_0_anchor"/></text:p>
      <text:h text:style-name="P2" text:outline-level="2">4 Klausymas: Requiem - Aš nupirksiu tau namą <text:s/><text:bookmark text:name="aswift_1_expand"/><text:bookmark text:name="aswift_1_anchor"/></text:h>
      <text:p text:style-name="P10"><text:span text:style-name="T3">Aš nupirksiu tau namą, didelį, gražų, </text:span><text:line-break/>Su <text:span text:style-name="T4">…...........................</text:span> ir langu, ir net garažu. <text:line-break/>Aš nupirksiu tau sodą su paukščiais ir gėlėmis, <text:line-break/>Aš nupirksiu tau viską, ko norės <text:span text:style-name="T4">…..............................</text:span>. <text:line-break/><text:line-break/><text:span text:style-name="T4">Priedainis: </text:span><text:line-break/>Tu man parodyk, ką turi, aš tau parodysiu, ką moku, <text:line-break/>Tu šiandien velniškai <text:span text:style-name="T4">…..........................,</text:span> o aš elgiuosi kaip pirmokas, <text:line-break/>Tu šiandien velniškai graži… <text:line-break/><text:line-break/>Aš nupirksiu tau salą, jaukią ir mažą, <text:line-break/>Su gyventojų nulis ir smėlis ir <text:span text:style-name="T4">…....................................</text:span>. <text:line-break/>Aš nupirksiu tau dangų su saule ir žvaigždėmis, <text:line-break/>Aš <text:span text:style-name="T4">…...................................</text:span> tau viską, ko norės širdis. <text:line-break/><text:line-break/>Aš nupirksiu tau <text:span text:style-name="T4">….................................</text:span>, jaukų ir žalią, <text:line-break/>Su suolais ir takeliais, ir krūmais, ir medžiais. <text:line-break/>Aš nupirksiu tau <text:span text:style-name="T4">…...................................</text:span>, parke jis galės prišikt. <text:line-break/>Aš nupirksiu tau viską, ko norės širdis.</text:p>
      <text:p text:style-name="P10"><text:a xlink:type="simple" xlink:href="http://dainutekstai.lt/r732/requiem-as-nupirksiu-tau-nama.html"><text:span text:style-name="T6">http://dainutekstai.lt/r732/requiem-as-nupirksiu-tau-nama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lt" fo:country="LT"/>
    </style:style>
    <style:style style:name="MT1" style:family="text">
      <style:text-properties fo:language="cs" fo:country="CZ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<text:span text:style-name="MT1">X 103 Litevština pro nebaltisty III<text:tab/><text:tab/>1. přednášk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4:07:49.09</meta:creation-date>
    <dc:date>2014-09-14T15:39:47.17</dc:date>
    <meta:editing-duration>PT1H1M10S</meta:editing-duration>
    <meta:editing-cycles>2</meta:editing-cycles>
    <meta:generator>OpenOffice/4.0.1$Win32 OpenOffice.org_project/401m5$Build-9714</meta:generator>
    <dc:creator>Tereza Kab</dc:creator>
    <meta:document-statistic meta:table-count="0" meta:image-count="0" meta:object-count="0" meta:page-count="2" meta:paragraph-count="43" meta:word-count="338" meta:character-count="2925"/>
  </office:meta>
</office:document-meta>
</file>