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master-page-name="Standard">
      <style:paragraph-properties fo:margin-left="0cm" fo:margin-right="0cm" fo:text-align="end" style:justify-single-word="false" fo:text-indent="0cm" style:auto-text-indent="false" style:page-number="auto"/>
    </style:style>
    <style:style style:name="T1" style:family="text">
      <style:text-properties fo:font-style="italic" style:font-style-asian="italic"/>
    </style:style>
    <style:style style:name="T2" style:family="text">
      <style:text-properties fo:language="el" fo:country="GR"/>
    </style:style>
    <style:style style:name="T3" style:family="text">
      <style:text-properties fo:language="el" fo:country="GR" fo:font-style="italic" style:font-style-asian="italic"/>
    </style:style>
    <style:style style:name="T4" style:family="text">
      <style:text-properties fo:language="cs" fo:country="CZ"/>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ichaela Tsima, UČO: 415688</text:p>
      <text:p text:style-name="P1">NIKOS GATSOS </text:p>
      <text:p text:style-name="P1">AMORGOS</text:p>
      <text:p text:style-name="Standard">Nikos Gatsos vydal roku 1943 báseň „<text:span text:style-name="T1">Amorgos</text:span>“. Znám je ovšem také jako překladatel cenných děl zahraničních autorů, jeho překlad Lorcova díla „<text:span text:style-name="T1">Krvavá svatba</text:span>“ do řečtiny je považován za vrcholný. Znalejší čtenář také ví, že otextoval písně složené Chatzidakisem a Theodorakisem. Svým, byť ne rozsáhlým, básnickým dílem „<text:span text:style-name="T1">Amorgos</text:span>“ přispěl k vývoji v modernistické poezii, ovlivnil spoustu pozdějších básníků a po určitou dobu se psaly básně „v jeho stylu“, i když on sám na tyto pokusy o napodobení nepohlížel s nadšením.</text:p>
      <text:p text:style-name="Standard">„<text:span text:style-name="T1">Amorgos</text:span>“ zůstal autorovou jedinou básnickou sbírkou a jeho vydání se datuje do prosince roku 1943. Báseň autor napsal zhruba ve věku 32 let, tedy v době, kdy už začínal dozrávat jako muž a velmi dobře znal taje básnického jazyka. Poté vydal ještě jednu báseň s názvem „ <text:span text:style-name="T3">Ο</text:span><text:span text:style-name="T1"> </text:span><text:span text:style-name="T3">Ιππότης</text:span><text:span text:style-name="T1"> </text:span><text:span text:style-name="T3">και</text:span><text:span text:style-name="T1"> </text:span><text:span text:style-name="T3">ο</text:span><text:span text:style-name="T1"> </text:span><text:span text:style-name="T3">Θάνατος</text:span>“ (Rytíř a smrt) v <text:span text:style-name="T1">časopise </text:span><text:span text:style-name="T3">Φιλολογικά</text:span><text:span text:style-name="T1"> </text:span><text:span text:style-name="T3">Χρονικά</text:span>. Již v letech 1931 a 1932 vyšly v časopise <text:span text:style-name="T3">Νέα</text:span><text:span text:style-name="T1"> </text:span><text:span text:style-name="T3">Εστία</text:span> jeho první básnické verše, které ovšem představují spíše neumělé básníkovy pokusy, které se v žádném případě nedají s dílem „<text:span text:style-name="T1">Amorgos</text:span>“ nikterak srovnávat. </text:p>
      <text:p text:style-name="Standard">Odysseas Elytis se o této básni vyjádřil záhy po jejím vydání ve smyslu, že byla napsána v souladu s Bretonovskými zásadami poezie a s filozofickými teoriemi Edmunda Husserla a dodává, že aby dílu čtenář porozuměl, není třeba ani jednu z těchto výše uvedených teorií vůbec znát. </text:p>
      <text:p text:style-name="Standard">S odstupem 20 let Argiriou tvrdí, že jen těžko můžeme kategoricky vyslovit názor, že „<text:span text:style-name="T1">Amorgos</text:span>“ je napsána přesně podle učení filozofické školy Husserla a jeho následovníků, kteří směřovali k existencionalismu. S jistotou se však dá tvrdit, že se Gatsos inspiroval v Bretonově učení, ve kterém jsou zásady tak neurčité, že se pod ně může klidně zařadit i fenomenologie a psychoanalýza. </text:p>
      <text:p text:style-name="Standard">Nikos Gatsos se v tomto svém díle pokusil o spojení lidové písně se surrealismem, i když nebyl rozhodně prvním. Ještě před ním se o to ne příliš úspěšně pokoušel básník Jorgos <text:span text:style-name="T4">Sarantaris</text:span>, který předčasně zemřel na albánské frontě. </text:p>
      <text:p text:style-name="Standard">Gatsos v tvrdém verši zbaveném emocionality, dokázal skloubit: přísnost lidové mluvy se surrealistickým symbolismem. „Amorgos“ se skládá ze šesti částí – malých básniček (z toho jedna v próze). Předpokládáme-li, že celá sbírka přestavuje jednu báseň, vzhledem k tomu, že jednotlivé její části nenesou žádný název, musíme ji chápat jako druh hudební symfonie, neboť rytmus i tón se <text:soft-page-break/>v jednotlivých částech mění. V básni není patrná žádná ústřední myšlenka, ani žádná kostra. V tomto díle se nabízí jiný smysl složené básně: existence dvou až tří psychických stavů, které se objeví, mizí a znovu objevují. Už od první části básně jsou patrné základní prvky Gatsosova básnického stylu. Rozvíjí se určitá psychické rozpoložení, jedna věc je příčinou druhé, jeden obraz následuje další, buď podobný, anebo úplně opačný. Takhle se uzavírá cyklus určité nálady, která se může změnit díky jiné řadě věci, a tímto se dostáváme do jiného psychického stavu. Můžeme si to představit jako mozaiku, kde nás často překvapí protiklady. Celková kompozice, která vyplývá z rozmanitosti a neustálých přirovnání, se tímto stává velmi pestrou. </text:p>
      <text:p text:style-name="Standard">Ve druhé části má báseň charakter interpretace smyslu života a stoického pohledu na něj. <text:s/>V této časti je patrné, že básník používá drsný jazyk, výjimečnou fantazii. Vidíme, jak pestré použití různých jevů vytváří citově vyrovnané klima. </text:p>
      <text:p text:style-name="Standard">Pro třetí část, tvořenoz šesti patnáctislabičnými čtyřveršími, je typická všudypřítomná hořkost, jejíž příčinu se však nedozvídáme, tímto se tedy stává hořkostí pramenící z mnohých banálních každodenních neúspěchů. Neustále se opakuje fráze „<text:span text:style-name="T3">στου</text:span><text:span text:style-name="T1"> </text:span><text:span text:style-name="T3">πικραμένου</text:span><text:span text:style-name="T1"> </text:span><text:span text:style-name="T3">την</text:span><text:span text:style-name="T1"> </text:span><text:span text:style-name="T3">αυλή</text:span>“ (na dvoře zahořklého), čímž tato část evokuje pocit naprosté beznaděje. Obrazy, které se zde objevují, nasvědčují tomu, že přišla nějaká katastrofa. Jedinou nadějí je „záblesk na černém nebi“ (<text:span text:style-name="T2">ν΄αστράψει</text:span> <text:span text:style-name="T2">ο</text:span> <text:span text:style-name="T2">μαύρος</text:span> <text:span text:style-name="T2">ουρανός</text:span>). </text:p>
      <text:p text:style-name="Standard">Další úsek je napsán v próze a vyjadřuje jakousi touhu po svobodě, jakožto sklon vymanit ze smutku. Zde se však naděje stává intenzivnějším prvkem. Ta je vyjadřována „hlasem, který přijde, aby byly zapáleny o půlnoci rudé ohně na křižovatkách“ ( <text:span text:style-name="T3">η</text:span><text:span text:style-name="T1"> </text:span><text:span text:style-name="T3">φωνή</text:span><text:span text:style-name="T1"> </text:span><text:span text:style-name="T3">που</text:span><text:span text:style-name="T1"> </text:span><text:span text:style-name="T3">θα΄ρθει</text:span><text:span text:style-name="T1">, </text:span><text:span text:style-name="T3">για</text:span><text:span text:style-name="T1"> </text:span><text:span text:style-name="T3">ν΄ανάψουν</text:span><text:span text:style-name="T1"> </text:span><text:span text:style-name="T3">κόκκινες</text:span><text:span text:style-name="T1"> </text:span><text:span text:style-name="T3">φωτιές</text:span><text:span text:style-name="T1"> </text:span><text:span text:style-name="T3">τα</text:span><text:span text:style-name="T1"> </text:span><text:span text:style-name="T3">μεσάνυχτα</text:span><text:span text:style-name="T1">, </text:span><text:span text:style-name="T3">σ΄όλα</text:span><text:span text:style-name="T1"> </text:span><text:span text:style-name="T3">τα</text:span><text:span text:style-name="T1"> </text:span><text:span text:style-name="T3">σταυροδρόμια</text:span>)</text:p>
      <text:p text:style-name="Standard">V páté části ironickým způsobem, který je představován použitím katharevusy, autor zesměšňuje moudrost a význam života. </text:p>
      <text:p text:style-name="Standard">Poslední část básně začíná erotickými tóny, přechází v hrdinskou atmosféru a znova se vrací do neurčité erotické nálady. Z tohoto faktu, ovšem není nutné vyvozovat závěr, že celé dílo popisuje nitro při nějakém erotickém rozpoložení. </text:p>
      <text:p text:style-name="Standard">„<text:span text:style-name="T1">Amorgos</text:span>“ se dá považovat za básníkovu odpověď na otázku, kterou si sám položil: jak chápu svět okolo sebe? Jedním slovem lze odpovědět: důstojně. Právě důstojnost Gatsosovi dává sílu, aby nepodlehl bolesti, která je sice hořká, ale nevede ke katastrofě, směřuje k vykoupení, ale ne za cenu rezignace. Důstojnost pomáhá rezignaci přehlížet a vidět v dáli, ještě za horizontem světlo a v materiální podstatě najít její duševní povahu. <text:s/></text:p>
      <text:p text:style-name="Standard"><text:soft-page-break/>Argyriou si osobně myslí, že Gatsos měl rozhodně na dílo Amorgos nějak navázat, ten však, z pro nás neznámých důvodů, se dál věnoval jen překladatelské činnosti. Podle něj Amorgos byla velmi důležitou knihou své doby, která věnovala moderní řecké poezii tóny, které jí nebyl schopný dát nikdo jiný a zároveň poukázala na velké nadání a silnou osobnost autora. </text:p>
      <text:p text:style-name="Standard"/>
      <text:p text:style-name="P1">NIKOS GATSOS A SURREALISMUS</text:p>
      <text:p text:style-name="Standard">Když v roce 1943 bezprostředně po svém vydání byla Gatsosova báseň „<text:span text:style-name="T1">Amorgos</text:span>“ zařazena mezi díla řeckého surrealismu (vedle děl Embirikose, Randose, Elytise a Eggonopoulose), její autor byl pro čtenáře zcela neznámý. Vydal sice v roce 1931 a 1932 časopisecky pár neumělých tradičních básní, které ovšem nikdo nemohl spojovat s moderním surrealistickým stylem básně „<text:span text:style-name="T1">Amorgos</text:span>“.</text:p>
      <text:p text:style-name="Standard">Gatsos spolupracoval před rokem 1943 s časopisem <text:span text:style-name="T3">Τα</text:span><text:span text:style-name="T1"> </text:span><text:span text:style-name="T3">Νέα</text:span><text:span text:style-name="T1"> </text:span><text:span text:style-name="T3">Γράμματα</text:span>, znal se s Elytisem i Seferisem. Zanedlouho nato vychází Gatsosův překlad jedné z Lorcových básní, Elytisova studie s tématem Lorcova díla a Sevastikoglův překlad Lorcových divadelních her. I když Nikos Kazantzakis 11 let předtím poprvé překládá několik španělských autorů včetně Lorcy, dá se tvrdit, že až od roku 1944 vstupuje Lorcovo dílo systematicky do povědomí řeckého čtenáře. Argyriou tvrdí, že není zřejmé, kdo přesně může být označen jako ten, který pro řecké čtenáře objevil Lorcu. Faktem je, že Gatsosovi překlady Lorcova díla jsou nepřekonatelné, z důvodu jedinečně vyvinutého jazykového cítění, díky kterému přistupuje k cizojazyčnému textu a je schopen přenést jeho náboj do jiného jazyka. </text:p>
      <text:p text:style-name="Standard">Je tedy zřejmé, že si dnes klademe otázku, zda Gatsose vedly překlady Lorcy k vytvoření básně Amorgos, anebo zásady použité v Amorgu vedly autora k slabosti pro Lorcu? Podle Argyriou můžeme u obou autorů pozorovat podobnosti při hodnocení lidových tradic, ale není zde patrná žádný společný rys ve stylu psaní obou autorů. </text:p>
      <text:p text:style-name="Standard">Po „Amorgu“ Gatsos vydává ještě dvě básně a to dvacet let poté tj. roku 1963 v časopise <text:span text:style-name="T3">Ταχυδρόμος</text:span> „<text:span text:style-name="T1">Τραγο</text:span><text:span text:style-name="T3">ύδι</text:span><text:span text:style-name="T1"> </text:span><text:span text:style-name="T3">του</text:span><text:span text:style-name="T1"> </text:span><text:span text:style-name="T3">παλιού</text:span><text:span text:style-name="T1"> </text:span><text:span text:style-name="T3">καιρού</text:span>“(Píseň dávných časů), která měla být věnována Jorgosovi Seferisovi k 30. výročí vydání <text:span text:style-name="T3">Στροφή</text:span> (Strofa), rok předtím, než mu byla udělena Nobelova cena za literaturu. </text:p>
      <text:p text:style-name="Standard">Kromě svého malého básnické a velké překladatelské dílo, co se objemu týče, vydal Gatsos také dva teoretické články – jeden v časopisu <text:span text:style-name="T3">Καλλιτεχνικά</text:span><text:span text:style-name="T1"> </text:span><text:span text:style-name="T3">Νέα</text:span>, ve kterém podporuje nezávislost uměleckého projevu, a druhý v časopisu <text:span text:style-name="T3">Ελεύθερα</text:span><text:span text:style-name="T1"> </text:span><text:span text:style-name="T3">Γράμματα</text:span>, týkající se Paula Valéryho. </text:p>
      <text:p text:style-name="Standard"><text:soft-page-break/>Je až neuvěřitelné, nakolik jeho malé básnické dílo, alespoň co do obsahu, ovlivnilo mladší básníky dalších dvou generací. Kritik se domnívá, že to nebylo díky spojení surrealismu s lidovou písní, ale díky Gatsosově stylu psaní, který prostřednictvím pro surrealismus typického porušování způsobu vyjadřování, zachovává určitou logiku jen minimálně podléhající emocím, nakonec dosahuje vřelých lidských prvků. <text:s/></text:p>
      <text:p text:style-name="Standard">Báseň vyšla v době předposledního roku německé okupace, kdy již velmi aktivně fungoval řecký odboj. Z tohoto důvodu je zde patrný smuteční i hrdinský prvek („<text:span text:style-name="T2">ηρωικό</text:span> <text:span text:style-name="T2">και</text:span> <text:span text:style-name="T2">πένθιμο</text:span>“), i když to možná nebyl ani Gatsosův záměr, aby představil a vnesl do díla dobového ducha. Tato interpretace díla není patrně relevantní, na druhou stranu však to může být důkaz toho, že i při sebevětší snaze citlivého básníka oprostit se od emocí spojených s danou dobou to není nikdy stoprocentně možné.</text:p>
      <text:p text:style-name="Standard"/>
      <text:p text:style-name="P1">BIBLIOGRAFIE: <text:s/></text:p>
      <text:p text:style-name="P1">Argyriu, Alexandros. <text:span text:style-name="T3">Διαδοχικές</text:span><text:span text:style-name="T1"> </text:span><text:span text:style-name="T3">αναγνώσεις</text:span><text:span text:style-name="T1"> E</text:span><text:span text:style-name="T3">λλήνων</text:span><text:span text:style-name="T1"> </text:span><text:span text:style-name="T3">υπερρεαλιστών</text:span><text:span text:style-name="T1">:</text:span><text:span text:style-name="T3">Αξιώτη</text:span><text:span text:style-name="T1">,</text:span><text:span text:style-name="T3">Γκάτσος</text:span><text:span text:style-name="T1">, </text:span><text:span text:style-name="T3">Εγγονόπουλος</text:span><text:span text:style-name="T1">, </text:span><text:span text:style-name="T3">Ελύτης</text:span><text:span text:style-name="T1">, </text:span><text:span text:style-name="T3">Εμπειρίκος</text:span><text:span text:style-name="T1">, </text:span><text:span text:style-name="T3">Κακναβάτος</text:span><text:span text:style-name="T1">, </text:span><text:span text:style-name="T3">Παπαδίτσας</text:span><text:span text:style-name="T1">, </text:span><text:span text:style-name="T3">Ράντος</text:span><text:span text:style-name="T1">, </text:span><text:span text:style-name="T3">Σαχτούρης</text:span><text:span text:style-name="T1">, </text:span><text:span text:style-name="T3">Ντόρρος</text:span>. 1. vyd. Athény: Gnosi, 1983. S<text:bookmark text:name="_GoBack"/>. 175-187. </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212cm" fo:margin-bottom="0.423cm" fo:line-height="150%" fo:text-align="justify" style:justify-single-word="false" fo:orphans="2" fo:widows="2" fo:text-indent="1.251cm" style:auto-text-indent="false"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default-outline-level="" style:list-style-name="">
      <style:paragraph-properties fo:margin-top="0.212cm" fo:margin-bottom="0cm" fo:line-height="100%"/>
      <style:text-properties fo:font-size="10pt" style:font-size-asian="10pt" style:font-size-complex="10pt"/>
    </style:style>
    <style:style style:name="Default_20_Paragraph_20_Font" style:display-name="Default Paragraph Font" style:family="text"/>
    <style:style style:name="Text_20_pozn._20_pod_20_čarou_20_Char" style:display-name="Text pozn. pod čarou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a Tsima</meta:initial-creator>
    <meta:editing-cycles>4</meta:editing-cycles>
    <meta:creation-date>2014-11-10T14:56:00</meta:creation-date>
    <dc:date>2014-12-08T23:20:09.87</dc:date>
    <meta:editing-duration>PT15M16S</meta:editing-duration>
    <meta:generator>OpenOffice/4.1.1$Win32 OpenOffice.org_project/411m6$Build-9775</meta:generator>
    <meta:document-statistic meta:table-count="0" meta:image-count="0" meta:object-count="0" meta:page-count="4" meta:paragraph-count="27" meta:word-count="1294" meta:character-count="85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