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.78cm" fo:margin-right="0.669cm" fo:line-height="150%" fo:text-align="justify" style:justify-single-word="false" fo:text-indent="0cm" style:auto-text-indent="false"/>
      <style:text-properties fo:font-size="12pt" fo:font-weight="normal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.78cm" fo:margin-right="0.669cm" fo:line-height="150%" fo:text-align="justify" style:justify-single-word="false" fo:text-indent="-0.028cm" style:auto-text-indent="false">
        <style:tab-stops/>
      </style:paragraph-properties>
      <style:text-properties fo:font-size="12pt" fo:font-weight="normal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.78cm" fo:margin-right="0.669cm" fo:line-height="150%" fo:text-align="justify" style:justify-single-word="false" fo:text-indent="0cm" style:auto-text-indent="false"/>
      <style:text-properties fo:font-size="12pt" fo:font-style="normal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78cm" fo:margin-right="0.669cm" fo:line-height="150%" fo:text-align="justify" style:justify-single-word="false" fo:text-indent="-0.028cm" style:auto-text-indent="false">
        <style:tab-stops/>
      </style:paragraph-properties>
      <style:text-properties fo:font-size="12pt" fo:font-style="normal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78cm" fo:margin-right="0.669cm" fo:line-height="150%" fo:text-align="justify" style:justify-single-word="false" fo:text-indent="-0.028cm" style:auto-text-indent="false">
        <style:tab-stops/>
      </style:paragraph-properties>
      <style:text-properties fo:font-size="12pt" fo:font-weight="normal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.78cm" fo:margin-right="0.669cm" fo:line-height="150%" fo:text-align="justify" style:justify-single-word="false" fo:text-indent="-0.028cm" style:auto-text-indent="false">
        <style:tab-stops/>
      </style:paragraph-properties>
      <style:text-properties fo:font-size="12pt" fo:font-weight="bold" fo:background-color="transparent" style:font-size-asian="10.5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size-asian="13.1000003814697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arykova univerzita</text:p>
      <text:p text:style-name="P1"/>
      <text:p text:style-name="P1"/>
      <text:p text:style-name="P1"/>
      <text:p text:style-name="P1"/>
      <text:p text:style-name="P1"/>
      <text:p text:style-name="P1"/>
      <text:p text:style-name="P1">Postrealisté</text:p>
      <text:p text:style-name="P2"/>
      <text:p text:style-name="P4"><text:span text:style-name="T2">Seminární práce: </text:span><text:span text:style-name="T1">SBA305 Srbská literatura III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5"/>
      <text:p text:style-name="P5">Vypracoval: Martin Vybíral</text:p>
      <text:p text:style-name="P5">UČO: 413454 <text:s text:c="84"/>Datum.20.12.2014 </text:p>
      <text:p text:style-name="P6"><text:soft-page-break/></text:p>
      <text:p text:style-name="P6">Postrealistická próza je podle Jovana Deretiće a jeho <text:span text:style-name="T4">Kratke istorije srpske književnosti</text:span> považována za potencionální počátek srbské moderní prózy. Potencionální z toho důvodu, že období první světové války znemožnilo autorům shromáždit se kolem nějakého společného programu. To se nejvíce projevilo v tvorbě <text:span text:style-name="T3">Milutina Uskokovića</text:span> (1884-1915) a <text:span text:style-name="T3">Veljka Milićeviće</text:span> (1886-1929), což jsou prozaici, do kterých bylo vkládáno nejvíce nadějí. Uskoković je autorem dvou románů z bělehradského prostředí: <text:span text:style-name="T4">Došljaci </text:span><text:span text:style-name="T6">(1910) a </text:span><text:span text:style-name="T4">Čedomir Ilić </text:span><text:span text:style-name="T6">(1914). Oba autoři uvádí čtenáře v nový svět, naprosto odlišný od toho, který byl do té doby v srbské realistické próze znám. Patriarchální člověk byl do té doby popisován jako člověk <text:s/>žijící ve vlastním světě, <text:s/>hluboko svázán se svým prostředím, pevně zakořeněn na své rodné půdě. Naopak Uskokovićovi hrdinové se cítí jako by byli vrženi v cizí svět, který není jejich a kterému nerozumí. Jsou to lidé bez vlastních kořenů, cizinci a tak dále. Život vykořeněného intelektuála popsal Veljko Miličević ve svém nejzdařilejším díle, krátkém lyrickém románu </text:span><text:span text:style-name="T4">Bespuće </text:span><text:span text:style-name="T6">(1912). Válka se negativně podepsala na obou autorech: Uskoković spáchal v roce 1915 sebevraždu a Milićević byl válkou fyzicky i duševně <text:s/>zlomený. Jediný autor této generace, který přežil hrůzy první světové války a ve svém díle pokračoval i v meziválečném období byl </text:span><text:span text:style-name="T7">Veljko Petrović</text:span><text:span text:style-name="T6"> (1884-1967). Petrović se narodil v Somboru, v roce 1911 přešel do Bělehradu, se kterým byl svázán až do konce svého života. Jeho práce byla značně různorodá: psal poezii, povídky, byl také literární kritik a historik umění. Renomé získal nejprve jako básník sbírkou patriotské poezie </text:span><text:span text:style-name="T4">Rodoljubive pesme </text:span><text:span text:style-name="T6">(1911). Námětem básní bylo opěvování plodných vojvodinských rovin a <text:s/>lidská mýtická svázanost se zemí. Význam jeho poezie tkví v nových myšlenkách a pocitech, kdežto forma verše zůstala v tradičním rámci. Jako povídkář zaujímá jedno z nejvýznamějších míst v srbské próze 20. století. První povídku vydal v roce 1905, svoji nejznámější povídku </text:span><text:span text:style-name="T4">Bunja </text:span><text:span text:style-name="T6">v roce 1909. Mezí válkami a po válce mu vyšlo dalších deset povídkových knih. Témata povídek jsou různorodá. Hrdiny jeho povídek jsou lidé z různých vrstev společnosti a různé etnické příslušnosti. Časový rozsah je dosti velký, popisoval společenský život před první světovou válku, válku, meziválečnou realitu, život v Bělehradě během okupace atd. V části jeho tvorby byli hlavní hrdinové i děti a zvířata. Pokud bychom chtěli v této různorodosti nalézt </text:span><text:soft-page-break/><text:span text:style-name="T6">nějaký společný základ, došli bychom ke stejnému závěru jako v případě básní. Tedy do pocitu hluboké svázaností se zemí. Člověk vznikl ze země, zemi připadá jak za života, tak i po smrti. Roviny u něj mají stejný význam jako moře pro Ćipika nebo hory pro Kočiće. Podobně jako realisté hleděl se sympatií na život člověka v jeho přírozeném prostředí, popisoval těžkosti i radosti života na vesnici, poukazoval na tragické individuální osudy. Naproti tomu v temných barvách popisoval vojvodinskou městskou společnost před i po první světové válce, vykořeněnost inteligence, úpadek vyšších vrstev společnosti, což je zvlášť patrné v knihách </text:span><text:span text:style-name="T4">Bunja i drugi iz Ravangrada </text:span><text:span text:style-name="T6">a </text:span><text:span text:style-name="T4">Varljivo proleće </text:span><text:span text:style-name="T6">(obě 1921). V popisu tohoto úpadku přesto není pesimistický a neupadá do beznaděje, v tom se odlišuje od ostatních autorů své generace. Vždy u něj existuje naděje a možnost žít dobrý život navzdory okolnostem. Celé jeho dílo je prodchnuto dechem života, vírou v nevyčerpatelnou sílu života jež se ukrývá v člověku, zvláště v člověku obyčejném, přírodním, který není zkažen vlivem moderního života. Velikost těchto lidí je jedním z hlavních témat v povídkách z období první světové války, ale i v mnoha jiných. Osud člověka ve válečné vřavě Petrović popisuje bez jakýchkoliv nacionálních a politických předsudků, stejně nahlíží <text:s/>na srbské i na nepřátelské vojáky, jako například v díle </text:span><text:span text:style-name="T4">Izdajnici iz opaljena grma </text:span><text:span text:style-name="T6">(1932). V povídkách z Bělehradu během fašistické okupace popisuje skromné a obětavé lidi, kteří pomáhaji osvobozeneckým silám a obětují se za spravedlivou věc. Toto téma můžeme nalézt v díle </text:span><text:span text:style-name="T4">Prepalica u ruci </text:span><text:span text:style-name="T6">(1948). S láskou popisoval nejen lidi, ale i zvířata, např. </text:span><text:span text:style-name="T4">Dah života </text:span><text:span text:style-name="T6">(1964). Petrović tematicky obohatil a rozšířil srbskou povídku, osvobodil ji od dřívější ohraničenosti, jelikož u něj neexistuje regionalismus, folklorismus, vše o čem píše je pohled moderního člověka, který nikdy neztratil vztah ke svému národu. V popisu charakteru méně používal psychologii a psychoanalýzu, konání svých hrdinů objasňoval vnějšími sociálními faktory, ale nezapomínal ani na jejich charakterové vlastnosti a temperament. Ve způsobu jeho vyprávění je cítit zaměření na živou, mluvenou řeč, často se objevuje vyprávění v první osobě. <text:s/>Co se kompozice jeho povídek týče, významnou úlohu mají různé paralely a kontrasty, tedy postupy které vycházejí z jeho životní filozofie a zážitků. </text:span></text:p>
      <text:p text:style-name="P8"/>
      <text:p text:style-name="P6"><text:span text:style-name="T6">Vojvodinskou tradici srbské povídky kromě Petroviće představuje i </text:span><text:span text:style-name="T7">Isidora Sekulić </text:span><text:span text:style-name="T6">(1877</text:span><text:span text:style-name="T5">-</text:span><text:span text:style-name="T6">1958). Sekulić se narodila v Mošorinu v Bačce, původním </text:span><text:soft-page-break/><text:span text:style-name="T6">povoláním byla pedagožka, velkou část svého života strávila v Bělehradě (od roku 1911). Svou spisovatelskou dráhu započala relativně pozdě, až po svých třicátých narozeninách. První kritiku vydala v roce 1910, do první světové války ji vyšly ještě dvě knihy: </text:span><text:span text:style-name="T4">Saputnici </text:span><text:span text:style-name="T6">(1913) a </text:span><text:span text:style-name="T4">Pisma iz Norveške </text:span><text:span text:style-name="T6">(1914). Obě díla spadají do lyricko-meditativní prózy. </text:span><text:span text:style-name="T4">Saputnici </text:span><text:span text:style-name="T6">jsou sbírkou impresionistických črt, skic a zápisů mezi kterými převládají aforismy a myšlenky o obyčejných tématech. Všechny tyto texty jsou psány stylem, pro který našel význámný tehdejší literární kritik Anton Gustav Matoš vtipný název tanec slov. Tomuto jejímu stylu vadí manýrismus, afektovanost, chladnost tónu. I když byla tato její kniha koncipována subjektivně, je v ní málo bezprostřednosti, celá je ve znamení intelektuálních analýz a obecných reflexí. Tyto vlastnosti ostatně může nalézt i v díle </text:span><text:span text:style-name="T4">Pisma iz Norveške</text:span><text:span text:style-name="T6">, ale zde se částečně změnily v kontaktu s <text:s/>předmětem. Sekulić opouští subjektivismus a obrací se ke světu kolem ní. Základem knihy jsou poetické popisy surové norské přírody. Přitahuje ji vše co je v přírodě tragické a groteskní, bližší jí je sever než jih, hory než roviny. V této knize se objevují i její stěžejní myšlenky: přemýšlí o lidech a o jejich životě, o svázaností přírody a lidského osudu, také o vlastnostech Norů, o etnickém charakteru národa i o jejich historii a kultuře. Toto její dílo je více cestopisnou esejí o zemi a národu než informace <text:s/>o zážitcích z cest. V období mezi dvěma válkami a po válce se Sekulić nejvíce věnovala povídkám a esejím. V povídkách se nejčastěji objevují témata z měšťanského života ve Vojvodině i v celém Srbsku. Zvláštní pozornost věnuje osudům rodin z malých měst, většina jejich povídek tak představuje nějaký druh rodinné historie či ságy. Podobně jako Ignjatović, Stanković naebo další spisovatelé, se i Sekulić často věnuje ekonomických rozdílům, popisům života různých společenských vyvrhelů atd. Její nejlepší knihou povídek je </text:span><text:span text:style-name="T4">Kronika palaničkog groblja </text:span><text:span text:style-name="T6">(1940). Perspektiva se kterou popisuje osud jednotlivců i rodin je velmi originální. S vyjímkou dvou, všechny povídky začinájí stejným způsobem, a to popisem hrobu hlavního hrdiny. Jedná se tedy o začátek po konci, popis nezačíná od kolébky, ale od hrobu. Ti, jejichž osud popisuje jsou už dávno mrtví, zapomenutí. Toto vědomí čtenáře provází celou povídkou, dává ji fatalistický a melancholický nádech. I postupy kterými jsou osudy hlavních hrdinů popsány jsou osobité. <text:s/>Již na počátku je dán obraz celku, tedy hrobu a teprve poté jsou předkládány údaje o událostech a charakterových vlastnostech osob, </text:span><text:soft-page-break/><text:span text:style-name="T6">popis prostředí a tak dále. </text:span></text:p>
      <text:p text:style-name="P8"/>
      <text:p text:style-name="P7"><text:span text:style-name="T6">Eseje představují základní část díla Isidory Sekulić. Je to forma kterou využívají i ostatní žánry, kterými se zabývala. Tedy lyricko-meditativní zápisy, cestopisy, povídky. Tematický rozptyl je velice široký. Eseje psala nejčastěji o spisovatelich, srbských i zahraničních, o jiných literárních tématech, stejně tak o ostatních uměleckých směrech: o malířství, divadlu, hudbě, o jazykových otázkách, o morálce, filozofických otázkách a tak podobně. Její nejvýznamější esejistická sbírka se jmenuje </text:span><text:span text:style-name="T4">Analitički trenuci i teme I-III. </text:span><text:span text:style-name="T6">(1940). Ze spisovatelů o které se zajímala má zvláštní místo Petar II. Petrović-Njegoš, jemuž věnovala celou knihu s charakteristickým názvem </text:span><text:span text:style-name="T4">Njegošu kniga duboku odanosti </text:span><text:span text:style-name="T6">(1951), a ve které vyjádřila svůj vztah k Njegošovi a poezii vůbec. Z obecných témat se nejvíce zabývala jazykem, ve kterém viděla základ celé národní kultury (dílo </text:span><text:span text:style-name="T4">Govor i jezik, kulturna smotra naroda). </text:span><text:span text:style-name="T6">Její jazykový ideál je romantistický, vukovský, za autentický jazyk považovala jen ten, kterým národ hovoří a tvoří. Jako kritička je Sekulić více tlumočníkem než literárním soudcem. Zřídka dávala nějaké hodnocení a když tak bylo plné hezkých slov. Její síla je v interpretacích, které jsou méně založené na analýze a více na svobodných asociacích mysli, obrazech a příkladech. V jejích esejích můžeme najít množství neobvyklých asociací, volných variací na základní témata textu, brilantní stylové obraty, takže jsou někdy její díla srovnávána s hudebními interpretacemi. </text:span></text:p>
      <text:p text:style-name="P9"/>
      <text:p text:style-name="P7"><text:span text:style-name="T6">Na závěr ještě jmenujme dvě další povídkařky tohoto období. </text:span><text:span text:style-name="T7">Jelena Dimitrijević </text:span><text:span text:style-name="T6">(1862-1945), která nejčastěji ve svých povídkách popisovala orientální muslimský svět a <text:s/></text:span><text:span text:style-name="T7">Milica Janković </text:span><text:span text:style-name="T6">(1881-1945), která se věnovala převážně subjektivistické próze.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11"><text:soft-page-break/><text:span text:style-name="T6">Použitá literatura:</text:span></text:p>
      <text:p text:style-name="P7"><text:span text:style-name="T6">DERETIĆ, Jovan. Kratka istorija srpske književnosti. Beograd: Beogradski</text:span></text:p>
      <text:p text:style-name="P7"><text:span text:style-name="T6">izdavačko-grafički zavod, 198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25cm" fo:margin-right="2.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19:22:44.04</meta:creation-date>
    <dc:date>2014-12-22T16:24:27.36</dc:date>
    <meta:editing-duration>PT1H41M43S</meta:editing-duration>
    <meta:editing-cycles>12</meta:editing-cycles>
    <meta:generator>LibreOffice/3.5$Windows_x86 LibreOffice_project/7e68ba2-a744ebf-1f241b7-c506db1-7d53735</meta:generator>
    <meta:document-statistic meta:table-count="0" meta:image-count="0" meta:object-count="0" meta:page-count="6" meta:paragraph-count="12" meta:word-count="1423" meta:character-count="9696" meta:non-whitespace-character-count="8187"/>
  </office:meta>
</office:document-meta>
</file>