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800080" style:font-name="Times New Roman1" fo:font-size="10pt" fo:letter-spacing="normal" fo:font-style="normal" fo:font-weight="normal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kaj sem doma</text:p>
      <text:p text:style-name="P1">Lekce 8 slovní zásoba</text:p>
      <text:p text:style-name="P3">poslopje<text:tab/><text:tab/><text:tab/>budova</text:p>
      <text:p text:style-name="P3">družinska hiša<text:tab/><text:tab/><text:tab/>rodinný dům</text:p>
      <text:p text:style-name="P3">vrstna hiša<text:tab/><text:tab/><text:tab/>řadový dům</text:p>
      <text:p text:style-name="P3">dom<text:tab/><text:tab/></text:p>
      <text:p text:style-name="P3">vila</text:p>
      <text:p text:style-name="P3">stolpnica<text:tab/><text:tab/><text:tab/>věžák</text:p>
      <text:p text:style-name="P3">blok<text:tab/><text:tab/><text:tab/><text:tab/>panelák</text:p>
      <text:p text:style-name="P3">nebotničnik<text:tab/><text:tab/><text:tab/>mrakodrap</text:p>
      <text:p text:style-name="P3">kmetija<text:tab/><text:tab/><text:tab/>hospodářství <text:tab/><text:tab/><text:tab/>na kmetih<text:tab/>na venkově</text:p>
      <text:p text:style-name="P3">naselje<text:tab/><text:tab/><text:tab/><text:tab/>sídliště</text:p>
      <text:p text:style-name="P3">študentsko naselje</text:p>
      <text:p text:style-name="P3">mestni potniški promet<text:tab/>městská hromadná doprava</text:p>
      <text:p text:style-name="P2"/>
      <text:p text:style-name="P2">stanovanje<text:tab/><text:tab/><text:tab/><text:tab/><text:tab/><text:tab/><text:tab/>stanovanje</text:p>
      <text:p text:style-name="P3">garsonjera<text:tab/><text:tab/><text:tab/><text:tab/><text:tab/><text:tab/><text:tab/>moderno, novo <text:tab/>moderní, nové</text:p>
      <text:p text:style-name="P3">soba: enosobno, dvosobno, trisobno, večsobno<text:tab/><text:tab/>prostorno, veliko <text:tab/>prostorné, velké</text:p>
      <text:p text:style-name="P2"><text:span text:style-name="T2">dvoetažno</text:span><text:tab/><text:tab/><text:tab/><text:tab/><text:tab/><text:tab/><text:tab/><text:span text:style-name="T2">majhno<text:tab/><text:tab/>malé</text:span></text:p>
      <text:p text:style-name="P3">klet<text:tab/><text:tab/><text:tab/><text:tab/>sklep<text:tab/><text:tab/><text:tab/><text:tab/>staro<text:tab/><text:tab/><text:tab/>staré</text:p>
      <text:p text:style-name="P2"><text:span text:style-name="T5">pritličje<text:tab/><text:tab/><text:tab/>přízemí</text:span><text:span text:style-name="T2"><text:tab/><text:tab/><text:tab/>drago <text:tab/><text:tab/><text:tab/>drahé</text:span></text:p>
      <text:p text:style-name="P3">nadstropje<text:tab/><text:tab/><text:tab/>patro<text:tab/><text:tab/><text:tab/><text:tab/>udobno<text:tab/><text:tab/>pohodlné, útulné</text:p>
      <text:p text:style-name="P2"><text:span text:style-name="T2">podstrešje<text:tab/><text:tab/><text:tab/>podkroví, půda<text:tab/><text:tab/></text:span><text:span text:style-name="T4">mirno<text:tab/><text:tab/><text:tab/>klidné, tiché</text:span></text:p>
      <text:p text:style-name="P2"><text:span text:style-name="T2">kuhinja<text:tab/><text:tab/><text:tab/>kuchyň</text:span><text:tab/><text:tab/><text:tab/><text:span text:style-name="T4">svetlo <text:tab/><text:tab/><text:tab/>světlé</text:span></text:p>
      <text:p text:style-name="P2"><text:span text:style-name="T2">jedilnica<text:tab/><text:tab/><text:tab/>jídelna<text:tab/><text:tab/><text:tab/><text:tab/>temno<text:tab/><text:tab/><text:tab/>tmavé</text:span></text:p>
      <text:p text:style-name="P3">spalnica<text:tab/><text:tab/><text:tab/>ložice<text:tab/><text:tab/><text:tab/><text:tab/>umazano <text:tab/><text:tab/>špinavé</text:p>
      <text:p text:style-name="P3">dnevna soba<text:tab/><text:tab/><text:tab/>obývák<text:tab/><text:tab/><text:tab/>čisto<text:tab/><text:tab/><text:tab/>čisté</text:p>
      <text:p text:style-name="P3">otroška soba<text:tab/><text:tab/><text:tab/>dětský pokoj<text:tab/><text:tab/><text:tab/>obnovljeno<text:tab/><text:tab/>zrekonstruované</text:p>
      <text:p text:style-name="P3">delovna soba<text:tab/><text:tab/><text:tab/>pracovna<text:tab/><text:tab/><text:tab/>(ne)opremljeno<text:tab/>(ne)vybavené</text:p>
      <text:p text:style-name="P3">predsoba<text:tab/><text:tab/><text:tab/>předsíň<text:tab/><text:tab/><text:tab/>površina/velikost <text:tab/>plocha, velikost</text:p>
      <text:p text:style-name="P3">hodnik<text:tab/><text:tab/><text:tab/><text:tab/>chodba<text:tab/>, předsíň<text:tab/><text:tab/>delavnik<text:tab/><text:tab/>pracovní den</text:p>
      <text:p text:style-name="P3">kopalnica<text:tab/><text:tab/><text:tab/>koupelna<text:tab/><text:tab/><text:tab/><text:span text:style-name="T3">nadstropje<text:tab/><text:tab/>patro</text:span></text:p>
      <text:p text:style-name="P3">stranišče/WC<text:tab/><text:tab/><text:tab/>záchod<text:tab/><text:tab/><text:tab/><text:tab/>v celoti<text:tab/><text:tab/>úplně</text:p>
      <text:p text:style-name="P3">shramba<text:tab/><text:tab/><text:tab/>komora<text:tab/><text:tab/><text:tab/>splet/ internet<text:tab/><text:tab/>internet</text:p>
      <text:p text:style-name="P3">terasa<text:tab/><text:tab/><text:tab/><text:tab/>terasa<text:tab/><text:tab/><text:tab/><text:tab/>kabelska televizija<text:tab/>kabelovka</text:p>
      <text:p text:style-name="P3">balkon<text:tab/><text:tab/><text:tab/><text:tab/>balkon<text:tab/><text:tab/><text:tab/><text:tab/>vključen v ceno<text:tab/>zahrnutý v ceně</text:p>
      <text:p text:style-name="P3">garaža<text:tab/><text:tab/><text:tab/><text:tab/>garáž<text:tab/><text:tab/><text:tab/><text:tab/>souporaba<text:tab/><text:tab/>společné užívání</text:p>
      <text:p text:style-name="P3">dvorišče<text:tab/><text:tab/><text:tab/>dvorek<text:tab/><text:tab/><text:tab/><text:tab/>stroški<text:tab/><text:tab/><text:tab/>poplatky</text:p>
      <text:p text:style-name="P3">špajza<text:tab/><text:tab/><text:tab/><text:tab/>špajz<text:tab/><text:tab/><text:tab/><text:tab/>najem:cena najema<text:tab/> nájem</text:p>
      <text:p text:style-name="P3">stopnice<text:tab/><text:tab/><text:tab/>schody<text:tab/><text:tab/><text:tab/><text:tab/></text:p>
      <text:p text:style-name="P3">dvigalo/lift<text:tab/><text:tab/><text:tab/>výtah<text:tab/><text:tab/><text:tab/></text:p>
      <text:p text:style-name="P3">parkirišče<text:tab/><text:tab/><text:tab/>parkoviště<text:tab/><text:tab/><text:tab/><text:tab/><text:tab/></text:p>
      <text:p text:style-name="P3">vrt<text:tab/><text:tab/><text:tab/><text:tab/>zahrada</text:p>
      <text:p text:style-name="P3">igrišče<text:tab/><text:tab/><text:tab/><text:tab/>hřiště</text:p>
      <text:p text:style-name="P3">autobusna, železniška postaja</text:p>
      <text:p text:style-name="P3">center: blizu centra</text:p>
      <text:p text:style-name="P3">cena na mesec<text:tab/></text:p>
      <text:p text:style-name="P3">lastnik/lastnica<text:tab/><text:tab/>vlastník</text:p>
      <text:p text:style-name="P3">sosed/soseda<text:tab/><text:tab/><text:tab/>soused/ka</text:p>
      <text:p text:style-name="Standard"><text:span text:style-name="T2">najemnik/najemnica <text:tab/><text:tab/>nájemník</text:span></text:p>
      <text:p text:style-name="Standard"><text:span text:style-name="T2">podnajemnik/podnajmenica<text:tab/>podnájemník</text:span></text:p>
      <text:p text:style-name="Standard"><text:span text:style-name="T3">najemnina<text:tab/><text:tab/><text:tab/>nájem</text:span></text:p>
      <text:p text:style-name="P4"><text:soft-page-break/>živeti v najemu, živeti sam/a ali v dvoje : sám/ve dvou</text:p>
      <text:p text:style-name="P4">stanovati: stanujem</text:p>
      <text:p text:style-name="P4">prodati: prodam x kupiti: kupim</text:p>
      <text:p text:style-name="P4">opremiti: opremim<text:tab/><text:tab/>vybavit</text:p>
      <text:p text:style-name="Standard"><text:span text:style-name="T2">oddati: oddam<text:tab/><text:tab/><text:tab/></text:span>pronajmout komu (oddati v najem)</text:p>
      <text:p text:style-name="Standard"><text:span text:style-name="T2">najeti: najamem </text:span><text:span text:style-name="T7">.<text:tab/><text:tab/></text:span>najmout si co</text:p>
      <text:p text:style-name="P3">oprema stanovanja<text:tab/><text:tab/>vybavení bytu<text:tab/><text:tab/><text:tab/><text:tab/></text:p>
      <text:p text:style-name="P2"/>
      <text:p text:style-name="P2">kuhinja</text:p>
      <text:p text:style-name="P3">kuhinjski blok<text:tab/><text:tab/><text:tab/>linka<text:tab/><text:tab/><text:tab/><text:tab/>pribor: nož, vidlica, žlica<text:tab/>příbor</text:p>
      <text:p text:style-name="P3">miza<text:tab/><text:tab/><text:tab/><text:tab/>stůl<text:tab/><text:tab/><text:tab/><text:tab/>posoda<text:tab/><text:tab/><text:tab/><text:tab/>nádobí</text:p>
      <text:p text:style-name="P3">stol<text:tab/><text:tab/><text:tab/><text:tab/>židle<text:tab/><text:tab/><text:tab/><text:tab/>pomiti posodo<text:tab/><text:tab/> <text:s text:c="9"/>umýt nádobí</text:p>
      <text:p text:style-name="P3">štedilnik<text:tab/><text:tab/><text:tab/>sporák<text:tab/><text:tab/><text:tab/><text:tab/>lonec<text:tab/><text:tab/><text:tab/><text:tab/>hrnec</text:p>
      <text:p text:style-name="P3">hladilnik<text:tab/><text:tab/><text:tab/>lednice<text:tab/><text:tab/><text:tab/><text:tab/>ponev<text:tab/><text:tab/><text:tab/><text:tab/>pánev</text:p>
      <text:p text:style-name="P3">zamrzovalnik<text:tab/><text:tab/><text:tab/>mrazák<text:tab/><text:tab/><text:tab/>krožnik<text:tab/><text:tab/><text:tab/>talíř</text:p>
      <text:p text:style-name="P3">pečica<text:tab/><text:tab/><text:tab/><text:tab/>trouba<text:tab/><text:tab/><text:tab/><text:tab/>steklenica, kozarec<text:tab/><text:tab/>sklenice</text:p>
      <text:p text:style-name="P3">hladilnik<text:tab/><text:tab/><text:tab/>lednice<text:tab/><text:tab/><text:tab/><text:tab/>skodelica<text:tab/><text:tab/><text:tab/>miska</text:p>
      <text:p text:style-name="P3">zamrzovalnik<text:tab/><text:tab/><text:tab/>mrazák<text:tab/><text:tab/><text:tab/>tehtnica <text:tab/><text:tab/><text:tab/>váha</text:p>
      <text:p text:style-name="P3">pomivalno korito<text:tab/><text:tab/>dřez<text:tab/><text:tab/><text:tab/><text:tab/>mešalnik<text:tab/><text:tab/><text:tab/>mixer</text:p>
      <text:p text:style-name="P3">(kuhinjska) omara/omarica<text:tab/>skříňka<text:tab/><text:tab/><text:tab/>kuhinjska brisača<text:tab/><text:tab/>utěrka<text:tab/></text:p>
      <text:p text:style-name="P3">(kuhinjska) pipa<text:tab/><text:tab/>kohoutek<text:tab/><text:tab/><text:tab/>cedilo<text:tab/><text:tab/><text:tab/><text:tab/>cednik</text:p>
      <text:p text:style-name="P3">mikrovalovka/mikorvalovna pečica<text:tab/><text:tab/><text:tab/><text:tab/>kuhalnica <text:s/><text:tab/><text:tab/><text:tab/>vařečka</text:p>
      <text:p text:style-name="P3">(stropnja) luč<text:tab/><text:tab/><text:tab/>lustr<text:tab/><text:tab/><text:tab/><text:tab/><text:tab/><text:tab/><text:tab/><text:tab/></text:p>
      <text:p text:style-name="P3">pomivalni stroj<text:tab/><text:tab/>myčka<text:tab/><text:tab/><text:tab/><text:tab/></text:p>
      <text:p text:style-name="P3"><text:tab/><text:tab/><text:tab/><text:tab/>koš za smeti<text:tab/><text:tab/><text:tab/></text:p>
      <text:p text:style-name="Standard"><text:span text:style-name="T6">dnevna soba</text:span></text:p>
      <text:p text:style-name="P3"/>
      <text:p text:style-name="P3">preproga<text:tab/><text:tab/><text:tab/>koberec</text:p>
      <text:p text:style-name="Standard"><text:span text:style-name="T2">zavesa <text:tab/><text:tab/><text:tab/><text:tab/>záclona, závěs</text:span></text:p>
      <text:p text:style-name="P3">roleta/senčilo<text:tab/><text:tab/><text:tab/>roleta<text:tab/><text:tab/><text:tab/><text:tab/></text:p>
      <text:p text:style-name="P3">komoda<text:tab/><text:tab/><text:tab/><text:tab/><text:tab/><text:tab/><text:tab/><text:tab/></text:p>
      <text:p text:style-name="P3">klubska miza<text:tab/><text:tab/><text:tab/>konferenční stolek<text:tab/><text:tab/><text:tab/><text:tab/><text:tab/></text:p>
      <text:p text:style-name="P3">polica<text:tab/><text:tab/><text:tab/><text:tab/><text:tab/><text:tab/><text:tab/><text:tab/><text:tab/><text:tab/> <text:s text:c="6"/></text:p>
      <text:p text:style-name="P3">kavč<text:tab/><text:tab/><text:tab/><text:tab/>gauč </text:p>
      <text:p text:style-name="P3">sedežna garnitura<text:tab/><text:tab/>sedací souprava<text:tab/><text:tab/><text:tab/></text:p>
      <text:p text:style-name="P3">fotelj/naslanjač/počivalnik<text:tab/>křeslo</text:p>
      <text:p text:style-name="Standard">poličnik<text:tab/><text:tab/><text:tab/>skříň s policemi</text:p>
      <text:p text:style-name="Standard"/>
      <text:p text:style-name="P2">spalnica</text:p>
      <text:p text:style-name="P3">garderobna omara<text:tab/><text:tab/>šatní skříň</text:p>
      <text:p text:style-name="P3">nočna omarica<text:tab/><text:tab/><text:tab/>noční stolek</text:p>
      <text:p text:style-name="P3">postelja<text:tab/><text:tab/><text:tab/>postel</text:p>
      <text:p text:style-name="P3">vzmetnica<text:tab/><text:tab/><text:tab/>matrace </text:p>
      <text:p text:style-name="P3">prevleka<text:tab/><text:tab/><text:tab/>povlak <text:tab/></text:p>
      <text:p text:style-name="P3">vzglavnik<text:tab/><text:tab/><text:tab/>polštář</text:p>
      <text:p text:style-name="P3">odeja<text:tab/><text:tab/><text:tab/><text:tab/>deka<text:tab/><text:tab/><text:tab/></text:p>
      <text:p text:style-name="P3">rjuha<text:tab/><text:tab/><text:tab/><text:tab/>prostěradlo</text:p>
      <text:p text:style-name="P3">obešalnik <text:tab/><text:tab/><text:tab/>věšák</text:p>
      <text:p text:style-name="P3"/>
      <text:p text:style-name="P2">kopalnica</text:p>
      <text:p text:style-name="P3">pipa<text:tab/><text:tab/><text:tab/><text:tab/>kohoutek</text:p>
      <text:p text:style-name="P3">umivalnik,korito<text:tab/><text:tab/>umyvadlo</text:p>
      <text:p text:style-name="P3"><text:soft-page-break/>kopalna kad, banja<text:tab/><text:tab/>vana (masažna, vgradna...)</text:p>
      <text:p text:style-name="Standard"><text:span text:style-name="T1"><text:s/></text:span><text:span text:style-name="T3">tuš/prha<text:tab/><text:tab/><text:tab/>sprcha</text:span><text:span text:style-name="T1"> </text:span></text:p>
      <text:p text:style-name="P3">brisača<text:tab/><text:tab/><text:tab/><text:tab/>ručník</text:p>
      <text:p text:style-name="P3">WC školjka<text:tab/><text:tab/><text:tab/>mušle, záchod</text:p>
      <text:p text:style-name="P3">ogledalo<text:tab/><text:tab/><text:tab/>zrcadlo</text:p>
      <text:p text:style-name="P3">pralni stroj<text:tab/><text:tab/><text:tab/>pračka</text:p>
      <text:p text:style-name="P3">sušilni stroj<text:tab/><text:tab/><text:tab/>sušička</text:p>
      <text:p text:style-name="P3">sušilnik za lase/sušilec las/fen fén</text:p>
      <text:p text:style-name="P3">likalnik las/za lasje</text:p>
      <text:p text:style-name="P3">sušilnik/sušilec perila<text:tab/><text:tab/>sušák</text:p>
      <text:p text:style-name="P2"/>
      <text:p text:style-name="P2">otroška soba</text:p>
      <text:p text:style-name="P3">pisalna miza<text:tab/><text:tab/><text:tab/>psací stůl</text:p>
      <text:p text:style-name="P3">pograd<text:tab/><text:tab/><text:tab/><text:tab/>palanda</text:p>
      <text:p text:style-name="P3">klopica<text:tab/><text:tab/><text:tab/>lavička; polička u postele</text:p>
      <text:p text:style-name="P3">nočna omarica </text:p>
      <text:p text:style-name="P3">garderobna omara</text:p>
      <text:p text:style-name="P3">predal<text:tab/><text:tab/><text:tab/><text:tab/>šuplík</text:p>
      <text:p text:style-name="P3">predalnik<text:tab/><text:tab/><text:tab/>skriň se šuplikama</text:p>
      <text:p text:style-name="P3"/>
      <text:p text:style-name="P3">pokvariti se<text:tab/><text:tab/><text:tab/>rozbít se. Pralni stroj se je pokvaril.</text:p>
      <text:p text:style-name="P3">izgubiti<text:tab/><text:tab/><text:tab/>ztratit. Izgubil sem ključ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7M27S</meta:editing-duration>
    <meta:editing-cycles>21</meta:editing-cycles>
    <meta:generator>OpenOffice/4.1.0$Win32 OpenOffice.org_project/410m18$Build-9764</meta:generator>
    <dc:date>2014-11-28T14:29:38.11</dc:date>
    <meta:document-statistic meta:table-count="0" meta:image-count="0" meta:object-count="0" meta:page-count="3" meta:paragraph-count="119" meta:word-count="425" meta:character-count="3600"/>
    <meta:user-defined meta:name="Info 1"/>
    <meta:user-defined meta:name="Info 2"/>
    <meta:user-defined meta:name="Info 3"/>
    <meta:user-defined meta:name="Info 4"/>
  </office:meta>
</office:document-meta>
</file>