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Verdana" svg:font-family="Verdana, Geneva, sans-serif"/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officeooo:rsid="0011cfdd" officeooo:paragraph-rsid="0011cfdd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officeooo:rsid="0012088e" officeooo:paragraph-rsid="0012088e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officeooo:rsid="0012ed61" officeooo:paragraph-rsid="0012ed61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fo:font-weight="bold" officeooo:rsid="0014e6be" officeooo:paragraph-rsid="0014e6be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4e6be" officeooo:paragraph-rsid="0014e6be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14e6be" officeooo:paragraph-rsid="0014e6be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315394" officeooo:paragraph-rsid="00315394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5pt" style:text-underline-style="none" fo:font-weight="bold" officeooo:rsid="00256a59" officeooo:paragraph-rsid="002dbbaa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5a731" officeooo:paragraph-rsid="0015a731" style:font-size-asian="10.5pt" style:font-weight-asian="bold" style:font-size-complex="12pt" style:font-weight-complex="bold"/>
    </style:style>
    <style:style style:name="P10" style:family="paragraph" style:parent-style-name="Standard" style:list-style-name="L12">
      <style:paragraph-properties fo:text-align="start" style:justify-single-word="false"/>
      <style:text-properties style:font-name="Times New Roman" fo:font-size="12pt" style:text-underline-style="none" fo:font-weight="normal" officeooo:rsid="00256a59" officeooo:paragraph-rsid="00256a5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56a59" officeooo:paragraph-rsid="00256a59" style:font-size-asian="10.5pt" style:font-weight-asian="normal" style:font-size-complex="12pt" style:font-weight-complex="normal"/>
    </style:style>
    <style:style style:name="P12" style:family="paragraph" style:parent-style-name="Standard" style:list-style-name="L13">
      <style:paragraph-properties fo:text-align="start" style:justify-single-word="false"/>
      <style:text-properties style:font-name="Times New Roman" fo:font-size="12pt" style:text-underline-style="none" fo:font-weight="normal" officeooo:rsid="0026c4db" officeooo:paragraph-rsid="0026c4db" style:font-size-asian="10.5pt" style:font-weight-asian="normal" style:font-size-complex="12pt" style:font-weight-complex="normal"/>
    </style:style>
    <style:style style:name="P13" style:family="paragraph" style:parent-style-name="Standard" style:list-style-name="L13">
      <style:paragraph-properties fo:text-align="start" style:justify-single-word="false"/>
      <style:text-properties style:font-name="Times New Roman" fo:font-size="12pt" style:text-underline-style="none" fo:font-weight="normal" officeooo:rsid="0028b0c7" officeooo:paragraph-rsid="0028b0c7" style:font-size-asian="10.5pt" style:font-weight-asian="normal" style:font-size-complex="12pt" style:font-weight-complex="normal"/>
    </style:style>
    <style:style style:name="P14" style:family="paragraph" style:parent-style-name="Standard" style:list-style-name="L13">
      <style:paragraph-properties fo:text-align="start" style:justify-single-word="false"/>
      <style:text-properties style:font-name="Times New Roman" fo:font-size="12pt" style:text-underline-style="none" fo:font-weight="normal" officeooo:rsid="002a9643" officeooo:paragraph-rsid="002a964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a9643" officeooo:paragraph-rsid="002a9643" style:font-size-asian="10.5pt" style:font-weight-asian="normal" style:font-size-complex="12pt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style:font-name="Times New Roman" fo:font-size="12pt" style:text-underline-style="none" fo:font-weight="normal" officeooo:rsid="002a9643" officeooo:paragraph-rsid="002a9643" style:font-size-asian="10.5pt" style:font-weight-asian="normal" style:font-size-complex="12pt" style:font-weight-complex="normal"/>
    </style:style>
    <style:style style:name="P17" style:family="paragraph" style:parent-style-name="Standard" style:list-style-name="L14">
      <style:paragraph-properties fo:text-align="start" style:justify-single-word="false"/>
      <style:text-properties style:font-name="Times New Roman" fo:font-size="12pt" style:text-underline-style="none" fo:font-weight="normal" officeooo:rsid="002a9643" officeooo:paragraph-rsid="002a9643" style:font-size-asian="10.5pt" style:font-weight-asian="normal" style:font-size-complex="12pt" style:font-weight-complex="normal"/>
    </style:style>
    <style:style style:name="P18" style:family="paragraph" style:parent-style-name="Standard" style:list-style-name="L14">
      <style:paragraph-properties fo:text-align="start" style:justify-single-word="false"/>
      <style:text-properties style:font-name="Times New Roman" fo:font-size="12pt" style:text-underline-style="none" fo:font-weight="normal" officeooo:rsid="002c8302" officeooo:paragraph-rsid="002c8302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c8302" officeooo:paragraph-rsid="002c8302" style:font-size-asian="10.5pt" style:font-weight-asian="normal" style:font-size-complex="12pt" style:font-weight-complex="normal"/>
    </style:style>
    <style:style style:name="P20" style:family="paragraph" style:parent-style-name="Standard" style:list-style-name="L14">
      <style:paragraph-properties fo:text-align="start" style:justify-single-word="false"/>
      <style:text-properties style:font-name="Times New Roman" fo:font-size="12pt" style:text-underline-style="none" fo:font-weight="normal" officeooo:rsid="002dbbaa" officeooo:paragraph-rsid="002dbbaa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dbbaa" officeooo:paragraph-rsid="002dbbaa" style:font-size-asian="10.5pt" style:font-weight-asian="normal" style:font-size-complex="12pt" style:font-weight-complex="normal"/>
    </style:style>
    <style:style style:name="P22" style:family="paragraph" style:parent-style-name="Standard" style:list-style-name="L19">
      <style:paragraph-properties fo:text-align="start" style:justify-single-word="false"/>
      <style:text-properties style:font-name="Times New Roman" fo:font-size="12pt" style:text-underline-style="none" fo:font-weight="normal" officeooo:rsid="002dbbaa" officeooo:paragraph-rsid="002dbbaa" style:font-size-asian="10.5pt" style:font-weight-asian="normal" style:font-size-complex="12pt" style:font-weight-complex="normal"/>
    </style:style>
    <style:style style:name="P23" style:family="paragraph" style:parent-style-name="Standard" style:list-style-name="L19">
      <style:paragraph-properties fo:text-align="start" style:justify-single-word="false"/>
      <style:text-properties style:font-name="Times New Roman" fo:font-size="12pt" style:text-underline-style="none" fo:font-weight="normal" officeooo:rsid="002fa660" officeooo:paragraph-rsid="002fa660" style:font-size-asian="10.5pt" style:font-weight-asian="normal" style:font-size-complex="12pt" style:font-weight-complex="normal"/>
    </style:style>
    <style:style style:name="P24" style:family="paragraph" style:parent-style-name="Standard" style:list-style-name="L19">
      <style:paragraph-properties fo:text-align="start" style:justify-single-word="false"/>
      <style:text-properties style:font-name="Times New Roman" fo:font-size="12pt" style:text-underline-style="none" fo:font-weight="normal" officeooo:rsid="0030aeea" officeooo:paragraph-rsid="0030aeea" style:font-size-asian="10.5pt" style:font-weight-asian="normal" style:font-size-complex="12pt" style:font-weight-complex="normal"/>
    </style:style>
    <style:style style:name="P25" style:family="paragraph" style:parent-style-name="Standard" style:list-style-name="L19">
      <style:paragraph-properties fo:text-align="start" style:justify-single-word="false"/>
      <style:text-properties style:font-name="Times New Roman" fo:font-size="12pt" style:text-underline-style="none" fo:font-weight="normal" officeooo:rsid="0030aeea" officeooo:paragraph-rsid="00343d82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30aeea" officeooo:paragraph-rsid="0030aeea" style:font-size-asian="10.5pt" style:font-weight-asian="normal" style:font-size-complex="12pt" style:font-weight-complex="normal"/>
    </style:style>
    <style:style style:name="P27" style:family="paragraph" style:parent-style-name="Standard" style:list-style-name="L20">
      <style:paragraph-properties fo:text-align="start" style:justify-single-word="false"/>
      <style:text-properties style:font-name="Times New Roman" fo:font-size="12pt" style:text-underline-style="none" fo:font-weight="normal" officeooo:rsid="0030aeea" officeooo:paragraph-rsid="0030aeea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3291bd" officeooo:paragraph-rsid="003291b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343d82" officeooo:paragraph-rsid="00343d82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a9643" officeooo:paragraph-rsid="002dbbaa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dbbaa" officeooo:paragraph-rsid="002dbbaa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626dc" officeooo:paragraph-rsid="003626d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officeooo:paragraph-rsid="0012ed61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officeooo:rsid="0012ed61" officeooo:paragraph-rsid="0012ed61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2088e" officeooo:paragraph-rsid="0012088e" style:font-size-asian="22pt" style:font-weight-asian="bold" style:font-size-complex="2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2ed61" officeooo:paragraph-rsid="0012ed61" style:font-size-asian="22pt" style:font-weight-asian="bold" style:font-size-complex="2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22pt" officeooo:rsid="0012088e" officeooo:paragraph-rsid="0012088e" style:font-size-asian="22pt" style:font-size-complex="2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22pt" officeooo:rsid="0012ed61" officeooo:paragraph-rsid="0012ed61" style:font-size-asian="22pt" style:font-size-complex="2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32pt" fo:font-style="italic" fo:font-weight="bold" officeooo:rsid="0014e6be" officeooo:paragraph-rsid="0014e6be" style:font-size-asian="32pt" style:font-style-asian="italic" style:font-weight-asian="bold" style:font-size-complex="32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6pt" officeooo:rsid="0012088e" officeooo:paragraph-rsid="0012088e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2ed61" officeooo:paragraph-rsid="0012ed61" style:font-size-asian="18pt" style:font-weight-asian="bold" style:font-size-complex="18pt" style:font-weight-complex="bold"/>
    </style:style>
    <style:style style:name="P42" style:family="paragraph" style:parent-style-name="Standard" style:list-style-name="L11">
      <style:paragraph-properties fo:text-align="start" style:justify-single-word="false"/>
      <style:text-properties style:font-name="Times New Roman" officeooo:rsid="0021536b" officeooo:paragraph-rsid="0021536b"/>
    </style:style>
    <style:style style:name="P43" style:family="paragraph" style:parent-style-name="Standard" style:list-style-name="L11">
      <style:paragraph-properties fo:text-align="start" style:justify-single-word="false"/>
      <style:text-properties style:font-name="Times New Roman" officeooo:rsid="002201d2" officeooo:paragraph-rsid="002201d2"/>
    </style:style>
    <style:style style:name="P44" style:family="paragraph" style:parent-style-name="Standard">
      <style:paragraph-properties fo:text-align="center" style:justify-single-word="false"/>
      <style:text-properties style:font-name="Liberation Sans Narrow" fo:font-size="16pt" officeooo:rsid="0011cfdd" officeooo:paragraph-rsid="0011cfdd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style:font-name="Liberation Sans Narrow" fo:font-size="24pt" officeooo:rsid="0011cfdd" officeooo:paragraph-rsid="0011cfdd" style:font-size-asian="24pt" style:font-size-complex="24pt"/>
    </style:style>
    <style:style style:name="P4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c003d" officeooo:paragraph-rsid="001c003d" style:font-size-asian="13.1000003814697pt" style:font-weight-asian="bold" style:font-size-complex="15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f5f8e" officeooo:paragraph-rsid="001f5f8e" style:font-size-asian="13.1000003814697pt" style:font-weight-asian="bold" style:font-size-complex="15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3626dc" officeooo:paragraph-rsid="003626dc" style:font-size-asian="13.1000003814697pt" style:font-weight-asian="bold" style:font-size-complex="15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officeooo:rsid="003626dc" officeooo:paragraph-rsid="003626dc" style:font-size-asian="13.1000003814697pt" style:font-weight-asian="normal" style:font-size-complex="15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5pt" officeooo:paragraph-rsid="001a6ed8" style:font-size-asian="15pt" style:font-size-complex="15pt"/>
    </style:style>
    <style:style style:name="P5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dbbaa" officeooo:paragraph-rsid="002dbbaa" style:font-size-asian="13.1000003814697pt" style:font-weight-asian="bold" style:font-size-complex="15pt" style:font-weight-complex="bold"/>
    </style:style>
    <style:style style:name="P52" style:family="paragraph" style:parent-style-name="Standard">
      <style:paragraph-properties fo:text-align="start" style:justify-single-word="false"/>
      <style:text-properties officeooo:paragraph-rsid="001a6ed8"/>
    </style:style>
    <style:style style:name="P53" style:family="paragraph" style:parent-style-name="Standard" style:list-style-name="L6">
      <style:paragraph-properties fo:text-align="start" style:justify-single-word="false"/>
      <style:text-properties officeooo:paragraph-rsid="001a6ed8"/>
    </style:style>
    <style:style style:name="P54" style:family="paragraph" style:parent-style-name="Standard" style:list-style-name="L7">
      <style:paragraph-properties fo:text-align="start" style:justify-single-word="false"/>
      <style:text-properties officeooo:paragraph-rsid="001a6ed8"/>
    </style:style>
    <style:style style:name="P55" style:family="paragraph" style:parent-style-name="Standard" style:list-style-name="L8">
      <style:paragraph-properties fo:text-align="start" style:justify-single-word="false"/>
      <style:text-properties officeooo:paragraph-rsid="001a6ed8"/>
    </style:style>
    <style:style style:name="P56" style:family="paragraph" style:parent-style-name="Standard" style:list-style-name="L9">
      <style:paragraph-properties fo:text-align="start" style:justify-single-word="false"/>
      <style:text-properties officeooo:paragraph-rsid="001a6ed8"/>
    </style:style>
    <style:style style:name="P57" style:family="paragraph" style:parent-style-name="Standard" style:list-style-name="L10">
      <style:paragraph-properties fo:text-align="start" style:justify-single-word="false"/>
      <style:text-properties officeooo:paragraph-rsid="001a6ed8"/>
    </style:style>
    <style:style style:name="P58" style:family="paragraph" style:parent-style-name="Standard">
      <style:paragraph-properties fo:text-align="start" style:justify-single-word="false"/>
      <style:text-properties officeooo:paragraph-rsid="002dbbaa"/>
    </style:style>
    <style:style style:name="P59" style:family="paragraph" style:parent-style-name="Standard" style:list-style-name="L15">
      <style:paragraph-properties fo:text-align="start" style:justify-single-word="false"/>
      <style:text-properties officeooo:paragraph-rsid="002dbbaa"/>
    </style:style>
    <style:style style:name="P60" style:family="paragraph" style:parent-style-name="Standard" style:list-style-name="L16">
      <style:paragraph-properties fo:text-align="start" style:justify-single-word="false"/>
      <style:text-properties officeooo:paragraph-rsid="002dbbaa"/>
    </style:style>
    <style:style style:name="P61" style:family="paragraph" style:parent-style-name="Standard" style:list-style-name="L17">
      <style:paragraph-properties fo:text-align="start" style:justify-single-word="false"/>
      <style:text-properties officeooo:paragraph-rsid="002dbbaa"/>
    </style:style>
    <style:style style:name="P62" style:family="paragraph" style:parent-style-name="Standard" style:list-style-name="L18">
      <style:paragraph-properties fo:text-align="start" style:justify-single-word="false"/>
      <style:text-properties officeooo:paragraph-rsid="002dbbaa"/>
    </style:style>
    <style:style style:name="P63" style:family="paragraph" style:parent-style-name="Standard">
      <style:paragraph-properties fo:text-align="center" style:justify-single-word="false"/>
      <style:text-properties officeooo:paragraph-rsid="001a6ed8"/>
    </style:style>
    <style:style style:name="P64" style:family="paragraph" style:parent-style-name="Standard">
      <style:paragraph-properties fo:text-align="start" style:justify-single-word="false"/>
      <style:text-properties fo:font-size="14pt" officeooo:paragraph-rsid="0012ed61" style:font-size-asian="14pt" style:font-size-complex="14pt"/>
    </style:style>
    <style:style style:name="P6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626dc" officeooo:paragraph-rsid="003626dc" style:font-size-asian="10.5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weight="bold" officeooo:rsid="0021536b" officeooo:paragraph-rsid="0021536b" style:font-weight-asian="bold" style:font-weight-complex="bold"/>
    </style:style>
    <style:style style:name="P67" style:family="paragraph" style:parent-style-name="Standard" style:list-style-name="L10">
      <style:paragraph-properties fo:text-align="start" style:justify-single-word="false"/>
      <style:text-properties officeooo:rsid="001a6ed8" officeooo:paragraph-rsid="001a6ed8"/>
    </style:style>
    <style:style style:name="P68" style:family="paragraph" style:parent-style-name="Standard">
      <style:paragraph-properties fo:text-align="start" style:justify-single-word="false"/>
      <style:text-properties officeooo:rsid="001a6ed8" officeooo:paragraph-rsid="001a6ed8"/>
    </style:style>
    <style:style style:name="P69" style:family="paragraph" style:parent-style-name="Standard" style:list-style-name="L10">
      <style:paragraph-properties fo:text-align="start" style:justify-single-word="false"/>
      <style:text-properties officeooo:rsid="001aadc5" officeooo:paragraph-rsid="001aadc5"/>
    </style:style>
    <style:style style:name="P70" style:family="paragraph" style:parent-style-name="Standard">
      <style:paragraph-properties fo:text-align="start" style:justify-single-word="false"/>
      <style:text-properties officeooo:rsid="001aadc5" officeooo:paragraph-rsid="001aadc5"/>
    </style:style>
    <style:style style:name="P71" style:family="paragraph" style:parent-style-name="Standard" style:list-style-name="L10">
      <style:paragraph-properties fo:text-align="start" style:justify-single-word="false"/>
      <style:text-properties officeooo:rsid="001c003d" officeooo:paragraph-rsid="001c003d"/>
    </style:style>
    <style:style style:name="P72" style:family="paragraph" style:parent-style-name="Standard">
      <style:paragraph-properties fo:text-align="start" style:justify-single-word="false"/>
      <style:text-properties officeooo:rsid="001c003d" officeooo:paragraph-rsid="001c003d"/>
    </style:style>
    <style:style style:name="P73" style:family="paragraph" style:parent-style-name="Standard" style:list-style-name="L10">
      <style:paragraph-properties fo:text-align="start" style:justify-single-word="false"/>
      <style:text-properties officeooo:rsid="001f5f8e" officeooo:paragraph-rsid="001f5f8e"/>
    </style:style>
    <style:style style:name="P74" style:family="paragraph" style:parent-style-name="Standard">
      <style:paragraph-properties fo:text-align="start" style:justify-single-word="false"/>
      <style:text-properties officeooo:rsid="001f5f8e" officeooo:paragraph-rsid="001f5f8e"/>
    </style:style>
    <style:style style:name="P75" style:family="paragraph" style:parent-style-name="Standard">
      <style:paragraph-properties fo:text-align="start" style:justify-single-word="false"/>
      <style:text-properties officeooo:rsid="003626dc" officeooo:paragraph-rsid="001aadc5"/>
    </style:style>
    <style:style style:name="P7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paragraph-rsid="003f67a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2ed61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officeooo:rsid="003ab43b"/>
    </style:style>
    <style:style style:name="T5" style:family="text">
      <style:text-properties fo:font-variant="normal" fo:text-transform="none" fo:color="#000000" fo:letter-spacing="normal" fo:font-weight="bold" officeooo:rsid="003ab43b" style:font-weight-asian="bold" style:font-weight-complex="bold"/>
    </style:style>
    <style:style style:name="T6" style:family="text">
      <style:text-properties fo:font-variant="normal" fo:text-transform="none" fo:color="#000000" fo:letter-spacing="normal" fo:font-weight="bold" officeooo:rsid="0040e0d4" style:font-weight-asian="bold" style:font-weight-complex="bold"/>
    </style:style>
    <style:style style:name="T7" style:family="text">
      <style:text-properties fo:font-variant="normal" fo:text-transform="none" fo:color="#000000" fo:letter-spacing="normal" officeooo:rsid="0040e0d4"/>
    </style:style>
    <style:style style:name="T8" style:family="text">
      <style:text-properties fo:font-variant="normal" fo:text-transform="none" fo:color="#000000" style:font-name="arial" fo:font-size="9.75pt" fo:letter-spacing="normal" fo:font-style="italic"/>
    </style:style>
    <style:style style:name="T9" style:family="text">
      <style:text-properties fo:font-variant="normal" fo:text-transform="none" fo:color="#000000" style:font-name="arial" fo:font-size="9.75pt" fo:letter-spacing="normal" fo:font-style="italic" officeooo:rsid="003ab43b"/>
    </style:style>
    <style:style style:name="T10" style:family="text">
      <style:text-properties fo:font-variant="normal" fo:text-transform="none" fo:color="#000000" style:font-name="arial" fo:font-size="9.75pt" fo:letter-spacing="normal" fo:font-style="normal"/>
    </style:style>
    <style:style style:name="T11" style:family="text">
      <style:text-properties fo:font-variant="normal" fo:text-transform="none" fo:color="#000000" style:font-name="arial" fo:letter-spacing="normal"/>
    </style:style>
    <style:style style:name="T12" style:family="text">
      <style:text-properties fo:font-variant="normal" fo:text-transform="none" fo:color="#000000" style:font-name="arial" fo:letter-spacing="normal" fo:font-style="italic"/>
    </style:style>
    <style:style style:name="T13" style:family="text">
      <style:text-properties fo:font-variant="normal" fo:text-transform="none" fo:color="#000000" style:font-name="arial" fo:letter-spacing="normal" fo:font-style="italic" officeooo:rsid="003ab43b"/>
    </style:style>
    <style:style style:name="T14" style:family="text">
      <style:text-properties fo:font-variant="normal" fo:text-transform="none" fo:color="#000000" style:font-name="arial" fo:letter-spacing="normal" fo:font-style="normal"/>
    </style:style>
    <style:style style:name="T15" style:family="text">
      <style:text-properties fo:font-variant="normal" fo:text-transform="none" fo:color="#000000" style:font-name="arial" fo:letter-spacing="normal" officeooo:rsid="003ab43b"/>
    </style:style>
    <style:style style:name="T16" style:family="text">
      <style:text-properties fo:font-variant="normal" fo:text-transform="none" fo:color="#505050" style:font-name="Verdana" fo:font-size="9pt" fo:letter-spacing="normal" fo:font-style="normal" fo:font-weight="normal"/>
    </style:style>
    <style:style style:name="T17" style:family="text">
      <style:text-properties fo:font-variant="normal" fo:text-transform="none" fo:color="#505050" fo:font-size="9pt" fo:letter-spacing="normal" fo:font-style="normal" fo:font-weight="normal"/>
    </style:style>
    <style:style style:name="T18" style:family="text">
      <style:text-properties fo:font-variant="normal" fo:text-transform="none" fo:color="#505050" fo:letter-spacing="normal"/>
    </style:style>
    <style:style style:name="T19" style:family="text">
      <style:text-properties fo:font-variant="normal" fo:text-transform="none" fo:color="#505050" fo:letter-spacing="normal" fo:font-style="normal"/>
    </style:style>
    <style:style style:name="T20" style:family="text">
      <style:text-properties fo:font-variant="normal" fo:text-transform="none" fo:color="#505050" fo:letter-spacing="normal" fo:font-style="normal" fo:font-weight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style:text-underline-style="none" officeooo:rsid="003ab43b"/>
    </style:style>
    <style:style style:name="T23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a6ed8" style:font-size-asian="10.5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5a731" style:font-size-asian="10.5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6d9bf" style:font-size-asian="10.5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1aadc5" style:font-size-asian="10.5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1d8511" style:font-size-asian="10.5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3d7112" style:font-size-asian="10.5pt" style:font-weight-asian="normal" style:font-size-complex="12pt" style:font-weight-complex="normal"/>
    </style:style>
    <style:style style:name="T30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1a6ed8" style:font-size-asian="10.5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1f5f8e" style:font-size-asian="10.5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1536b" style:font-size-asian="10.5pt" style:font-weight-asian="bold" style:font-size-complex="12pt" style:font-weight-complex="bold"/>
    </style:style>
    <style:style style:name="T34" style:family="text">
      <style:text-properties style:font-name="Times New Roman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fo:font-weight="normal" officeooo:rsid="001d8511" style:font-size-asian="10.5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2pt" fo:font-style="normal" fo:font-weight="normal" officeooo:rsid="001d8511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fo:font-weight="normal" officeooo:rsid="003d7112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style:font-size-asian="10.5pt" style:font-size-complex="12pt"/>
    </style:style>
    <style:style style:name="T39" style:family="text">
      <style:text-properties style:font-name="Times New Roman" fo:font-size="12pt" style:text-underline-style="none" fo:font-weight="normal" officeooo:rsid="0026c4db" style:font-size-asian="10.5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28b0c7" style:font-size-asian="10.5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02a9643" style:font-size-asian="10.5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02c8302" style:font-size-asian="10.5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02372f2" style:font-size-asian="10.5pt" style:font-weight-asian="normal" style:font-size-complex="12pt" style:font-weight-complex="normal"/>
    </style:style>
    <style:style style:name="T44" style:family="text">
      <style:text-properties style:font-name="Times New Roman" fo:font-weight="bold" officeooo:rsid="0012ed61" style:font-weight-asian="bold" style:font-weight-complex="bold"/>
    </style:style>
    <style:style style:name="T45" style:family="text">
      <style:text-properties style:font-name="Times New Roman" fo:font-weight="bold" officeooo:rsid="001a6ed8" style:font-weight-asian="bold" style:font-weight-complex="bold"/>
    </style:style>
    <style:style style:name="T46" style:family="text">
      <style:text-properties style:font-name="Times New Roman" fo:font-weight="bold" officeooo:rsid="0015a731" style:font-weight-asian="bold" style:font-weight-complex="bold"/>
    </style:style>
    <style:style style:name="T47" style:family="text">
      <style:text-properties style:font-name="Times New Roman" officeooo:rsid="0012ed61"/>
    </style:style>
    <style:style style:name="T48" style:family="text">
      <style:text-properties style:font-name="Times New Roman" fo:font-size="14pt" fo:font-weight="normal" officeooo:rsid="003d7112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0.5pt" fo:font-weight="normal" officeooo:rsid="003d7112" style:font-size-asian="10.5pt" style:font-weight-asian="normal" style:font-size-complex="10.5pt" style:font-weight-complex="normal"/>
    </style:style>
    <style:style style:name="T50" style:family="text">
      <style:text-properties style:font-name="Times New Roman" fo:font-size="10pt" fo:font-weight="normal" officeooo:rsid="003d7112" style:font-size-asian="10pt" style:font-weight-asian="normal" style:font-size-complex="10pt" style:font-weight-complex="normal"/>
    </style:style>
    <style:style style:name="T51" style:family="text">
      <style:text-properties style:font-name="Times New Roman" fo:font-size="10pt" fo:font-style="normal" fo:font-weight="normal" officeooo:rsid="003d7112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font-name="Times New Roman" fo:font-size="9pt" fo:font-weight="normal" officeooo:rsid="003d7112" style:font-size-asian="9pt" style:font-weight-asian="normal" style:font-size-complex="9pt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2ed61" style:font-weight-asian="bold" style:font-weight-complex="bold"/>
    </style:style>
    <style:style style:name="T55" style:family="text">
      <style:text-properties fo:font-size="12pt" fo:font-weight="normal" officeooo:rsid="00315394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3291b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37a64a" style:font-size-asian="10.5pt" style:font-weight-asian="normal" style:font-size-complex="12pt" style:font-weight-complex="normal"/>
    </style:style>
    <style:style style:name="T58" style:family="text">
      <style:text-properties fo:font-size="12pt" style:text-underline-style="none" fo:font-weight="normal" officeooo:rsid="003ab43b" style:font-size-asian="10.5pt" style:font-weight-asian="normal" style:font-size-complex="12pt" style:font-weight-complex="normal"/>
    </style:style>
    <style:style style:name="T59" style:family="text">
      <style:text-properties officeooo:rsid="002a9643"/>
    </style:style>
    <style:style style:name="T60" style:family="text">
      <style:text-properties officeooo:rsid="002dbbaa"/>
    </style:style>
    <style:style style:name="T61" style:family="text">
      <style:text-properties officeooo:rsid="002fa660"/>
    </style:style>
    <style:style style:name="T62" style:family="text">
      <style:text-properties officeooo:rsid="003291bd"/>
    </style:style>
    <style:style style:name="T63" style:family="text">
      <style:text-properties officeooo:rsid="00343d82"/>
    </style:style>
    <style:style style:name="T64" style:family="text">
      <style:text-properties officeooo:rsid="00386421"/>
    </style:style>
    <style:style style:name="T65" style:family="text">
      <style:text-properties style:text-underline-style="none" fo:font-weight="normal" officeooo:rsid="003ab43b" style:font-weight-asian="normal" style:font-weight-complex="normal"/>
    </style:style>
    <style:style style:name="T66" style:family="text">
      <style:text-properties style:text-underline-style="none" officeooo:rsid="003ab43b"/>
    </style:style>
    <style:style style:name="T67" style:family="text">
      <style:text-properties style:text-underline-style="none" fo:font-weight="bold" officeooo:rsid="003ab43b" style:font-weight-asian="bold" style:font-weight-complex="bold"/>
    </style:style>
    <style:style style:name="T68" style:family="text">
      <style:text-properties style:text-underline-style="none" officeooo:rsid="003f67ae"/>
    </style:style>
    <style:style style:name="T69" style:family="text">
      <style:text-properties fo:font-size="10pt" officeooo:rsid="00343d82" style:font-size-asian="10pt" style:font-size-complex="10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Masarykova univerzita</text:p>
      <text:p text:style-name="P45"/>
      <text:p text:style-name="P45">Filozofická fakulta</text:p>
      <text:p text:style-name="P45"/>
      <text:p text:style-name="P45">Ústav hudební vědy</text:p>
      <text:p text:style-name="P45"/>
      <text:p text:style-name="P45">Teorie interaktivních medií</text:p>
      <text:p text:style-name="P45"/>
      <text:p text:style-name="P45"/>
      <text:p text:style-name="P44"/>
      <text:p text:style-name="P1"/>
      <text:p text:style-name="P40">Jaroslava Orolinová</text:p>
      <text:p text:style-name="P40"/>
      <text:p text:style-name="P40"/>
      <text:p text:style-name="P40"/>
      <text:p text:style-name="P2"/>
      <text:p text:style-name="P35">Semestrální práce</text:p>
      <text:p text:style-name="P37"/>
      <text:p text:style-name="P41">Umělecká hodnota</text:p>
      <text:p text:style-name="P36"/>
      <text:p text:style-name="P38"/>
      <text:p text:style-name="P39">POSTMODERN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pan text:style-name="T54">Předmět:</text:span><text:span text:style-name="T1"> </text:span><text:span text:style-name="T3">US_42 Úvod do uměnovědných studií</text:span></text:p>
      <text:p text:style-name="P64"><text:span text:style-name="T44">Vučující:</text:span><text:span text:style-name="T47"> Mgr. David Balarin</text:span></text:p>
      <text:p text:style-name="P34"><text:span text:style-name="T53">Rok:</text:span> 2014</text:p>
      <text:p text:style-name="P4"><text:soft-page-break/>ÚVOD</text:p>
      <text:p text:style-name="P4"><text:tab/><text:span text:style-name="T55">V této práci se zabývám postmodernou a z velké části postmodernou v hudbě. <text:s/></text:span><text:span text:style-name="T56">V první části práce o</text:span><text:span text:style-name="T55">světluji základní pojem postmoderna a jak její historické zasazení tak i funkčnost a </text:span><text:span text:style-name="T56">schopnost ovlivnit dobu, myšlení a tvoření děl. Dále představuji </text:span><text:span text:style-name="T57">názory několika</text:span><text:span text:style-name="T56"> filozofů na postmodernu. V druhé části práce rozebírám rozdíly mezi modernou a postmodernou v hudbě a hudebních dílech. Charakterizuji modernistické a postmodernistické díla a v neposlední řadě vysvětluji pár pojmů <text:s/>používaných v postmodernistické hudbě.</text:span></text:p>
      <text:p text:style-name="P4"><text:s/></text:p>
      <text:p text:style-name="P4"/>
      <text:p text:style-name="P6">1. POSTMODERNA OBECNĚ</text:p>
      <text:p text:style-name="P6"/>
      <text:p text:style-name="P5"/>
      <text:p text:style-name="P50"><text:span text:style-name="T46">1.1. „Post“</text:span></text:p>
      <text:list xml:id="list8485464061543180380" text:style-name="L6">
        <text:list-item>
          <text:p text:style-name="P53"><text:span text:style-name="T25">po - <text:s/>v tomto případě po moderně</text:span></text:p>
        </text:list-item>
      </text:list>
      <text:p text:style-name="P9"/>
      <text:p text:style-name="P50"><text:span text:style-name="T46">1.2. Moderna</text:span></text:p>
      <text:list xml:id="list6258639729809747319" text:style-name="L7">
        <text:list-item>
          <text:p text:style-name="P54"><text:span text:style-name="T25">francouzsky „moderne“</text:span></text:p>
        </text:list-item>
      </text:list>
      <text:list xml:id="list8297575660663808637" text:style-name="L8">
        <text:list-item>
          <text:p text:style-name="P55"><text:span text:style-name="T25">upravit dle požadavků </text:span><text:span text:style-name="T26">doby</text:span></text:p>
        </text:list-item>
      </text:list>
      <text:list xml:id="list6160314110242626161" text:style-name="L9">
        <text:list-item>
          <text:p text:style-name="P56"><text:span text:style-name="T26">moderní novým způsobem </text:span><text:span text:style-name="T50">[2]</text:span></text:p>
        </text:list-item>
      </text:list>
      <text:p text:style-name="P9"/>
      <text:p text:style-name="P50"><text:span text:style-name="T45">1.3. Postmoderna</text:span></text:p>
      <text:p text:style-name="P52"><text:span text:style-name="T31"/></text:p>
      <text:p text:style-name="P58"><text:span text:style-name="T32">1.3.1. Charakteristika</text:span></text:p>
      <text:list xml:id="list6014234342774550447" text:style-name="L15">
        <text:list-item>
          <text:p text:style-name="P59"><text:span text:style-name="T24">Termín vyjádřující širokou sociálně-kulturní změnu, která se v umění začala reflektovat až v 80. letech 20. století, zato její diskurz se rozvíjel už od 50. let 20. století. Základním problémem tohoto diskurzu byla kritická analýza industriálního a emancipačního charakteru – modernizmu.</text:span></text:p>
          <text:p text:style-name="P59"><text:span text:style-name="T24"/></text:p>
        </text:list-item>
      </text:list>
      <text:list xml:id="list618264191427424795" text:style-name="L10">
        <text:list-item>
          <text:p text:style-name="P73"><text:span text:style-name="T24">V </text:span><text:span text:style-name="T23">80. letech byl vlastně pojem postmoderna už součástí širokého diskurzu filozofie, estetiky, vědy, teologie, etiky a práva.</text:span></text:p>
        </text:list-item>
      </text:list>
      <text:p text:style-name="P74"><text:span text:style-name="T23"/></text:p>
      <text:p text:style-name="P66"><text:span text:style-name="T38">1.3.2. Změny</text:span></text:p>
      <text:list xml:id="list3728929728213555653" text:style-name="L11">
        <text:list-item>
          <text:p text:style-name="P42">V postmoderně nahradila moderní ezoterickou moc intelektuálů exoterická moc masmédií. Zdrojem distribuce nejnovějších informací se stal<text:span text:style-name="T64">y</text:span> zejména elektronické informační média spojené s mocí trhu.</text:p>
          <text:p text:style-name="P42"/>
        </text:list-item>
        <text:list-item>
          <text:p text:style-name="P43">Podle některých autorů se v postmoderně trh stal spolu s novými médii reprodukce a distribuce zdrojem dnešní inflace hodnot, norem, ideí, teorií, směrů, vkusu, atd.</text:p>
        </text:list-item>
      </text:list>
      <text:p text:style-name="P74"><text:span text:style-name="T23"/></text:p>
      <text:p text:style-name="P74"><text:span text:style-name="T30">1.3.</text:span><text:span text:style-name="T33">3</text:span><text:span text:style-name="T30">. Cíl</text:span></text:p>
      <text:list xml:id="list132507812144866" text:continue-list="list618264191427424795" text:style-name="L10">
        <text:list-item>
          <text:p text:style-name="P73"><text:span text:style-name="T23">Konečným cílem postmoderny bylo dokončení moderny jinými prostředky a v jiném sociokulturním kontextu.</text:span><text:span text:style-name="T52">[1]</text:span></text:p>
          <text:p text:style-name="P73"><text:span text:style-name="T23"/></text:p>
          <text:p text:style-name="P57"><text:span text:style-name="T24"/></text:p>
        </text:list-item>
      </text:list>
      <text:p text:style-name="P46">2. NÁZORY <text:s/>FILOZOFŮ</text:p>
      <text:p text:style-name="P46"/>
      <text:p text:style-name="P63"><text:span text:style-name="T24"/></text:p>
      <text:list xml:id="list132507812147724" text:continue-numbering="true" text:style-name="L10">
        <text:list-item>
          <text:p text:style-name="P67"><text:span text:style-name="T23">Podle německého estetika Wolfganga Welshe se termín postmoderna poprvé v dějinách umění </text:span><text:span text:style-name="T27">objevil kolem roku 1870 v souvislosti se vznikem postmodernizmu, který jednak </text:span><text:soft-page-break/><text:span text:style-name="T27">navazoval na ideje impresionizmu a zároveň je specificky revidoval </text:span></text:p>
        </text:list-item>
      </text:list>
      <text:p text:style-name="P68"><text:span text:style-name="T27"/></text:p>
      <text:list xml:id="list132507827158617" text:continue-numbering="true" text:style-name="L10">
        <text:list-item>
          <text:p text:style-name="P69"><text:span text:style-name="T23">V roce 1917 použil termín postmoderna Rudolf Panwitz, který se ve své knize </text:span><text:span text:style-name="T34">Die Krisis der europaischen Kultur</text:span><text:span text:style-name="T23"> pokusil charakterizovat typ postmoderního člověka, který podle něj typologicky osciloval mezi barbarem a dekadentem.</text:span></text:p>
          <text:p text:style-name="P69"><text:span text:style-name="T23"/></text:p>
        </text:list-item>
        <text:list-item>
          <text:p text:style-name="P71"><text:span text:style-name="T23">V roce 1979 vyšla kniha francouzského filozofa Jeana-Francoisa </text:span><text:span text:style-name="T28">Lyotarda s názvem </text:span><text:span text:style-name="T35">La condition postmoderne, </text:span><text:span text:style-name="T36">ve které se zabýval problémem legitimity – moderny a postmoderny. Pojem postmoderna charakterizoval pomocí kritické analýzy pojmu moderna. Podle něj má moderní poznání vždy formu jednoty vycházející z nějakého metodologického metapříběhu.</text:span><text:span text:style-name="T51">[1]</text:span></text:p>
        </text:list-item>
      </text:list>
      <text:p text:style-name="P72"><text:span text:style-name="T36"/></text:p>
      <text:p text:style-name="P70"/>
      <text:p text:style-name="P47">3. POSTMODERNA V HUDBĚ</text:p>
      <text:p text:style-name="P47"/>
      <text:p text:style-name="P47"/>
      <text:p text:style-name="P51">3.1. Obecně</text:p>
      <text:list xml:id="list6239047701368050339" text:style-name="L18">
        <text:list-item>
          <text:p text:style-name="P62"><text:span text:style-name="T43">Doteď není celkem jasné zda modernu a postmodernu je možné chápat jen jako estetiku, nebo jako vykrystalizované nové slohy. </text:span></text:p>
        </text:list-item>
      </text:list>
      <text:list xml:id="list2551393941123443828" text:style-name="L12">
        <text:list-header>
          <text:p text:style-name="P16"/>
        </text:list-header>
        <text:list-item>
          <text:p text:style-name="P10">Za hudební modernu se obvykle pokládá hudba z období mezi dvěma válkami. Teoretici mají spory v tom kde moderna začíná a kde končí a zároveň začíná postmoderna. </text:p>
          <text:p text:style-name="P10"/>
        </text:list-item>
      </text:list>
      <text:p text:style-name="P11"/>
      <text:p text:style-name="P8">3.<text:span text:style-name="T60">2</text:span>. Rozdíly mezi modernou a postmodernou</text:p>
      <text:list xml:id="list566859556010991880" text:style-name="L16">
        <text:list-item>
          <text:p text:style-name="P60"><text:span text:style-name="T39">Upřednostňování racionality </text:span><text:span text:style-name="T40">moderny před spontánností a komunikativností postmoderny.</text:span></text:p>
        </text:list-item>
      </text:list>
      <text:list xml:id="list981146969749028679" text:style-name="L13">
        <text:list-header>
          <text:p text:style-name="P12"/>
        </text:list-header>
        <text:list-item>
          <text:p text:style-name="P13">Elitárnost a intelektualizace modernistické hudby proti masovému rozšíření <text:span text:style-name="T59">ve velkoměstské kultuře.</text:span></text:p>
          <text:p text:style-name="P13"/>
        </text:list-item>
        <text:list-item>
          <text:p text:style-name="P14">Individualita a originality projevu v moderně oproti preferování pruralizmu vzájemné nesouměrnosti a heterogennosti stylů i za cenu elektricizmu a ztráty jedinečnosti.</text:p>
          <text:p text:style-name="P14"/>
        </text:list-item>
      </text:list>
      <text:p text:style-name="P30">3.<text:span text:style-name="T60">2</text:span>.1. Modernistické díla</text:p>
      <text:list xml:id="list9194197440691514607" text:style-name="L17">
        <text:list-item>
          <text:p text:style-name="P61"><text:span text:style-name="T41">Modernistický </text:span><text:span text:style-name="T42">estetický program je nasměřován k hlavnímu cíli - <text:s/>vytvoření originální kompozice v duchu tradičního „opus perfectum et absolutum“. Dílo je neměnné a nesmí do něj nikdo zasáhnout, protože je realizované jako perfektní a dokonalé. </text:span></text:p>
        </text:list-item>
      </text:list>
      <text:list xml:id="list8077435610839312719" text:style-name="L14">
        <text:list-header>
          <text:p text:style-name="P17"/>
        </text:list-header>
        <text:list-item>
          <text:p text:style-name="P18">Skladatelská cesta vede k <text:span text:style-name="T60">neustálému vylepšování díla,zdokonalování v individuálním skladatelském vývoji. </text:span></text:p>
        </text:list-item>
      </text:list>
      <text:p text:style-name="P19"/>
      <text:list xml:id="list132507827166725" text:continue-numbering="true" text:style-name="L14">
        <text:list-item>
          <text:p text:style-name="P20">Idea o perfektnosti díla se vyvíjela od období baroka a končí v období moderny <text:s/>- z tohoto pohledu je nástup postmoderny návratem resp. Analogií renesančního typu hudebního myšlení.</text:p>
        </text:list-item>
      </text:list>
      <text:p text:style-name="P21"/>
      <text:p text:style-name="P31">3.2.2. Postmodernistické díla</text:p>
      <text:list xml:id="list1733368827050058563" text:style-name="L19">
        <text:list-item>
          <text:p text:style-name="P22">Tyto díla nemusí směřovat k zdokonalování.</text:p>
          <text:p text:style-name="P22"/>
        </text:list-item>
        <text:list-item>
          <text:p text:style-name="P22">Představa o skladatelském díle funguje na základě metody destrukce jeho aury, destruovat základní schématické postupy kompozice, narušit převládající schémata hudebního myšlení - <text:s/><text:span text:style-name="T61">skladatelé tak předkládají různé varianty, verze, úpravy jednoho a toho samého díla.</text:span></text:p>
          <text:p text:style-name="P22"><text:soft-page-break/></text:p>
        </text:list-item>
        <text:list-item>
          <text:p text:style-name="P23">Postmodernistická představa tvůrců předkládá minimální požadavky na dílo. Stačí , když skladatel dobře ovládá kompoziční řemeslo, dokonce se připouští, že zde má své místo i samouk.</text:p>
          <text:p text:style-name="P23"/>
        </text:list-item>
        <text:list-item>
          <text:p text:style-name="P23">Estetický program postmoderny nemusí být originální, stačí, když se líbí posluchači.</text:p>
          <text:p text:style-name="P23"/>
        </text:list-item>
        <text:list-item>
          <text:p text:style-name="P24">V pohledu na to, co je krásné, dominuje představa, že <text:span text:style-name="T64">je krásné</text:span> vše, co tady už bylo a stačí recyklovat už existující materiál. Z toho pohledu je krásný i kýč, opotřebený, banální popěvek i primitivní dokola se opakující rytmus.</text:p>
          <text:p text:style-name="P24"/>
        </text:list-item>
        <text:list-item>
          <text:p text:style-name="P25">Základními technikami, se kterými se zde pracuje je aluzie, pas<text:span text:style-name="T62">tiche</text:span>, koláž, citát, parodie, <text:span text:style-name="T62">aj.(viz. níže)</text:span>, případně úkol jistého myšlenkového konceptu. </text:p>
          <text:p text:style-name="P24"/>
        </text:list-item>
      </text:list>
      <text:p text:style-name="P28"><text:span text:style-name="T53"><text:tab/>- Aluzie - </text:span>narážka, náznak, částečné, neúplné přirovnání k známým skladbám, nebo stylům, <text:tab/> <text:s/>které mají evokovat jen původní autory hudby. </text:p>
      <text:p text:style-name="P28"/>
      <text:p text:style-name="P28"><text:span text:style-name="T53"><text:tab/>- Pastiche</text:span> – literárně jde o parafrázi, napodobeninu.</text:p>
      <text:p text:style-name="P28"/>
      <text:p text:style-name="P28"><text:span text:style-name="T53"><text:tab/>- Koláž </text:span>– výtvarná technika surrealistů, kombinace rozličných materiálů vkomponovaných <text:s text:c="3"/><text:tab/> <text:s/>do obrazu. V hudbě jde o míchání různých hudebních stylů, žánrů a slohů do jednoho <text:tab/> <text:tab/> <text:s/>celku.</text:p>
      <text:p text:style-name="P28"/>
      <text:p text:style-name="P28"><text:span text:style-name="T53"><text:tab/>- Citát</text:span> – přesné použití známých melodií,motivů ve skladbě, kterých autorem je jiný <text:tab/> <text:tab/> <text:s/>skladatel.</text:p>
      <text:p text:style-name="P28"/>
      <text:p text:style-name="P28"><text:span text:style-name="T53"><text:tab/>- Parodie</text:span> – <text:span text:style-name="T63">zesměšnění už existující známé skladatelské předlohy.</text:span><text:span text:style-name="T69">[2]</text:span></text:p>
      <text:p text:style-name="P29"/>
      <text:p text:style-name="P28"/>
      <text:p text:style-name="P28"/>
      <text:p text:style-name="P7"/>
      <text:list xml:id="list132507843164859" text:continue-numbering="true" text:style-name="L19">
        <text:list-header>
          <text:p text:style-name="P24"/>
        </text:list-header>
      </text:list>
      <text:p text:style-name="P26"/>
      <text:list xml:id="list2914690681272696012" text:style-name="L20">
        <text:list-header>
          <text:p text:style-name="P27"/>
        </text:list-header>
      </text:list>
      <text:p text:style-name="P15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5"/>
      <text:p text:style-name="P48"/>
      <text:p text:style-name="P48"><text:soft-page-break/>4.POUŽITÁ LITERATURA</text:p>
      <text:p text:style-name="P49"/>
      <text:p text:style-name="P32"><text:span text:style-name="T4">1. </text:span><text:span text:style-name="T7">ŠTOFKO, Milan, </text:span><text:span text:style-name="T2">Od abstrakcie po živé umenie: Slovník pojmov moderného a postmoderného umenia. Slovart s.r.o., 2007. ISBN 9788080851088.</text:span> </text:p>
      <text:p text:style-name="P65"/>
      <text:p text:style-name="P76"><text:span text:style-name="T67">2.</text:span><text:span text:style-name="T66"> </text:span><text:span text:style-name="T68">KAJANOVÁ, Yveta,</text:span><text:span text:style-name="T22"> </text:span><text:span text:style-name="T21">Postmoderna v hudbe, ISBN 978-80-223-2802-9, Bratislava : Univerzita Komenského, 2010, 200 s.</text:span> </text:p>
      <text:p text:style-name="P65"/>
      <text:p text:style-name="P65"/>
      <text:p text:style-name="P48"/>
      <text:p text:style-name="P48"/>
      <text:p text:style-name="P48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Verdana" svg:font-family="Verdana, Geneva, sans-serif"/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14:42.007000000</meta:creation-date>
    <dc:date>2014-10-26T13:25:07.698000000</dc:date>
    <meta:editing-duration>PT2H34M26S</meta:editing-duration>
    <meta:editing-cycles>19</meta:editing-cycles>
    <meta:generator>LibreOffice/4.3.1.2$Windows_x86 LibreOffice_project/958349dc3b25111dbca392fbc281a05559ef6848</meta:generator>
    <meta:document-statistic meta:table-count="0" meta:image-count="0" meta:object-count="0" meta:page-count="5" meta:paragraph-count="80" meta:word-count="836" meta:character-count="5777" meta:non-whitespace-character-count="4998"/>
  </office:meta>
</office:document-meta>
</file>