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cala" svg:font-family="Scala, 'Times New Roman'"/>
    <style:font-face style:name="arial" svg:font-family="arial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5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" style:family="text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8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bold" style:font-size-asian="12pt" style:font-weight-asian="bold" style:font-size-complex="12pt" style:font-weight-complex="bold"/>
    </style:style>
    <style:style style:name="T12" style:family="text">
      <style:text-properties fo:font-size="16pt"/>
    </style:style>
    <style:style style:name="T13" style:family="text">
      <style:text-properties fo:font-size="14pt" fo:font-weight="normal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color="#000000" fo:font-size="14pt" fo:letter-spacing="normal" fo:font-weight="normal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color="#000000" style:font-name="Scala" fo:font-size="9.44999980926514pt" fo:letter-spacing="normal" fo:font-style="normal" fo:font-weight="normal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arial" fo:font-size="8.19999980926514pt" fo:letter-spacing="normal" fo:font-style="normal" fo:font-weight="normal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fo:color="#000000" style:font-name="arial" fo:font-size="8.19999980926514pt" fo:letter-spacing="normal" fo:font-style="italic" fo:font-weight="normal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fo:color="#000000" style:font-name="Arial" fo:font-size="9.44999980926514pt" fo:letter-spacing="normal" fo:font-style="normal" fo:font-weight="normal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fo:color="#000000" style:font-name="Arial" fo:font-size="8.19999980926514pt" fo:letter-spacing="normal" fo:font-style="italic" fo:font-weight="normal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fo:color="#000000" style:font-name="Arial" fo:font-size="8.19999980926514pt" fo:letter-spacing="normal" fo:font-style="normal" fo:font-weight="normal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fo:color="#000000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italic" fo:font-weight="normal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000000" style:font-name="Arial" fo:font-size="14pt" fo:letter-spacing="normal" fo:font-weight="normal" style:font-size-asian="14pt" style:font-weight-asian="normal" style:font-size-complex="14pt" style:font-weight-complex="normal"/>
    </style:style>
    <style:style style:name="T24" style:family="text">
      <style:text-properties fo:font-variant="normal" fo:text-transform="none" fo:color="#000000" style:font-name="Arial" fo:font-size="10pt" fo:letter-spacing="normal" fo:font-weight="normal" style:font-size-asian="10pt" style:font-weight-asian="normal" style:font-size-complex="10pt" style:font-weight-complex="normal"/>
    </style:style>
    <style:style style:name="T25" style:family="text">
      <style:text-properties fo:font-variant="normal" fo:text-transform="none" fo:color="#000000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26" style:family="text">
      <style:text-properties fo:font-variant="normal" fo:text-transform="none" fo:color="#000000" style:font-name="Arial" fo:font-size="10pt" fo:letter-spacing="normal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7" style:family="text">
      <style:text-properties fo:font-variant="normal" fo:text-transform="none" fo:color="#545454" style:font-name="Arial" fo:font-size="12pt" fo:letter-spacing="normal" fo:font-style="normal" fo:font-weight="normal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545454" style:font-name="Arial" fo:font-size="12pt" fo:letter-spacing="normal" fo:font-style="normal" fo:font-weight="bold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545454" style:font-name="arial1" fo:font-size="12pt" fo:letter-spacing="normal" fo:font-style="normal" fo:font-weight="normal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545454" style:font-name="arial1" fo:font-size="12pt" fo:letter-spacing="normal" fo:font-style="normal" fo:font-weight="bold" style:font-size-asian="12pt" style:font-weight-asian="normal" style:font-size-complex="12pt" style:font-weight-complex="normal"/>
    </style:style>
    <style:style style:name="T31" style:family="text">
      <style:text-properties style:font-size-asian="16pt"/>
    </style:style>
    <style:style style:name="T32" style:family="text">
      <style:text-properties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SARYKOVA UNIVERZITA V BRNĚ<text:line-break/></text:p>
      <text:p text:style-name="P1">Filozofická fakulta</text:p>
      <text:p text:style-name="P1"/>
      <text:p text:style-name="P1">Ústav hudební vědy</text:p>
      <text:p text:style-name="P1"/>
      <text:p text:style-name="P1">Teorie Interaktivních médií<text:line-break/><text:line-break/><text:line-break/><text:line-break/><text:line-break/>Martin Carter Šmehlík<text:line-break/>(učo 441752)<text:line-break/><text:line-break/><text:span text:style-name="T1">Subkultura</text:span></text:p>
      <text:p text:style-name="P1"><text:span text:style-name="T1"><text:line-break/>Hranice subkultur</text:span></text:p>
      <text:p text:style-name="P1"><text:span text:style-name="T1"><text:line-break/>Semestrální práce<text:line-break/><text:line-break/></text:span><text:span text:style-name="T10">Úvod do uměnovědných studií (US_42)</text:span></text:p>
      <text:p text:style-name="P1"><text:span text:style-name="T10"><text:line-break/><text:line-break/><text:line-break/><text:line-break/><text:line-break/><text:line-break/><text:line-break/><text:line-break/><text:line-break/><text:line-break/><text:line-break/><text:line-break/>Vyučující: Mgr. David Balarin<text:line-break/>26.12.2014</text:span></text:p>
      <text:p text:style-name="P1"><text:span text:style-name="T1"><text:line-break/><text:line-break/></text:span></text:p>
      <text:p text:style-name="P2"><text:span text:style-name="T1"/></text:p>
      <text:p text:style-name="P3"><text:soft-page-break/><text:span text:style-name="T6">Pojem 'Subkultura' definuje určitou minoritní (technicky vzato i majoritní) skupinu lidí, která sdílí specifické kulturní či behaviorální znaky, jenž ji onou specifičností vydělují od kultury většinové. <text:line-break/>Konkrétní subskupina populace, kterou takto nazýváme musí nést odlišné znaky životního stylu, hodnot a norem – je tudíž nedílnou částí kultury většinové.</text:span><text:span text:style-name="T4"> </text:span><text:span text:style-name="T3"><text:line-break/><text:line-break/></text:span><text:span text:style-name="T8">Hranice</text:span><text:span text:style-name="T5"><text:line-break/><text:line-break/>Zaměření této práce bych rád směřoval k vymezení pomyslných hranic těchto skupin lidí, protože už v tomto základním bodě narážíme na prvotní problematiku celé věci. <text:line-break/>V drtivé většině případů je subkultura </text:span><text:span text:style-name="T9">minoritní </text:span><text:span text:style-name="T5">záležitostí. Často dochází k tomu, že vztahy mezi kulturami minoritními a majoritními jsou konfliktní. Ergo – pokud daná subkultura dominantní kulturu (ta, která převládá a je akceptována většinovou populací) odmítá, popírá, vyvrací nebo je s ní v rozporu, jedná se o tzv. </text:span><text:span text:style-name="T8">kontrakulturu</text:span><text:span text:style-name="T5">. Prostor, kde se subkultura pohybuje se nazývá </text:span><text:span text:style-name="T8">scéna</text:span><text:span text:style-name="T5">.<text:line-break/>V České republice po sametové revoluci v listopadu 1989 došlo k obrovskému přesměrování těchto sil, jelikož nastala obrovská změna z bodu, kdy do té doby jedinou (a trpěnou) subkulturou v opozici proti systému byl </text:span><text:span text:style-name="T8">československý underground</text:span><text:span text:style-name="T5"> pod hlavičkou Ivana Martina Jirouse, který se zaměřoval konkrétněji na literární, divadelní či hudební scénu se nám doslova roztrhnul pytel se svobodou vyjádření se a člověk v raných 90. letech mohl vidět svět v mnoha jiných a pro něj nových barvách. Věci, které za totality byl děláný ve stylu </text:span><text:span text:style-name="T8">home-made</text:span><text:span text:style-name="T5">, protože zkrátka nebyly k dostání. Nyní najednou byly a mnoho dalších přibývalo. Tento přelom lze lehce nasát, při srovnání knih Kmeny a Kmeny 0, kdy první ze jmenovaných se zaobírá subkulturami dneška a druhá, ale více retrospektivní verze s označením 0 nám názorě ukazuje, jak vlivem nedostatku téměř všeho se lidská originalita a touha po bytí 'jako ti ze západu', ve kterých se tolik viděli doslova kvetla. Dnes již máte velké procento věcí téměř naservírováno na talíř a mladá generace umí v této konzumem lehce nakažené novodobě lehce chodit, ač chtě či nechtě. Jednoduše – vím, že i dnes desetiletý kluk ví, že pokud si vezme například boty extrémně pravicové značky Thor Steinar, tak ho prostě mezi hip-hop komunitou zkrátka nepřijmou. Stejně jako zapřísáhlý hipster nevkročí do obchodu značky Guess by Marciano. Do dnešního světa elegantně proniknul konzum, který v těch snivých západních směrech vždy dávno byl, jen se nás tolik nedotýkal, spíše až v době, </text:span><text:span text:style-name="T6">kdy si človek ty zatracené '</text:span><text:span text:style-name="T7">Martensky</text:span><text:span text:style-name="T6">' i v Brně mohl koupit</text:span><text:span text:style-name="T5">. <text:s/><text:line-break/><text:line-break/> <text:s text:c="40"/></text:span><text:span text:style-name="T6"><text:s/>'You can't sit with us!'</text:span><text:span text:style-name="T5"> - Mean Girls <text:line-break/><text:line-break/></text:span><text:span text:style-name="T6">Hranice</text:span><text:span text:style-name="T5"> je jasně dána a pospolitost a vzájemný respekt skupin vůči sobě samotným se v dnes již hledá těžko, naopak pomyslná 'specializace' skupin se prohloubila a tak jsme svědky hlubších a hlubších rozdílů. <text:line-break/>Hlavní problematika, která mě při bádání touto kapitolou kulturní antropologie fascinovala je to, že lze jen těžce definovat, opravdové hranice těchto skupin. Samozřejmostí je, že dochází k nepatrnému míšení skupin či vzájemnému ovlivňování v průběhu času, ale i tak je </text:span><text:span text:style-name="T8">dnešní spektrum subkultur roztříštěno na velice mnoho střepů naší společnosti</text:span><text:span text:style-name="T5">. <text:line-break/><text:line-break/>Je možné sám (a uměle) vytvořit vlastní subkulturu? Je zapotřebí mít k dispozici skupinu lidí, která sdílí určité názory. Nicméně zde u startu se nabízí to, zda nově vznikající skupina není podskupinou již známé subkultury a nedochází k onomu tříštění. Tímto bych rád poukázal na to, že s přibývjícími dny se originalita hledá těžce a '</text:span><text:span text:style-name="T6">boom'</text:span><text:span text:style-name="T5"> vzniku nových subkultur už je spíše nižší než zaznamenával onen </text:span><text:span text:style-name="T6">'boom'</text:span><text:span text:style-name="T5"> porevoluční.<text:line-break/><text:line-break/><text:line-break/></text:span><text:soft-page-break/><text:span text:style-name="T5">Co člověk, běžný všední člověk, který se necítí být součástí jakékoliv subskupiny společnosti. Patří i on někam? Dalo by se toto nazývat samotnou subkulturou 'těch, kterým to je fuk' ? Podlě mě ano – proč ne? Moji rodiče například v dětství byli nadšenými milovníky The Doors, ale dnes v nich vidím jen střípky těchto náklonností, spíše na rodinném večírku, kdy do přehrávače náhodně sklouzne jedno z jejich alb a oni se s libostí pousmějí. Kam ale patří dnes? Do subkultury '</text:span><text:span text:style-name="T6">kancelářských krys s občasnou zálibou v hudbě z 60. let</text:span><text:span text:style-name="T5">' ? Je dokázáno, že člověk z tohoto okolo svých 35 let doslova 'dospěje' a tak je mi občas líto, že na ulicích potkávám ty 'dospěláky', kteří jdou závazně do práce a za nimi se táhne stín kluka, který šel v listopadu 89 jako</text:span><text:span text:style-name="T6"> real</text:span><text:span text:style-name="T5"> '</text:span><text:span text:style-name="T8">Depešák</text:span><text:span text:style-name="T5">' bojovat za něco, co mu nebylo lhostejné. <text:line-break/>Subkultury jsou skvělé, obohacují nás (i negativně) Konstantní učení se naslouchat novým věcem není úplně od věci. </text:span></text:p>
      <text:p text:style-name="P3"><text:span text:style-name="T5"/></text:p>
      <text:p text:style-name="P3"><text:span text:style-name="T8">Bez subkultur by ulice byly šedé a ponuré. Každý z nás je originál, jen je od člověka, jak s danými atributy naloží. <text:line-break/></text:span><text:span text:style-name="T3"><text:line-break/></text:span><text:span text:style-name="T26">„Města jsou jako vězení a jejich ulice labyrinty, ze kterých se snažíme vymotat. Na cestě za svobodou potkáváme spiklence, se kterýma malujeme paralelní mapy našeho světa a sepisujeme nové mytologie, jež nám mají pomoci přežít. Oblékáme se při tom do vlastních uniforem a mluvíme jazykem, kterému rozumíme jen my sami. Schováváme se ve stínech znaků a v místech, kam nemůže kapitál. Pro ostatní jsme buď neviditelní, anebo výtržníci, kteří se odmítají chovat ,normálně‘. A přitom nechceme nic jiného, než si žít svým vlastním způsobem. Jsme kmeny, které nově obydlují město.“ </text:span><text:span text:style-name="T15"><text:line-break/><text:line-break/></text:span><text:span text:style-name="T21"> </text:span><text:span text:style-name="T22">Kmeny</text:span><text:span text:style-name="T21">. 2011. vyd. Praha: BiggBoss &amp; Yinachi, s. 8. ISBN 978-80-903973-2-3<text:line-break/><text:line-break/>další zdroje: <text:line-break/><text:line-break/>Kmeny 0, 2013. vyd. Praha: BiggBoss &amp; Yianchi, SBN: 978-80-903973-8-5<text:line-break/><text:line-break/>Princeton University portal:<text:line-break/></text:span><text:a xlink:type="simple" xlink:href="http://www.princeton.edu/~achaney/tmve/wiki100k/docs/Subculture.html">http://www.princeton.edu/~achaney/tmve/wiki100k/docs/Subculture.html</text:a><text:span text:style-name="T21"><text:line-break/><text:line-break/><text:line-break/><text:line-break/><text:line-break/></text:span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cala" svg:font-family="Scala, 'Times New Roman'"/>
    <style:font-face style:name="arial" svg:font-family="arial"/>
    <style:font-face style:name="arial1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tin Carter</meta:initial-creator>
    <meta:creation-date>2015-01-03T18:06:45</meta:creation-date>
    <meta:document-statistic meta:table-count="0" meta:image-count="0" meta:object-count="0" meta:page-count="3" meta:paragraph-count="10" meta:word-count="875" meta:character-count="5734"/>
    <dc:date>2015-01-04T13:49:52</dc:date>
    <dc:creator>Martin Carter</dc:creator>
    <meta:editing-duration>PT00H13M41S</meta:editing-duration>
    <meta:editing-cycles>1</meta:editing-cycles>
    <meta:generator>OpenOffice.org/3.2$Unix OpenOffice.org_project/320m19$Build-9505</meta:generator>
  </office:meta>
</office:document-meta>
</file>