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C3000009F7AA8F9A64.svm"/>
  <manifest:file-entry manifest:media-type="" manifest:full-path="Pictures/2000000700003373000033EB89E6BC98.svm"/>
  <manifest:file-entry manifest:media-type="" manifest:full-path="Pictures/2000000700002F3B00000C6D2B26A453.svm"/>
  <manifest:file-entry manifest:media-type="" manifest:full-path="Pictures/200000070000337300000B7D8A5A1DB2.svm"/>
  <manifest:file-entry manifest:media-type="" manifest:full-path="Pictures/2000000700002F3B00000C4FF81D196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3.171cm" svg:height="13.291cm" draw:z-index="0"><draw:image xlink:href="Pictures/2000000700003373000033EB89E6BC98.svm" xlink:type="simple" xlink:show="embed" xlink:actuate="onLoad"/></draw:frame></text:p>
      <text:p text:style-name="Standard"><draw:frame draw:style-name="fr1" draw:name="obrázky3" text:anchor-type="paragraph" svg:width="13.171cm" svg:height="2.94cm" draw:z-index="1"><draw:image xlink:href="Pictures/200000070000337300000B7D8A5A1DB2.svm" xlink:type="simple" xlink:show="embed" xlink:actuate="onLoad"/></draw:frame></text:p>
      <text:p text:style-name="Standard"><draw:frame draw:style-name="fr1" draw:name="obrázky2" text:anchor-type="paragraph" svg:width="12.091cm" svg:height="3.18cm" draw:z-index="2"><draw:image xlink:href="Pictures/2000000700002F3B00000C6D2B26A453.svm" xlink:type="simple" xlink:show="embed" xlink:actuate="onLoad"/></draw:frame></text:p>
      <text:p text:style-name="Standard"><draw:frame draw:style-name="fr1" draw:name="obrázky4" text:anchor-type="paragraph" svg:width="12.091cm" svg:height="3.15cm" draw:z-index="3"><draw:image xlink:href="Pictures/2000000700002F3B00000C4FF81D1968.svm" xlink:type="simple" xlink:show="embed" xlink:actuate="onLoad"/></draw:frame></text:p>
      <text:p text:style-name="Standard"><draw:frame draw:style-name="fr1" draw:name="obrázky5" text:anchor-type="paragraph" svg:width="11.972cm" svg:height="2.551cm" draw:z-index="4"><draw:image xlink:href="Pictures/2000000700002EC3000009F7AA8F9A6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va Seitlová</meta:initial-creator>
    <meta:creation-date>2008-06-08T19:33:42</meta:creation-date>
    <dc:creator>Eva Seitlová</dc:creator>
    <dc:date>2008-06-08T19:38:31</dc:date>
    <dc:language>cs-CZ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0" meta:word-count="0" meta:character-count="0"/>
  </office:meta>
</office:document-meta>
</file>