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DAA0000525941ADFF9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-Italic" svg:font-family="Times-Italic" style:font-family-generic="roman"/>
    <style:font-face style:name="Times-Roman" svg:font-family="Times-Roman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6" style:family="paragraph" style:parent-style-name="Standard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language="en" fo:country="US" style:font-size-asian="12pt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language="sv" fo:country="SE" style:font-size-asian="12pt" style:font-size-complex="12pt"/>
    </style:style>
    <style:style style:name="P11" style:family="paragraph" style:parent-style-name="Standard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name-asian="Times-Italic" style:font-style-asian="italic" style:font-name-complex="Times-Italic" style:font-style-complex="italic"/>
    </style:style>
    <style:style style:name="T10" style:family="text">
      <style:text-properties fo:language="sv" fo:country="SE"/>
    </style:style>
    <style:style style:name="T11" style:family="text">
      <style:text-properties fo:language="sv" fo:country="SE" fo:font-weight="bold" style:font-weight-asian="bold"/>
    </style:style>
    <style:style style:name="T12" style:family="text">
      <style:text-properties fo:language="sv" fo:country="SE" fo:font-weight="bold" style:font-weight-asian="bold" style:font-weight-complex="bold"/>
    </style:style>
    <style:style style:name="T13" style:family="text">
      <style:text-properties fo:language="sv" fo:country="SE" fo:font-style="italic" style:font-style-asian="italic" style:font-style-complex="italic"/>
    </style:style>
    <style:style style:name="T14" style:family="text">
      <style:text-properties fo:language="sv" fo:country="SE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language="sv" fo:country="SE" style:font-weight-complex="bold"/>
    </style:style>
    <style:style style:name="T16" style:family="text">
      <style:text-properties fo:language="sv" fo:country="SE" style:font-style-complex="italic"/>
    </style:style>
    <style:style style:name="T17" style:family="text">
      <style:text-properties fo:language="sv" fo:country="SE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language="en" fo:country="US" fo:font-weight="bold" style:font-weight-asian="bold" style:font-style-complex="italic"/>
    </style:style>
    <style:style style:name="T22" style:family="text">
      <style:text-properties fo:language="en" fo:country="US" fo:font-style="italic" style:font-style-asian="italic"/>
    </style:style>
    <style:style style:name="T23" style:family="text">
      <style:text-properties fo:language="en" fo:country="US" fo:font-style="italic" style:font-style-asian="italic" style:font-style-complex="italic"/>
    </style:style>
    <style:style style:name="T24" style:family="text">
      <style:text-properties fo:language="en" fo:country="US" fo:font-style="italic" style:font-style-asian="italic" style:font-style-complex="italic" style:font-weight-complex="bold"/>
    </style:style>
    <style:style style:name="T25" style:family="text">
      <style:text-properties fo:language="en" fo:country="US" fo:font-style="italic" style:font-style-asian="italic" style:font-weight-complex="bold"/>
    </style:style>
    <style:style style:name="T2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language="en" fo:country="US" style:font-weight-complex="bold"/>
    </style:style>
    <style:style style:name="T30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language="en" fo:country="US" style:font-style-complex="italic"/>
    </style:style>
    <style:style style:name="T32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language="de" fo:country="DE"/>
    </style:style>
    <style:style style:name="T35" style:family="text">
      <style:text-properties fo:language="de" fo:country="DE" fo:font-weight="bold" style:font-weight-asian="bold"/>
    </style:style>
    <style:style style:name="T36" style:family="text">
      <style:text-properties fo:language="de" fo:country="DE" fo:font-weight="bold" style:font-weight-asian="bold" style:font-weight-complex="bold"/>
    </style:style>
    <style:style style:name="T37" style:family="text">
      <style:text-properties fo:language="de" fo:country="DE" fo:font-style="italic" style:font-style-asian="italic" style:font-style-complex="italic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style:font-style-asian="normal" style:font-style-complex="normal" style:font-weight-complex="bold"/>
    </style:style>
    <style:style style:name="T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style:font-name-asian="Times-Roman" style:font-name-complex="Times-Rom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11.826cm" svg:height="15.821cm" svg:x="0cm" svg:y="0cm">
        <draw:image xlink:href="Pictures/2000000700003DAA0000525941ADFF9F.wmf" xlink:type="simple" xlink:show="embed" xlink:actuate="onLoad">
          <text:p/>
        </draw:image>
      </draw:frame>
      <text:p text:style-name="P12"><text:span text:style-name="T3">1. LECKE</text:span></text:p>
      <text:p text:style-name="P2"><text:span text:style-name="T5">a Maďarská abeceda</text:span></text:p>
      <text:p text:style-name="P3"><text:span text:style-name="T4">a, </text:span>á, <text:span text:style-name="T4">b, </text:span>c, cs [č], <text:span text:style-name="T4">d, dz, dzs </text:span>[dž], e, e, f, g, <text:span text:style-name="T4">gy </text:span>[ď], h, i, í, j , k, 1, <text:span text:style-name="T4">ly </text:span>[j], m, n,</text:p>
      <text:p text:style-name="P3">ny [ň], o, ó, ö, ő, p, r, s [š], sz [s], t, <text:span text:style-name="T4">ty </text:span>[ť], u, ú, ü, ű, v, z, zs [ž]</text:p>
      <text:p text:style-name="P2">V zátvorkách je uvedená výslovnosť. V slovách cudzieho pôvodu sa vyskytujú aj písmená ch, q, w, x, y, napr.: technika, Don Quijote, kilowatt, textil, nylon.</text:p>
      <text:p text:style-name="P2"><text:span text:style-name="T5">b Výslovnosť a pravopis</text:span></text:p>
      <text:p text:style-name="P2">Charakteristická pre maďarčinu je výslovnosť samohlások. Samohlásky i, o, u, í, ó, ú vyslovujeme tak ako v slovenčine. Dĺžeň v týchto prípadoch označuje aj v maďarčine dlhú samohlásku. Samohlásky <text:span text:style-name="T2">a, á</text:span>, tiež <text:span text:style-name="T2">e</text:span>, <text:span text:style-name="T3">é </text:span>vyslovujeme trochu ináč ako v slovenčine.</text:p>
      <text:p text:style-name="P2"><text:span text:style-name="T3">a </text:span>— je viac zatvorená, tvorí sa v spodnej zadnej časti ústnej dutiny, bližšie k <text:span text:style-name="T4">o:</text:span><text:span text:style-name="T3"> </text:span><text:span text:style-name="T4">magyar </text:span>[maďar]. <text:span text:style-name="T4">Magyarul beszélek</text:span><text:span text:style-name="T3"> </text:span>[maďarul besélek].— <text:span text:style-name="T6">Hovorím po maďarsky.</text:span></text:p>
      <text:p text:style-name="P2"><text:span text:style-name="T3">á </text:span>— sa vyslovuje podobne ako slovenské á, napr.: <text:span text:style-name="T4">május</text:span><text:span text:style-name="T3"> </text:span>[május] — <text:span text:style-name="T6">máj.</text:span></text:p>
      <text:p text:style-name="P2">Skúste vysloviť tieto hlásky: á, a, o, u. Všimnite si, ako sa postupne zaokrúhľuje ústny otvor pri ich vyslovovaní.</text:p>
      <text:p text:style-name="P2"><text:span text:style-name="T2">e</text:span> — je krátka a otvorená hláska, vyslovuje sa podobne ako <text:span text:style-name="T4">e</text:span><text:span text:style-name="T3"> </text:span>v slovenskom slove „medzi", napr.: <text:span text:style-name="T4">fekete</text:span><text:span text:style-name="T3"> </text:span>— <text:span text:style-name="T6">čierny.</text:span></text:p>
      <text:p text:style-name="P2"><text:span text:style-name="T3">é </text:span>— je zatvorená hláska, ktorej výslovnosť je medzi <text:span text:style-name="T4">é</text:span><text:span text:style-name="T3"> </text:span>a í. Vyslovujte za sebou: e, é, í. Pri tvorení hlásky e jazyk je v spodnej časti ústnej dutiny, pri <text:span text:style-name="T4">é</text:span><text:span text:style-name="T3"> </text:span>je jazyk vyššie a pri í je jazyk skoro na podnebí. Napr.: <text:span text:style-name="T38">nép</text:span><text:span text:style-name="T3"> </text:span>— <text:span text:style-name="T6">ľud, </text:span><text:span text:style-name="T38">szép</text:span> [sép] — <text:span text:style-name="T6">pekný. </text:span>Všimnite si rozdiel vo výslovnosti samohlások e, <text:span text:style-name="T4">é</text:span><text:span text:style-name="T3"> </text:span>v slove <text:span text:style-name="T38">beszélek:</text:span></text:p>
      <text:p text:style-name="P2"/>
      <text:p text:style-name="P2"><text:span text:style-name="T12">Maga is beszél magyarul?</text:span><text:span text:style-name="T10">[maga iš besél maďarul] </text:span><text:span text:style-name="T13">Aj vy hovoríte po maďarsky?</text:span></text:p>
      <text:p text:style-name="P2"><text:span text:style-name="T12">Nem, én nem tudok magyarul. </text:span><text:span text:style-name="T13">Nie, ja neviem po maďarsky.</text:span></text:p>
      <text:p text:style-name="P2"><text:span text:style-name="T12">Nagyon szépen beszél szlovákul.</text:span><text:span text:style-name="T10">[naďon sépen besél slovákul] </text:span><text:span text:style-name="T13">Hovoríte veľmi pekne po slovensky.</text:span></text:p>
      <text:p text:style-name="P2"><text:span text:style-name="T12">Nagyon jól beszél magyarul. </text:span><text:span text:style-name="T10">[naďon jól besél maďarul] </text:span><text:span text:style-name="T6">Hovoríte veľmi dobre po maďarsky.</text:span></text:p>
      <text:p text:style-name="P2"/>
      <text:p text:style-name="P2">Samohlásky <text:span text:style-name="T2">ö, ő, ü, ű</text:span> vyslovujeme tak ako v nemeckých slovách „können, schön, Müller, müde". Napr.: <text:span text:style-name="T3">török </text:span>[nie terek] — <text:span text:style-name="T6">Turek, </text:span><text:span text:style-name="T3">szürke</text:span> [nie sirke] — <text:span text:style-name="T6">sivý. </text:span>Pozor, aby sme <text:span text:style-name="T3">ö </text:span>nevyslovovali ako e; <text:span text:style-name="T3">ü </text:span>ako i!</text:p>
      <text:p text:style-name="P2"><text:span text:style-name="T2">ö,</text:span> <text:span text:style-name="T3">ü </text:span>sú krátke,</text:p>
      <text:p text:style-name="P2"><text:soft-page-break/><text:span text:style-name="T2">ő, ű</text:span> sú dlhé hlásky. Napr.: <text:span text:style-name="T3">könyv </text:span>[koňv] — <text:span text:style-name="T6">kniha, </text:span><text:span text:style-name="T3">tőr </text:span>— <text:span text:style-name="T6">dýka, </text:span><text:span text:style-name="T3">füzet </text:span>— <text:span text:style-name="T6">zošit, </text:span><text:span text:style-name="T3">tű </text:span>— <text:span text:style-name="T6">ihla.</text:span></text:p>
      <text:p text:style-name="P2">Samohlásky sú podľa ich trvania krátke a dlhé.</text:p>
      <text:p text:style-name="P2">Krátke samohlásky: a, e, i, o, ö, u, ü</text:p>
      <text:p text:style-name="P2">Dlhé samohlásky: á, é, í, ó, ő, ú, ű</text:p>
      <text:p text:style-name="P2">Je veľmi dôležité dbať na krátkosť alebo dĺžku samohlások, lebo slová s krátkymi samohláskami majú iný význam ako tie isté slová s dlhými samohláskami.</text:p>
      <text:p text:style-name="P2"><text:span text:style-name="T10">Napr.: </text:span></text:p>
      <text:p text:style-name="P2"><text:span text:style-name="T12">kar</text:span><text:span text:style-name="T10"> (rameno) — </text:span><text:span text:style-name="T12">kár</text:span><text:span text:style-name="T10"> (škoda) /</text:span><text:span text:style-name="T12"> </text:span><text:span text:style-name="T3">ver</text:span> (bije) — <text:span text:style-name="T3">vér</text:span> (krv) / <text:span text:style-name="T3">kor</text:span> (doba) — <text:span text:style-name="T3">kór</text:span> (choroba) / <text:span text:style-name="T3">tör</text:span> (láme) — <text:span text:style-name="T3">tőr</text:span> (dýka)</text:p>
      <text:p text:style-name="P2"><text:span text:style-name="T3">magyar </text:span>[maďar] <text:span text:style-name="T7">Maďar;</text:span><text:span text:style-name="T8"> </text:span><text:span text:style-name="T6">maďarský / </text:span><text:span text:style-name="T3">magyarul </text:span><text:span text:style-name="T6">po maďarsky / </text:span><text:span text:style-name="T20">maga </text:span><text:span text:style-name="T23">vy / </text:span><text:span text:style-name="T20">is </text:span><text:span text:style-name="T24">aj / </text:span><text:span text:style-name="T20">beszél </text:span><text:span text:style-name="T29">[besél] </text:span><text:span text:style-name="T24">hovorí / </text:span><text:span text:style-name="T3">nagyon </text:span>[naďon] <text:span text:style-name="T6">veľmi / </text:span><text:span text:style-name="T3">szépen </text:span>[sépen] <text:span text:style-name="T6">pekne / </text:span><text:span text:style-name="T3">szlovákul </text:span>[slovákul] <text:span text:style-name="T6">po </text:span><text:span text:style-name="T7">slovensky / </text:span><text:span text:style-name="T3">jól </text:span><text:span text:style-name="T6">dobre / </text:span><text:span text:style-name="T3">török </text:span><text:span text:style-name="T6">Turek; turecký / </text:span><text:span text:style-name="T41">olasz</text:span><text:span text:style-name="T39">/ </text:span><text:span text:style-name="T41">olaszul</text:span><text:span text:style-name="T39"> /</text:span><text:span text:style-name="T41"> czeh </text:span><text:span text:style-name="T39">/ </text:span><text:span text:style-name="T41">csehül </text:span><text:span text:style-name="T39">/ </text:span><text:span text:style-name="T41">jó </text:span><text:span text:style-name="T39">/ </text:span><text:span text:style-name="T41">jól </text:span><text:span text:style-name="T39">/</text:span><text:span text:style-name="T41"> angol </text:span><text:span text:style-name="T39">/ </text:span><text:span text:style-name="T41">angolul</text:span></text:p>
      <text:p text:style-name="P2"><text:span text:style-name="T5">c Výslovnosť spoluhlások</text:span></text:p>
      <text:p text:style-name="P2">Spoluhlásky, ktoré sa vyslovujú tak ako v slovenčine : <text:span text:style-name="T3">b, c, d, dz, f, g, h, j, k, 1, m, n, p, r, t, v, z</text:span></text:p>
      <text:p text:style-name="P2">Rovnako sa vyslovujú, ale inak sa píšu tieto spoluhlásky:</text:p>
      <text:p text:style-name="P2"><text:span text:style-name="T2">cs</text:span> — č / <text:span text:style-name="T2">dzs </text:span>— dž / <text:span text:style-name="T2">gy </text:span>— ď / <text:span text:style-name="T19">ly</text:span><text:span text:style-name="T18"> – j / </text:span><text:span text:style-name="T19">ny</text:span><text:span text:style-name="T18"> — ň / </text:span><text:span text:style-name="T19">s</text:span><text:span text:style-name="T18"> — š / </text:span><text:span text:style-name="T19">sz</text:span><text:span text:style-name="T18"> — s / </text:span><text:span text:style-name="T20">ty </text:span><text:span text:style-name="T29">— ť / </text:span><text:span text:style-name="T19">zs</text:span><text:span text:style-name="T18"> — ž</text:span></text:p>
      <text:p text:style-name="P2"><text:span text:style-name="T18">Napr.: </text:span><text:span text:style-name="T20">csendes</text:span><text:span text:style-name="T18"> [čendeš] — </text:span><text:span text:style-name="T23">tichý, </text:span><text:span text:style-name="T20">alacsony</text:span><text:span text:style-name="T18"> [alačoň] — </text:span><text:span text:style-name="T23">nízky, </text:span><text:span text:style-name="T20">dzsessz</text:span><text:span text:style-name="T18"> [džess] — </text:span><text:span text:style-name="T23">džez, </text:span><text:span text:style-name="T20">nagy</text:span><text:span text:style-name="T18"> [naď] — </text:span><text:span text:style-name="T23">veľký, </text:span><text:span text:style-name="T20">folyó</text:span><text:span text:style-name="T18"> [fojó] — </text:span><text:span text:style-name="T23">rieka, </text:span><text:span text:style-name="T20">szép</text:span><text:span text:style-name="T18"> [sép] — </text:span><text:span text:style-name="T23">pekný, </text:span><text:span text:style-name="T20">tyúk</text:span><text:span text:style-name="T18"> [ťúk] — </text:span><text:span text:style-name="T23">sliepka, </text:span><text:span text:style-name="T20">zsír</text:span><text:span text:style-name="T18"> [žír] — </text:span><text:span text:style-name="T23">masť.</text:span></text:p>
      <text:p text:style-name="P2"><text:span text:style-name="T18">Na konci slova spoluhlásky </text:span><text:span text:style-name="T19">b, d, g, gy, v, z, zs</text:span><text:span text:style-name="T18"> ostávajú znelými.</text:span></text:p>
      <text:p text:style-name="P2"><text:span text:style-name="T18">Napr.:</text:span></text:p>
      <text:p text:style-name="P2"><text:span text:style-name="T20">b</text:span><text:span text:style-name="T18"> hab (pena, šľahačka), nie hap / </text:span><text:span text:style-name="T3">d</text:span> marad (ostáva), nie marat / <text:span text:style-name="T3">g</text:span> mosolyog (usmieva sa), nie mošojok / <text:span text:style-name="T3">gy</text:span> így (takto), nie íť / <text:span text:style-name="T3">v</text:span> név (meno), nie néf / <text:span text:style-name="T3">z</text:span> ház (dom), nie hás / <text:span text:style-name="T3">zs</text:span> garázs (garáž), nie garáš</text:p>
      <text:p text:style-name="P2">Spoluhlásky <text:span text:style-name="T2">d, 1, n, t</text:span> sa nezmäkčujú pred samohláskami e, i, í, vyslovujú sa tvrdo, napr. dió |dyó] — <text:span text:style-name="T6">orech, </text:span>tíz [týz] — <text:span text:style-name="T6">desať, </text:span>tenni [tenny] — <text:span text:style-name="T6">robiť, </text:span>ide [nie: ide!] — <text:span text:style-name="T6">sem </text:span>atď.</text:p>
      <text:p text:style-name="P5">V maďarčine v niektorých slovách sú zdvojené spoluhlásky: ebben— <text:span text:style-name="T9">v tomto; </text:span>add ide — <text:span text:style-name="T9">daj sem; </text:span>efféle — <text:span text:style-name="T9">takýto; </text:span>reggel — <text:span text:style-name="T9">ránu; </text:span>ehhez — <text:span text:style-name="T9">k tomuto; </text:span>éjjel — v <text:span text:style-name="T9">noci; </text:span>akkor — <text:span text:style-name="T9">vtedy; </text:span>állam — <text:span text:style-name="T9">štát; </text:span>szemmel [semmel] — <text:span text:style-name="T9">s okom, očami; </text:span>tenni — <text:span text:style-name="T9">robiť, položiť; </text:span>éppen — <text:span text:style-name="T9">páve; </text:span>erre — <text:span text:style-name="T9">na toto; </text:span>lassú [laššú] — <text:span text:style-name="T9">pomaly; </text:span>adott — <text:span text:style-name="T9">dal; </text:span>evvel — <text:span text:style-name="T9">s týmto, týmto; </text:span>vízzel — <text:span text:style-name="T9">s vodou, vodou.</text:span></text:p>
      <text:p text:style-name="P4"><text:soft-page-break/><text:span text:style-name="T42">Dbajme na správnu výslovnosť zdvojených spoluhlások v maďarčine, lebo len tak bude naša výslovnosť správna. Zdvojené spoluhlásky sa vyskytujú uprostred alebo na konci slova. Slová sa nikdy nezačínajú zdvojenými spoluhláskami. Pri zdvojovaní spoluhlások skladajúcich sa z dvoch písmen, zdvojuje sa len prvé písmeno, napr.: annyi [aňňi] — </text:span><text:span text:style-name="T9">toľko; </text:span><text:span text:style-name="T42">asszony [assoň] — </text:span><text:span text:style-name="T9">žena.</text:span></text:p>
      <text:p text:style-name="P2"><text:span text:style-name="T5">d Harmónia samohlások</text:span></text:p>
      <text:p text:style-name="P2">V pôvodných maďarských slovách sú alebo samé vysoké alebo samé hlboké samohlásky, napr.: <text:span text:style-name="T3">ember </text:span>(človek),<text:span text:style-name="T3"> gyerek</text:span> (dieťa), <text:span text:style-name="T3">asszony </text:span><text:span text:style-name="T38">(žena),</text:span> <text:span text:style-name="T3">anya</text:span>(matka).</text:p>
      <text:p text:style-name="P2">Vysoké samohlásky sú: <text:span text:style-name="T2">e, é, i, í, ö, ő, ü, ű</text:span></text:p>
      <text:p text:style-name="P2">Hlboké samohlásky sú: <text:span text:style-name="T2">a, á, o, ó, u, ú</text:span></text:p>
      <text:p text:style-name="P2">Túto charakteristickú vlastnosť maďarského jazyka je dôležité vedieť pri pripájaní prípon. K slovám, ktoré majú hlboké samohlásky, pripájame prípony s hlbokými samohláskami a k slovám, v ktorých sú vysoké samohlásky, pripájame prípony s vysokými samohláskami: napríklad slovenskej predložke v (so 6. pádom) odpovedá maďarská prípona <text:span text:style-name="T3">-ban </text:span>alebo <text:span text:style-name="T3">-ben, </text:span>predložke <text:span text:style-name="T4">pri </text:span>(so 6. pádom) prípona <text:span text:style-name="T3">-nál </text:span>alebo <text:span text:style-name="T3">-nél. </text:span>Podľa harmónie samohlások: v <text:span text:style-name="T6">dome </text:span>bude házban <text:span text:style-name="T3">(ház </text:span>— <text:span text:style-name="T6">dom), pri dome </text:span>háznál, <text:span text:style-name="T6">v záhrade</text:span> bude kertben <text:span text:style-name="T3">(kert </text:span>— <text:span text:style-name="T6">záhrada), pri záhrade </text:span>kertnél.</text:p>
      <text:p text:style-name="P2">Samohlásky <text:span text:style-name="T3">e, é, i, í</text:span> však môžu byť výnimočne aj v slovách s hlbokým samohláskami, napr.: <text:span text:style-name="T3">csinos </text:span>[činoš] — <text:span text:style-name="T6">driečny, švárny; </text:span><text:span text:style-name="T3">bíró </text:span>— <text:span text:style-name="T6">sudca, </text:span><text:span text:style-name="T3">méltó</text:span>— <text:span text:style-name="T6">hoden, hodný.</text:span></text:p>
      <text:p text:style-name="P2">Aj v zložených slovách, ktoré sú zložené z dvoch alebo viac slovných základov s rozličnými samohláskami, môžu byť hlboké samohlásky s vysokými samohláskami, napr.: szakszervezet (<text:span text:style-name="T3">szak</text:span> — <text:span text:style-name="T6">odborová, </text:span><text:span text:style-name="T3">szervezet</text:span>— <text:span text:style-name="T6">organizácia).</text:span></text:p>
      <text:p text:style-name="P2">V zložených slovách alebo v slovách cudzieho pôvodu, kde savyskytujú vysoké aj hlboké samohlásky, pripájame prípony obvykle podľa poslednej slabiky slova. Napr.: <text:span text:style-name="T38">szakszervezetben</text:span> — v <text:span text:style-name="T6">odborovej organizácii,</text:span> <text:span text:style-name="T38">technikában</text:span> — <text:span text:style-name="T6">v technike </text:span>atď.</text:p>
      <text:p text:style-name="P2"><text:span text:style-name="T5">e Prízvuk</text:span></text:p>
      <text:p text:style-name="P2">Prízvuk v maďarčine je ako v slovenčine, vždy na prvej slabike slova. Slabší prízvuk je v zloženinách na prvej slabike každého člena zloženiny. Napr.: előszoba [elősoba] — <text:span text:style-name="T6">predizba, predsieň.</text:span></text:p>
      <text:p text:style-name="P2"><text:span text:style-name="T5">f Rody</text:span></text:p>
      <text:p text:style-name="P2">Maďarčina nerozoznáva žiadne <text:span text:style-name="T4">gramatické rody- szép [sép] znamená</text:span><text:span text:style-name="T3"> </text:span>rovnako <text:span text:style-name="T6">pekný, pekná, pekné:</text:span></text:p>
      <text:p text:style-name="P2"><text:span text:style-name="T18">szép férfi — </text:span><text:span text:style-name="T23">pekný muž / </text:span><text:span text:style-name="T18">szép nő — </text:span><text:span text:style-name="T23">pekná žena / </text:span><text:span text:style-name="T18">szép gyermek — </text:span><text:span text:style-name="T23">pekné dieťa.</text:span></text:p>
      <text:p text:style-name="P6"/>
      <text:p text:style-name="P2"><text:soft-page-break/><text:span text:style-name="T30">g Určitý a neurčitý člen</text:span></text:p>
      <text:p text:style-name="P2"><text:span text:style-name="T18">V maďarčine pred podstatnými menami </text:span><text:span text:style-name="T29">často, býva určitý alebo</text:span><text:span text:style-name="T20"> </text:span><text:span text:style-name="T18">neurčitý člen.</text:span></text:p>
      <text:p text:style-name="P2"><text:span text:style-name="T35">a, az</text:span><text:span text:style-name="T34"> — je určitý člen</text:span></text:p>
      <text:p text:style-name="P2"><text:span text:style-name="T35">egy</text:span><text:span text:style-name="T34"> — je neurčitý člen</text:span></text:p>
      <text:p text:style-name="P2"><text:span text:style-name="T34">Určitý člen </text:span><text:span text:style-name="T35">a, az</text:span><text:span text:style-name="T34"> majú v maďarčine podstatné mená, ktoré označujú osobu, vec alebo pojem známy, skorej už uvedený alebo taký, ktorý má všeobecnú platnosť, napr.: </text:span><text:span text:style-name="T36">a világ</text:span><text:span text:style-name="T34"> — </text:span><text:span text:style-name="T37">svet, </text:span><text:span text:style-name="T36">az emberiség</text:span><text:span text:style-name="T34"> [az emberišég] — </text:span><text:span text:style-name="T37">ľudstvo. </text:span><text:span text:style-name="T34">To znamená, že hovoriaci a počúvajúci myslia na tú istú osobu, predmet alebo pojem.</text:span></text:p>
      <text:p text:style-name="P2"><text:span text:style-name="T35">A</text:span><text:span text:style-name="T34"> stoji pred slovom, ktoré sa začína spoluhláskou: a szoba, a könyv, a toll.</text:span></text:p>
      <text:p text:style-name="P2"><text:span text:style-name="T35">Az</text:span><text:span text:style-name="T34"> stoji pred slovom, ktoré sa začína samohláskou: az asztal, az ajtó, az ablak.</text:span></text:p>
      <text:p text:style-name="P2"><text:span text:style-name="T18">Napr.: </text:span><text:span text:style-name="T19">Az </text:span><text:span text:style-name="T20">asztal </text:span><text:span text:style-name="T19">a szobában van.</text:span><text:span text:style-name="T18"> </text:span><text:span text:style-name="T23">Stôl je v izbe.</text:span></text:p>
      <text:p text:style-name="P2"><text:span text:style-name="T18">Neurčitý člen </text:span><text:span text:style-name="T19">egy</text:span><text:span text:style-name="T18"> — </text:span><text:span text:style-name="T23">jeden, jedna, </text:span><text:span text:style-name="T24">jedno, </text:span><text:span text:style-name="T29">má význam: </text:span><text:span text:style-name="T24">akýsi, istý, nejaký.</text:span></text:p>
      <text:p text:style-name="P2"><text:span text:style-name="T10">Napr.: </text:span><text:span text:style-name="T11">Egy </text:span><text:span text:style-name="T12">ember </text:span><text:span text:style-name="T11">van itt.</text:span><text:span text:style-name="T10"> </text:span><text:span text:style-name="T13">Akýsi človek je tu.</text:span><text:span text:style-name="T10"> </text:span><text:span text:style-name="T11">Egy </text:span><text:span text:style-name="T12">fiú </text:span><text:span text:style-name="T11">van ott.</text:span><text:span text:style-name="T10"> </text:span><text:span text:style-name="T13">Nejaký chlapec je tam.</text:span></text:p>
      <text:p text:style-name="P2">Bez určitého člena podstatné mená majú všeobecnejší <text:span text:style-name="T4">význam.</text:span><text:span text:style-name="T3"> </text:span>Podstatné mená sú bez určitého člena len v tom prípade, keď vyjadrujú všeobecný pojem.</text:p>
      <text:p text:style-name="P2">Napr.: Az asztalon <text:span text:style-name="T3">könyv </text:span>van. <text:span text:style-name="T6">Na stole je kniha, </text:span>(a nie taška alebo niečo iné).</text:p>
      <text:p text:style-name="P2">Itt <text:span text:style-name="T3">könyv, füzet, toll </text:span>és ceruza van. <text:span text:style-name="T6">Tu je kniha, zošit, pero a ceruzka, (</text:span>a nie kľúč, váza alebo niečo iné).</text:p>
      <text:p text:style-name="P2">Osobné mená, priezviská, názvy miest a väčšinou aj štátov používame bez člena: <text:span text:style-name="T3">Anna, Ferkó, Magyarország, Csehország</text:span><text:span text:style-name="T6">. </text:span><text:span text:style-name="T18">Názvy hôr a riek majú vždy určitý člen: </text:span><text:span text:style-name="T20">a Duna, a Balaton.</text:span></text:p>
      <text:p text:style-name="P2"><text:span text:style-name="T20">Cvičenie 1: </text:span><text:span text:style-name="T23">Dajte určitý člen pred tieto slová: </text:span><text:span text:style-name="T31">ház, </text:span><text:span text:style-name="T18">kert, hegy </text:span><text:span text:style-name="T25">(vrch)</text:span><text:span text:style-name="T29">, ablak </text:span><text:span text:style-name="T22">(okno)</text:span><text:span text:style-name="T18">, szekrény </text:span><text:span text:style-name="T22">(skriňa)</text:span><text:span text:style-name="T18">, előszoba, tű, kár, vér, kor, asszony, </text:span><text:span text:style-name="T29">ember, fiú, </text:span><text:span text:style-name="T18">állam, nép, bíró, garázs, név, kar.</text:span></text:p>
      <text:p text:style-name="P2"><text:span text:style-name="T20">Cvičenie </text:span><text:span text:style-name="T19">2:</text:span><text:span text:style-name="T18"> </text:span><text:span text:style-name="T23">Odpovedzte na otázky vetami v zátvorke: </text:span><text:span text:style-name="T4">1. </text:span>Hol van <text:span text:style-name="T4">a könyv? </text:span>(Kniha je tu.) 2. <text:span text:style-name="T18">Mi van a szobában? (V izbe je stôl a skriňa.) 3. </text:span><text:span text:style-name="T29">Hol van</text:span><text:span text:style-name="T4"> </text:span><text:span text:style-name="T18">az ablak? (Oblok je hore.) 4. Ki van itt? </text:span>(Nejaká žena je tu.)</text:p>
      <text:p text:style-name="P2"><text:span text:style-name="T3">ajtó </text:span><text:span text:style-name="T6">dvere / </text:span><text:span text:style-name="T3">fent </text:span><text:span text:style-name="T6">hore / </text:span><text:span text:style-name="T41">H</text:span><text:span text:style-name="T3">ol? </text:span><text:span text:style-name="T6">Kde? / </text:span><text:span text:style-name="T41">K</text:span><text:span text:style-name="T3">i? </text:span><text:span text:style-name="T38">K</text:span><text:span text:style-name="T6">to? / </text:span><text:span text:style-name="T3">Mi? </text:span><text:span text:style-name="T6">Čo?</text:span></text:p>
      <text:p text:style-name="P2"><text:span text:style-name="T5">h Osobné zámená</text:span></text:p>
      <text:p text:style-name="P2">Jednotné číslo : <text:span text:style-name="T10">1. </text:span><text:span text:style-name="T11">én</text:span><text:span text:style-name="T10"> ja 2. </text:span><text:span text:style-name="T12">te </text:span><text:span text:style-name="T10">ty 3. </text:span><text:span text:style-name="T11">ő</text:span><text:span text:style-name="T10"> on, ona, ono</text:span></text:p>
      <text:p text:style-name="P2"><text:span text:style-name="T18">Množné číslo: 1.</text:span><text:span text:style-name="T20">mi <text:s/></text:span><text:span text:style-name="T18">my 2. </text:span><text:span text:style-name="T20">ti <text:s/></text:span><text:span text:style-name="T18">vy 3. </text:span><text:span text:style-name="T19">ők <text:s/></text:span><text:span text:style-name="T18">oni, ony</text:span></text:p>
      <text:p text:style-name="P7"/>
      <text:p text:style-name="P2"><text:soft-page-break/><text:span text:style-name="T29">Príklady vo vetách:</text:span></text:p>
      <text:p text:style-name="P2"><text:span text:style-name="T12">Én Feri vagyok.</text:span><text:span text:style-name="T10"> <text:s/></text:span><text:span text:style-name="T6">Ja som Ferko. </text:span></text:p>
      <text:p text:style-name="P2"><text:span text:style-name="T3">Te Zsuzsi vagy.</text:span> <text:span text:style-name="T6">Ty si Zuzka.</text:span></text:p>
      <text:p text:style-name="P2"><text:span text:style-name="T3">Ő itt van.</text:span> <text:span text:style-name="T6">On je tu.</text:span></text:p>
      <text:p text:style-name="P2"><text:span text:style-name="T3">Mi itt vagyunk a ház előtt.</text:span><text:span text:style-name="T4"> </text:span><text:span text:style-name="T6">Sme tu pred domom.</text:span></text:p>
      <text:p text:style-name="P2"><text:span text:style-name="T3">Ti a házban vagytok.</text:span> <text:span text:style-name="T6">Vy ste v dome.</text:span></text:p>
      <text:p text:style-name="P2"><text:span text:style-name="T3">Ők otthon vannak.</text:span> <text:span text:style-name="T6">Oni sú doma.</text:span></text:p>
      <text:p text:style-name="P8"/>
      <text:p text:style-name="P2"><text:span text:style-name="T5">i Časovanie slovesa van (lenni) — byť</text:span></text:p>
      <text:p text:style-name="P2"><text:span text:style-name="T3">Prítomný čas</text:span></text:p>
      <text:p text:style-name="P2">én . . . vagyok</text:p>
      <text:p text:style-name="P2">te . . . vagy</text:p>
      <text:p text:style-name="P2"><text:span text:style-name="T18">ő . . . v a n</text:span></text:p>
      <text:p text:style-name="P2"><text:span text:style-name="T10">m i . . . v a g y u n k</text:span></text:p>
      <text:p text:style-name="P2"><text:span text:style-name="T10">ti . . . vagytok</text:span></text:p>
      <text:p text:style-name="P2"><text:span text:style-name="T10">ők . . . vannak</text:span></text:p>
      <text:p text:style-name="P2"><text:span text:style-name="T10">Osobné zámená én, te, ő, mi, </text:span><text:span text:style-name="T15">ti,</text:span><text:span text:style-name="T12"> </text:span><text:span text:style-name="T10">ők, tak isto ako v slovenčine, môžeme aj vynechať.</text:span></text:p>
      <text:p text:style-name="P10"/>
      <text:p text:style-name="P2"><text:span text:style-name="T10">Dialóg — Párbeszéd</text:span></text:p>
      <text:p text:style-name="P2"><text:span text:style-name="T10">Hol vagy, Zsuzsi? </text:span>Itt <text:span text:style-name="T3">vagyok. </text:span><text:span text:style-name="T6">Kde si, Zuzka? Tu som.</text:span></text:p>
      <text:p text:style-name="P2">Hol <text:span text:style-name="T3">vagy, </text:span>Feri? Itt <text:span text:style-name="T3">vagyok </text:span>a szobában. <text:span text:style-name="T6">Kde si, Ferko? Tu som v izbe.</text:span></text:p>
      <text:p text:style-name="P2">Hol <text:span text:style-name="T3">van </text:span>a tanár úr? Itt van a szobában. <text:span text:style-name="T6">Kde je pán profesor? Tu je v izbe.</text:span></text:p>
      <text:p text:style-name="P2">Hol <text:span text:style-name="T3">van </text:span>a doktor? Itt <text:span text:style-name="T3">van </text:span>az asztalnál. <text:span text:style-name="T6">Kde je doktor? Tu je pri stole.</text:span></text:p>
      <text:p text:style-name="P2"><text:span text:style-name="T4">Ti</text:span><text:span text:style-name="T3"> </text:span>hol <text:span text:style-name="T3">vagytok? </text:span><text:span text:style-name="T4">Mi</text:span><text:span text:style-name="T3"> </text:span>itt <text:span text:style-name="T3">vagyunk </text:span>a kertben, <text:span text:style-name="T4">a</text:span><text:span text:style-name="T3"> </text:span>ház előtt. <text:span text:style-name="T6">Kde ste? Tu sme v záhrade, pred domom.</text:span></text:p>
      <text:p text:style-name="P2">Feri, Zsuzsi, hol <text:span text:style-name="T3">vagytok? </text:span>Mi is <text:span text:style-name="T4">kint</text:span><text:span text:style-name="T3"> vagyunk </text:span>a <text:span text:style-name="T4">kertben.</text:span><text:span text:style-name="T3"> </text:span><text:span text:style-name="T6">Ferko, Zuzka, kde ste ? Aj my sme vonku v záhrade.</text:span></text:p>
      <text:p text:style-name="P2"><text:span text:style-name="T4">Hol</text:span><text:span text:style-name="T3"> vannak </text:span>a gyerekek? Lent <text:span text:style-name="T3">vannak. </text:span><text:span text:style-name="T6">Kde sú deti? Sú dole.</text:span></text:p>
      <text:p text:style-name="P2"><text:soft-page-break/>Hol <text:span text:style-name="T2">van</text:span> Feri és Zsuzsi? Otthon <text:span text:style-name="T3">vannak. </text:span><text:span text:style-name="T6">Kde je Ferko a Zuzka ? Sú doma.</text:span></text:p>
      <text:p text:style-name="P2"><text:span text:style-name="T3">lent </text:span><text:span text:style-name="T6">dolu / </text:span><text:span text:style-name="T2">előtt</text:span> <text:span text:style-name="T6">pred <text:s/>/ </text:span><text:span text:style-name="T2">és</text:span> [éš] <text:span text:style-name="T6">a / </text:span><text:span text:style-name="T2">kint</text:span> <text:span text:style-name="T6">vonku <text:s/>/ </text:span><text:span text:style-name="T2">otthon</text:span> <text:span text:style-name="T6">doma</text:span></text:p>
      <text:p text:style-name="P2">Poznámka : Slová zakončené na krátke -a alebo -e pri prijímaní prípon sa predĺžia: szoba, szobában, szobánál. (Pozri lekciu 2 d.) Predložke <text:span text:style-name="T6">pred </text:span>so 6. pádom v maďarčine odpovedá postpozícia <text:span text:style-name="T3">előtt</text:span>, ktorá stojí vždy za menom, na ktoré sa vzťahuje, napr.: <text:span text:style-name="T6">pred domom </text:span>a ház előtt, <text:span text:style-name="T6">pred stolom </text:span>az asztal előtt. Podobne predložke <text:span text:style-name="T6">vedľa </text:span>odpovedá postpozícia <text:span text:style-name="T3">mellett,</text:span> napr.: <text:span text:style-name="T6">vedľa</text:span> <text:span text:style-name="T6">stola </text:span>az asztal mellett.</text:p>
      <text:p text:style-name="P2"><text:span text:style-name="T11">Cvičenie 3:</text:span><text:span text:style-name="T10"> </text:span><text:span text:style-name="T13">Preložte a časujte: </text:span><text:span text:style-name="T16">Ja </text:span><text:span text:style-name="T10">som doma.</text:span></text:p>
      <text:p text:style-name="P2"><text:span text:style-name="T17">j Spojka is</text:span></text:p>
      <text:p text:style-name="P2"><text:span text:style-name="T10">Spojka is — </text:span><text:span text:style-name="T13">aj, i </text:span><text:span text:style-name="T10">kladie sa bezprostredne za slovo, </text:span><text:span text:style-name="T15">ku ktorému</text:span><text:span text:style-name="T12"> </text:span><text:span text:style-name="T10">patrí, napr.: Mi is kint vagyunk a kertben. </text:span><text:span text:style-name="T23">Aj my sme vonku v </text:span><text:span text:style-name="T24">záhrade. </text:span><text:span text:style-name="T18">Te is </text:span><text:span text:style-name="T29">itt </text:span><text:span text:style-name="T18">vagy? </text:span><text:span text:style-name="T23">Aj ty si tu? </text:span></text:p>
      <text:p text:style-name="P2"><text:span text:style-name="T19">Cvičenie 4:</text:span><text:span text:style-name="T18"> </text:span><text:span text:style-name="T23">Zmeňte vety podľa vzoru: </text:span><text:span text:style-name="T18">Itt vagyok a ház </text:span><text:span text:style-name="T29">előtt. Te is itt </text:span><text:span text:style-name="T18">vagy ? Én is itt vagyok a ház előtt.</text:span></text:p>
      <text:p text:style-name="P2"><text:span text:style-name="T18">1. Itt vagyok a kertben. 2. Itt vagyok a szobában.</text:span></text:p>
      <text:p text:style-name="P2"><text:span text:style-name="T19">Cvičenie 5:</text:span><text:span text:style-name="T18"> </text:span><text:span text:style-name="T23">Dajte do množného čísla vety 4. cvičenia podľa </text:span><text:span text:style-name="T24">vzoru: </text:span><text:span text:style-name="T29">Itt vagyunk</text:span><text:span text:style-name="T20"> </text:span><text:span text:style-name="T18">a ház előtt. Ti hol vagytok?</text:span></text:p>
      <text:p text:style-name="P9"><text:span text:style-name="T18">Hol vagyunk? A szobában vagyunk. Hol van az asztal? Az asztal itt van középen. Hol <text:s/>van a szék? A szék jobbra van. Hol van a szekrény? A szekrény balra van. Hol van az ajtó? Az ajtó is balra van. Hol van az ablak? Az ablak ott van. Hol van a lámpa? A lámpa fent van. Hol van a szőnyeg? <text:s/>A szőnyeg lent van. Ki van itt? Egy fiú van itt. Ki van ott? Egy lány van ott. Mi van az asztalon? Az asztalon telefon, lámpa, füzet, könyv, </text:span><text:span text:style-name="T18">ceruza </text:span><text:span text:style-name="T18">és toll van. Hol van a váza? A váza a lámpa mellett van. Hol van az óra? </text:span><text:span text:style-name="T10">Az óra a rádió mellett van. Hol van a kép? </text:span><text:span text:style-name="T18">A kép a falon van.</text:span></text:p>
      <text:p text:style-name="P2"><text:span text:style-name="T29">Poznámka:</text:span><text:span text:style-name="T18"> Predložke </text:span><text:span text:style-name="T23">na </text:span><text:span text:style-name="T18">(so 6. pádom) odpovedá, </text:span><text:span text:style-name="T29">v</text:span><text:span text:style-name="T20"> </text:span><text:span text:style-name="T18">maďarčine prípona </text:span><text:span text:style-name="T20">-n, -on, -en, -ön</text:span><text:span text:style-name="T18">, ktorá pristupuje k slovám podľa zásad harmónie samohlások. Variant -n pristupuje k slovám zakončeným na samohlásku: </text:span><text:span text:style-name="T23">na lampe/t </text:span><text:span text:style-name="T20">lámpán, </text:span><text:span text:style-name="T23">na stole </text:span><text:span text:style-name="T20">asztalon, </text:span><text:span text:style-name="T23">na záhrade </text:span><text:span text:style-name="T20">kerten, </text:span><text:span text:style-name="T23">na knihe</text:span><text:span text:style-name="T20"> könyvön.</text:span></text:p>
      <text:p text:style-name="P2"><text:span text:style-name="T20">középen </text:span><text:span text:style-name="T23">uprostred <text:s/></text:span><text:span text:style-name="T20">szék </text:span><text:span text:style-name="T29">[</text:span><text:span text:style-name="T18">sék] </text:span><text:span text:style-name="T23">stolička <text:s/></text:span><text:span text:style-name="T20">jobbra </text:span><text:span text:style-name="T23">napravo <text:s/></text:span><text:span text:style-name="T20">balra </text:span><text:span text:style-name="T23">naľavo <text:s/></text:span><text:span text:style-name="T20">lámpa </text:span><text:span text:style-name="T23">lampa <text:s/></text:span><text:span text:style-name="T20">szőnyeg </text:span><text:span text:style-name="T29">[sőňeg] </text:span><text:span text:style-name="T24">koberec</text:span><text:span text:style-name="T23"> <text:s/></text:span><text:span text:style-name="T20">lány </text:span><text:span text:style-name="T29">[láň] </text:span><text:span text:style-name="T24">dievča</text:span><text:span text:style-name="T23"> <text:s/></text:span><text:span text:style-name="T20">váza </text:span><text:span text:style-name="T23">váza <text:s/></text:span><text:span text:style-name="T20">mellett </text:span><text:span text:style-name="T23">vedia <text:s/></text:span><text:span text:style-name="T20">óra </text:span><text:span text:style-name="T23">hodina, hodiny <text:s/></text:span><text:span text:style-name="T20">kép </text:span><text:span text:style-name="T23">obraz <text:s/></text:span><text:span text:style-name="T20">fal </text:span><text:span text:style-name="T23">stena</text:span></text:p>
      <text:p text:style-name="P2"><text:span text:style-name="T8">Cvičenie 6: </text:span><text:span text:style-name="T6">Preložte a odpovedzte na otázky! </text:span><text:span text:style-name="T39">1. Čo je hore? 2. Čo je dole? 3. </text:span><text:span text:style-name="T40">Čo</text:span><text:span text:style-name="T41"> </text:span><text:span text:style-name="T39">je naľavo? 4. Čo je napravo? 5. Čo je v prostriedku? 6. Kto je tu? 7. </text:span><text:bookmark text:name="_GoBack"/><text:span text:style-name="T39">Kto je tam? 8. Kto je doma? 9. Čo je tu? 10. Čo je na stole?</text:span></text:p>
      <text:p text:style-name="P11"/>
      <text:p text:style-name="Standard"/>
      <text:p text:style-name="P1"><text:soft-page-break/></text:p>
      <text:p text:style-name="Standard"><draw:frame draw:style-name="fr1" draw:name="images1" text:anchor-type="as-char" svg:width="11.827cm" svg:height="15.822cm" draw:z-index="1"><draw:image xlink:href="Pictures/2000000700003DAA0000525941ADFF9F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text:span text:style-name="T27">Pozdravy — Üdvözlések</text:span></text:p>
      <text:p text:style-name="P2"><text:span text:style-name="T26">Jó reggelt! </text:span><text:span text:style-name="T23">— Dobré ráno! <text:s/></text:span><text:span text:style-name="T26">Jó napot! </text:span><text:span text:style-name="T23">— Dobrý deň! <text:s/></text:span><text:span text:style-name="T26">Jó estét! </text:span><text:span text:style-name="T23">— Dobrý večer! <text:s/></text:span><text:span text:style-name="T26">Viszontlátásra! </text:span><text:span text:style-name="T23">[visontlátášra]/ </text:span><text:span text:style-name="T26">Viszlát!</text:span><text:span text:style-name="T23"> — </text:span><text:span text:style-name="T24">Do videnia! Dovi! </text:span><text:span text:style-name="T26">Szia! Sziasztok!</text:span></text:p>
      <text:p text:style-name="P2"><text:span text:style-name="T27">Rozhovor — Beszélgetés</text:span></text:p>
      <text:p text:style-name="P2"><text:span text:style-name="T23">— Jó napot. Itt van a doktor úr?</text:span></text:p>
      <text:p text:style-name="P2"><text:span text:style-name="T23">— Tessék bejönni. A doktor </text:span><text:span text:style-name="T26">úr </text:span><text:span text:style-name="T23">a </text:span><text:span text:style-name="T26">szobában van.</text:span></text:p>
      <text:p text:style-name="P2"><text:span text:style-name="T23">— Köszönöm.</text:span></text:p>
      <text:p text:style-name="P2"><text:span text:style-name="T13">— Jó reggelt. </text:span><text:span text:style-name="T14">Itthon </text:span><text:span text:style-name="T13">van </text:span><text:span text:style-name="T14">Feri?</text:span></text:p>
      <text:p text:style-name="P2"><text:span text:style-name="T6">— Igen, Feri itthon van.</text:span></text:p>
      <text:p text:style-name="P2"><text:span text:style-name="T13">— Ki van még itt?</text:span></text:p>
      <text:p text:style-name="P2"><text:span text:style-name="T13">— István is itt van.</text:span></text:p>
      <text:p text:style-name="P2"><text:span text:style-name="T13">— Itt van Feri a szobában?</text:span></text:p>
      <text:p text:style-name="P2"><text:span text:style-name="T13">— Nem, kint van a kertben.</text:span></text:p>
      <text:p text:style-name="P2"><text:span text:style-name="T21">úr</text:span><text:span text:style-name="T23"> pán (používa sa vždy za menom) / </text:span><text:span text:style-name="T26">itthon </text:span><text:span text:style-name="T23">doma / </text:span><text:span text:style-name="T26">tessék bejönni </text:span><text:span text:style-name="T23">[teššék] nech sa páči vojdite /</text:span><text:span text:style-name="T26">igen </text:span><text:span text:style-name="T23">áno / </text:span><text:span text:style-name="T26">még </text:span><text:span text:style-name="T23">ešte / </text:span><text:span text:style-name="T26">köszönöm </text:span><text:span text:style-name="T23">[kösönöm] ďakujem / </text:span><text:span text:style-name="T26">nem </text:span><text:span text:style-name="T23">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-Italic" svg:font-family="Times-Italic" style:font-family-generic="roman"/>
    <style:font-face style:name="Times-Roman" svg:font-family="Times-Roman" style:font-family-generic="roman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Opalena</meta:initial-creator>
    <dc:creator>Linda Opálená</dc:creator>
    <meta:editing-cycles>10</meta:editing-cycles>
    <meta:print-date>2015-09-30T09:53:00</meta:print-date>
    <meta:creation-date>2015-09-23T20:26:00</meta:creation-date>
    <dc:date>2015-10-06T21:09:24.57</dc:date>
    <meta:editing-duration>PT59M32S</meta:editing-duration>
    <meta:generator>OpenOffice/4.1.1$Win32 OpenOffice.org_project/411m6$Build-9775</meta:generator>
    <meta:document-statistic meta:table-count="0" meta:image-count="1" meta:object-count="0" meta:page-count="8" meta:paragraph-count="121" meta:word-count="2193" meta:character-count="117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