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fo:line-height="100%"/>
    </style:style>
    <style:style style:name="P2" style:family="paragraph" style:parent-style-name="Standard">
      <style:paragraph-properties fo:margin-top="0.049cm" fo:margin-bottom="0.049cm" fo:line-height="100%"/>
      <style:text-properties style:font-name="Times New Roman" fo:font-size="12pt" fo:language="fr" fo:country="FR" style:font-name-asian="Times New Roman1" style:font-size-asian="12pt" style:language-asian="cs" style:country-asian="CZ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 style:master-page-name="Standard">
      <style:paragraph-properties fo:margin-top="0.049cm" fo:margin-bottom="0.049cm" fo:line-height="100%" fo:text-align="center" style:justify-single-word="false" style:page-number="auto"/>
      <style:text-properties style:font-name="Times New Roman" fo:font-size="12pt" fo:language="fr" fo:country="FR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.049cm" fo:margin-bottom="0.049cm" fo:line-height="100%"/>
      <style:text-properties style:font-name="Times New Roman" fo:font-size="12pt" fo:language="fr" fo:country="FR" style:font-name-asian="Times New Roman1" style:font-size-asian="12pt" style:language-asian="cs" style:country-asian="CZ" style:font-name-complex="Times New Roman1" style:font-size-complex="12pt"/>
    </style:style>
    <style:style style:name="P6" style:family="paragraph" style:parent-style-name="Standard" style:list-style-name="L2">
      <style:paragraph-properties fo:margin-top="0.049cm" fo:margin-bottom="0.049cm" fo:line-height="100%"/>
      <style:text-properties style:font-name="Times New Roman" fo:font-size="12pt" fo:language="fr" fo:country="FR" style:font-name-asian="Times New Roman1" style:font-size-asian="12pt" style:language-asian="cs" style:country-asian="CZ" style:font-name-complex="Times New Roman1" style:font-size-complex="12pt"/>
    </style:style>
    <style:style style:name="P7" style:family="paragraph" style:parent-style-name="Standard">
      <style:paragraph-properties fo:margin-top="0.049cm" fo:margin-bottom="0.049cm" fo:line-height="100%"/>
      <style:text-properties style:font-name="Times New Roman" fo:font-size="12pt" fo:language="fr" fo:country="FR" style:text-underline-style="solid" style:text-underline-width="auto" style:text-underline-color="font-color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.049cm" fo:margin-bottom="0.049cm" fo:line-height="100%"/>
      <style:text-properties style:font-name="Times New Roman" fo:font-size="14pt" fo:language="fr" fo:country="FR" fo:font-weight="bold" style:font-name-asian="Times New Roman1" style:font-size-asian="14pt" style:language-asian="cs" style:country-asian="CZ" style:font-weight-asian="bold" style:font-name-complex="Times New Roman1" style:font-size-complex="14pt" style:font-weight-complex="bold"/>
    </style:style>
    <style:style style:name="P9" style:family="paragraph" style:parent-style-name="Standard" style:list-style-name="L1">
      <style:paragraph-properties fo:margin-top="0.049cm" fo:margin-bottom="0.049cm" fo:line-height="100%"/>
      <style:text-properties style:font-name="Times New Roman" fo:font-size="14pt" fo:language="fr" fo:country="FR" fo:font-weight="bold" style:font-name-asian="Times New Roman1" style:font-size-asian="14pt" style:language-asian="cs" style:country-asian="CZ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.049cm" fo:margin-bottom="0.049cm" fo:line-height="100%"/>
      <style:text-properties fo:color="#ff0000" style:font-name="Times New Roman" fo:font-size="12pt" fo:language="fr" fo:country="FR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.049cm" fo:margin-bottom="0.049cm" fo:line-height="100%"/>
      <style:text-properties fo:color="#ff0000" style:font-name="Times New Roman" fo:font-size="12pt" fo:language="en" fo:country="US" fo:font-weight="bold" style:font-name-asian="Times New Roman1" style:font-size-asian="12pt" style:language-asian="cs" style:country-asian="CZ" style:font-weight-asian="bold" style:font-name-complex="Times New Roman1" style:font-size-complex="12pt"/>
    </style:style>
    <style:style style:name="P12" style:family="paragraph" style:parent-style-name="Standard">
      <style:paragraph-properties fo:margin-top="0.049cm" fo:margin-bottom="0.049cm" fo:line-height="100%"/>
    </style:style>
    <style:style style:name="P13" style:family="paragraph" style:parent-style-name="Standard" style:list-style-name="L2">
      <style:paragraph-properties fo:margin-top="0.049cm" fo:margin-bottom="0.049cm" fo:line-height="100%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language="fr" fo:country="FR" style:font-name-asian="Times New Roman1" style:font-size-asian="12pt" style:language-asian="cs" style:country-asian="CZ" style:font-name-complex="Times New Roman1" style:font-size-complex="12pt"/>
    </style:style>
    <style:style style:name="T1" style:family="text">
      <style:text-properties style:font-name="Times New Roman" fo:font-size="12pt" fo:language="fr" fo:country="FR" style:font-name-asian="Times New Roman1" style:font-size-asian="12pt" style:language-asian="cs" style:country-asian="CZ" style:font-name-complex="Times New Roman1" style:font-size-complex="12pt"/>
    </style:style>
    <style:style style:name="T2" style:family="text">
      <style:text-properties style:font-name="Times New Roman" fo:font-size="12pt" fo:language="fr" fo:country="FR" fo:font-weight="bold" style:font-name-asian="Times New Roman1" style:font-size-asian="12pt" style:language-asian="cs" style:country-asian="CZ" style:font-weight-asian="bold" style:font-name-complex="Times New Roman1" style:font-size-complex="12pt"/>
    </style:style>
    <style:style style:name="T3" style:family="text">
      <style:text-properties style:font-name="Times New Roman" fo:font-size="12pt" fo:language="fr" fo:country="FR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anguage="fr" fo:country="FR" style:text-underline-style="solid" style:text-underline-width="auto" style:text-underline-color="font-color" style:font-name-asian="Times New Roman1" style:font-size-asian="12pt" style:language-asian="cs" style:country-asian="CZ" style:font-name-complex="Times New Roman1" style:font-size-complex="12pt"/>
    </style:style>
    <style:style style:name="T5" style:family="text">
      <style:text-properties style:font-name="Times New Roman" fo:font-size="12pt" fo:language="fr" fo:country="FR" style:text-underline-style="solid" style:text-underline-width="auto" style:text-underline-color="font-color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4pt" fo:language="fr" fo:country="FR" style:font-name-asian="Times New Roman1" style:font-size-asian="14pt" style:language-asian="cs" style:country-asian="CZ" style:font-name-complex="Times New Roman1" style:font-size-complex="14pt" style:font-weight-complex="bold"/>
    </style:style>
    <style:style style:name="T7" style:family="text">
      <style:text-properties style:font-name="Times New Roman" fo:font-size="14pt" fo:language="fr" fo:country="FR" fo:font-weight="bold" style:font-name-asian="Times New Roman1" style:font-size-asian="14pt" style:language-asian="cs" style:country-asian="CZ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1.5pt" fo:language="fr" fo:country="FR" style:font-name-asian="Times New Roman1" style:font-size-asian="11.5pt" style:language-asian="cs" style:country-asian="CZ" style:font-name-complex="Times New Roman1" style:font-size-complex="11.5pt"/>
    </style:style>
    <style:style style:name="T9" style:family="text">
      <style:text-properties style:font-name="Times New Roman" fo:font-size="11.5pt" fo:language="fr" fo:country="FR" style:text-underline-style="solid" style:text-underline-width="auto" style:text-underline-color="font-color" style:font-name-asian="Times New Roman1" style:font-size-asian="11.5pt" style:language-asian="cs" style:country-asian="CZ" style:font-name-complex="Times New Roman1" style:font-size-complex="11.5pt"/>
    </style:style>
    <style:style style:name="T10" style:family="text">
      <style:text-properties style:font-name="Times New Roman" fo:font-size="11.5pt" fo:language="fr" fo:country="FR" style:text-underline-style="solid" style:text-underline-width="auto" style:text-underline-color="font-color" fo:font-weight="bold" style:font-name-asian="Times New Roman1" style:font-size-asian="11.5pt" style:language-asian="cs" style:country-asian="CZ" style:font-weight-asian="bold" style:font-name-complex="Times New Roman1" style:font-size-complex="11.5pt" style:font-weight-complex="bold"/>
    </style:style>
    <style:style style:name="T11" style:family="text">
      <style:text-properties style:font-name="Times New Roman" fo:font-size="11.5pt" fo:language="fr" fo:country="FR" fo:font-weight="bold" style:font-name-asian="Times New Roman1" style:font-size-asian="11.5pt" style:language-asian="cs" style:country-asian="CZ" style:font-weight-asian="bold" style:font-name-complex="Times New Roman1" style:font-size-complex="11.5pt" style:font-weight-complex="bold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pronoms EN et Y</text:p>
      <text:p text:style-name="P2">Les pronoms remplacent des noms qu’on ne veut pas répéter. Que remplacent les pronoms en et y? Quand peut-on les utiliser ? </text:p>
      <text:p text:style-name="P2"/>
      <text:p text:style-name="P1"><text:span text:style-name="T4">Le pronom </text:span><text:span text:style-name="T5">en</text:span><text:span text:style-name="T4"> </text:span></text:p>
      <text:p text:style-name="P1"><text:span text:style-name="T1">remplace un nom introduit par </text:span><text:span text:style-name="T3">de</text:span><text:span text:style-name="T1"> ou par un article </text:span><text:span text:style-name="T3">partitif</text:span><text:span text:style-name="T1"> ou </text:span><text:span text:style-name="T3">indéfini</text:span><text:span text:style-name="T1"> qui expriment une quantité indéfinie. </text:span></text:p>
      <text:p text:style-name="P1"><text:span text:style-name="T4">Le pronom </text:span><text:span text:style-name="T5">y</text:span><text:span text:style-name="T2"> </text:span></text:p>
      <text:p text:style-name="P1"><text:span text:style-name="T1">remplace un nom introduit par </text:span><text:span text:style-name="T3">à</text:span><text:span text:style-name="T1"> ou un nom de</text:span><text:span text:style-name="T3"> lieu</text:span><text:span text:style-name="T1">. Pour savoir quel pronom utiliser, on doit alors connaître la structure du verbe. Donc quand vous apprenez un verbe, apprenez aussi les prépositions qui vont avec.</text:span></text:p>
      <text:p text:style-name="P2"/>
      <text:p text:style-name="P1"><text:span text:style-name="T7"><text:tab/>1. </text:span><text:span text:style-name="T6">LE PRONOM</text:span><text:span text:style-name="T7"> EN</text:span></text:p>
      <text:p text:style-name="P7">1.1. Qui remplace un nom introduit par de</text:p>
      <text:p text:style-name="P1"><text:span text:style-name="T1">Le pronom </text:span><text:span text:style-name="T3">en</text:span><text:span text:style-name="T1"> s’utilise avec des verbes qui se construisent avec </text:span><text:span text:style-name="T3">de</text:span><text:span text:style-name="T1">, comme par exemple avoir besoin de, avoir envie de, parler de, rêver de, s’occuper de etc. </text:span></text:p>
      <text:p text:style-name="P1"><text:span text:style-name="T1">Ex : Vous avez envie </text:span><text:span text:style-name="T3">de chocolat</text:span><text:span text:style-name="T1"> ? Oui, nous </text:span><text:span text:style-name="T3">en</text:span><text:span text:style-name="T1"> avons envie !</text:span></text:p>
      <text:p text:style-name="P1"><text:span text:style-name="T1">      Vous parlez </text:span><text:span text:style-name="T3">de la dernière exposition du Musée d'Art Moderne</text:span><text:span text:style-name="T1">? Non, nous n'</text:span><text:span text:style-name="T3">en</text:span><text:span text:style-name="T1"> parlons pas.</text:span></text:p>
      <text:p text:style-name="P2"/>
      <text:p text:style-name="P10"> Attention ! </text:p>
      <text:p text:style-name="P1"><text:span text:style-name="T1">- Pour les personnes, on utilise les </text:span><text:span text:style-name="T3">pronoms toniques</text:span><text:span text:style-name="T1"> et non le pronom en.</text:span></text:p>
      <text:p text:style-name="P1"><text:span text:style-name="T1">Ex : Vous parlez </text:span><text:span text:style-name="T3">du</text:span><text:span text:style-name="T1"> </text:span><text:span text:style-name="T3">patron</text:span><text:span text:style-name="T1"> ? Oui, nous parlons de </text:span><text:span text:style-name="T3">lui</text:span><text:span text:style-name="T1">.</text:span></text:p>
      <text:p text:style-name="P1"><text:span text:style-name="T1">Vous parlez </text:span><text:span text:style-name="T3">de son nouveau projet</text:span><text:span text:style-name="T1"> ? Non, nous n’</text:span><text:span text:style-name="T3">en</text:span><text:span text:style-name="T1"> parlons pas.</text:span></text:p>
      <text:p text:style-name="P1"><text:span text:style-name="T1">- En peut remplacer </text:span><text:span text:style-name="T3">un lieu</text:span><text:span text:style-name="T1">, s’il est introduit par </text:span><text:span text:style-name="T3">de</text:span><text:span text:style-name="T1">.</text:span></text:p>
      <text:p text:style-name="P1"><text:span text:style-name="T1">Ex : Vous revenez </text:span><text:span text:style-name="T3">du cinéma</text:span><text:span text:style-name="T1"> ? Oui, nous </text:span><text:span text:style-name="T3">en</text:span><text:span text:style-name="T1"> revenons à l’instant.</text:span></text:p>
      <text:p text:style-name="P2"/>
      <text:p text:style-name="P7">1.2. Qui remplace un nom introduit par un article partitif ou un article indéfini</text:p>
      <text:p text:style-name="P1"><text:span text:style-name="T1">-Je dois aller faire les courses. Est-ce qu’il reste </text:span><text:span text:style-name="T3">du lait</text:span><text:span text:style-name="T1"> ?</text:span></text:p>
      <text:p text:style-name="P1"><text:span text:style-name="T1">-Non, il n’</text:span><text:span text:style-name="T3">en</text:span><text:span text:style-name="T1"> reste plus.</text:span></text:p>
      <text:p text:style-name="P1"><text:span text:style-name="T1">-Et </text:span><text:span text:style-name="T3">de la farine</text:span><text:span text:style-name="T1"> ?</text:span></text:p>
      <text:p text:style-name="P1"><text:span text:style-name="T1">-Oui, il est </text:span><text:span text:style-name="T3">en</text:span><text:span text:style-name="T1"> reste </text:span><text:span text:style-name="T3">un paquet</text:span><text:span text:style-name="T1">.</text:span></text:p>
      <text:p text:style-name="P1"><text:span text:style-name="T1">- Et </text:span><text:span text:style-name="T3">des œufs</text:span><text:span text:style-name="T1"> ?</text:span></text:p>
      <text:p text:style-name="P1"><text:span text:style-name="T1">-Oui, il </text:span><text:span text:style-name="T3">en</text:span><text:span text:style-name="T1"> reste </text:span><text:span text:style-name="T3">5</text:span><text:span text:style-name="T1">.</text:span></text:p>
      <text:p text:style-name="P1"><text:span text:style-name="T1">- Et </text:span><text:span text:style-name="T3">de l’eau</text:span><text:span text:style-name="T1"> ?</text:span></text:p>
      <text:p text:style-name="P1"><text:span text:style-name="T1">- Non, il n’</text:span><text:span text:style-name="T3">en</text:span><text:span text:style-name="T1"> reste plus.</text:span></text:p>
      <text:p text:style-name="P1"><text:span text:style-name="T1">-Est-ce que tu as acheté </text:span><text:span text:style-name="T3">une poêle</text:span><text:span text:style-name="T1"> hier ?</text:span></text:p>
      <text:p text:style-name="P1"><text:span text:style-name="T1">- Oui, j’</text:span><text:span text:style-name="T3">en</text:span><text:span text:style-name="T1"> ai acheté </text:span><text:span text:style-name="T3">une</text:span><text:span text:style-name="T1"> pour faire les crêpes.</text:span></text:p>
      <text:p text:style-name="P1"><text:span text:style-name="T1">Ici, on voit que le pronom </text:span><text:span text:style-name="T3">en</text:span><text:span text:style-name="T1"> remplace </text:span><text:span text:style-name="T3">du lait, de la farine, des œufs, de l’eau, une poêle</text:span><text:span text:style-name="T1">. Il est important d'ajouter une expression de quantité quand on veut donner plus de précisions : j’en ai acheté </text:span><text:span text:style-name="T3">une, deux, trois etc</text:span><text:span text:style-name="T1">.</text:span></text:p>
      <text:p text:style-name="P1"><text:span text:style-name="T1">Ex : - Est-ce que vous avez </text:span><text:span text:style-name="T3">des enfants</text:span><text:span text:style-name="T1"> ? - </text:span><text:span text:style-name="T8">Oui, j’</text:span><text:span text:style-name="T3">en</text:span><text:span text:style-name="T8"> ai </text:span><text:span text:style-name="T3">2</text:span><text:span text:style-name="T8">. </text:span></text:p>
      <text:p text:style-name="P1"><text:span text:style-name="T1"> </text:span></text:p>
      <text:list xml:id="list8721907286786054554" text:style-name="L1">
        <text:list-item>
          <text:p text:style-name="P9"><text:span text:style-name="T12">LE PRONOM</text:span> Y</text:p>
        </text:list-item>
      </text:list>
      <text:p text:style-name="P1"><text:span text:style-name="T10">2.1.</text:span><text:span text:style-name="T9"> </text:span><text:span text:style-name="T10">Qui remplace un nom introduit par à</text:span></text:p>
      <text:p text:style-name="P1"><text:soft-page-break/><text:span text:style-name="T8">Le pronom</text:span><text:span text:style-name="T11"> y </text:span><text:span text:style-name="T8">s'utilise avec des verbes qui se construisent avec </text:span><text:span text:style-name="T11">à</text:span><text:span text:style-name="T8">, comme par exemple penser à, s'intéresser à, réfléchir à, participer à, croire à, jouer à etc.</text:span></text:p>
      <text:p text:style-name="P1"><text:span text:style-name="T8">Ex: Est-ce que vous participerez </text:span><text:span text:style-name="T11">au tournoi</text:span><text:span text:style-name="T8"> de football dimanche? - Oui, bien sûr, nous </text:span><text:span text:style-name="T11">y</text:span><text:span text:style-name="T8"> participerons et nous gagnerons!</text:span></text:p>
      <text:p text:style-name="P1"><text:span text:style-name="T1">      Est-ce que vous vous intéressez </text:span><text:span text:style-name="T3">à l'art moderne</text:span><text:span text:style-name="T1">? - Non, nous ne nous </text:span><text:span text:style-name="T3">y</text:span><text:span text:style-name="T1"> intéressons pas du tout!</text:span></text:p>
      <text:p text:style-name="P2"/>
      <text:p text:style-name="P7">2.2. Qui remplace un nom de lieu</text:p>
      <text:p text:style-name="P2">Observez:</text:p>
      <text:p text:style-name="P1"><text:span text:style-name="T1">- Tu pars </text:span><text:span text:style-name="T3">où</text:span><text:span text:style-name="T1"> pendant les vacances?</text:span></text:p>
      <text:p text:style-name="P1"><text:span text:style-name="T1">- Je pars </text:span><text:span text:style-name="T3">en Australie</text:span><text:span text:style-name="T1">.</text:span></text:p>
      <text:p text:style-name="P1"><text:span text:style-name="T1">- Et tu </text:span><text:span text:style-name="T3">y</text:span><text:span text:style-name="T1"> vas à quelle période?</text:span></text:p>
      <text:p text:style-name="P1"><text:span text:style-name="T1">- J'</text:span><text:span text:style-name="T3">y</text:span><text:span text:style-name="T1"> vais à Noël. Et toi, tu vas </text:span><text:span text:style-name="T3">où</text:span><text:span text:style-name="T1">?</text:span></text:p>
      <text:p text:style-name="P1"><text:span text:style-name="T1">- Moi, je vais </text:span><text:span text:style-name="T3">aux Etats-Unis</text:span><text:span text:style-name="T1">!</text:span></text:p>
      <text:p text:style-name="P1"><text:span text:style-name="T1">- C'est super! Tu</text:span><text:span text:style-name="T3"> y </text:span><text:span text:style-name="T1">vas avec qui?</text:span></text:p>
      <text:list xml:id="list3339591154287737564" text:style-name="L2">
        <text:list-item>
          <text:p text:style-name="P13"><text:span text:style-name="T1">J'</text:span><text:span text:style-name="T3">y </text:span><text:span text:style-name="T1">vais avec ma famille.</text:span></text:p>
          <text:p text:style-name="P6"/>
        </text:list-item>
      </text:list>
      <text:p text:style-name="P11">!!!</text:p>
      <text:p text:style-name="P1"><text:span text:style-name="T1">Ici, on voit que l'on répond à une question sur le lieu (</text:span><text:span text:style-name="T3">où?</text:span><text:span text:style-name="T1">). Le pronom y remplace </text:span><text:span text:style-name="T3">en Australie</text:span><text:span text:style-name="T1"> et </text:span><text:span text:style-name="T3">aux Etats-Unis</text:span><text:span text:style-name="T1">. </text:span></text:p>
      <text:p text:style-name="P2">Le pronom y remplace plus généralement toutes les expressions de lieu.</text:p>
      <text:p text:style-name="P1"><text:span text:style-name="T1">Ex: Quand vas-tu </text:span><text:span text:style-name="T3">à la</text:span><text:span text:style-name="T1"> </text:span><text:span text:style-name="T3">banque</text:span><text:span text:style-name="T1">? - J'</text:span><text:span text:style-name="T3">y</text:span><text:span text:style-name="T1"> vais ce matin.</text:span></text:p>
      <text:p text:style-name="P1"><text:span text:style-name="T1">Avec qui vas-tu </text:span><text:span text:style-name="T3">au</text:span><text:span text:style-name="T1"> </text:span><text:span text:style-name="T3">cinéma</text:span><text:span text:style-name="T1">? - J</text:span><text:span text:style-name="T3">'y</text:span><text:span text:style-name="T1"> vais avec mes amis.</text:span></text:p>
      <text:p text:style-name="P1"><text:span text:style-name="T1">Pourquoi vas-tu </text:span><text:span text:style-name="T3">à l'aéroport</text:span><text:span text:style-name="T1">? J</text:span><text:span text:style-name="T3">'y</text:span><text:span text:style-name="T1"> vais pour aller chercher mes parents qui reviennent de vacances. </text:span></text:p>
      <text:p text:style-name="P1"><text:span text:style-name="T1">Comment vas-tu </text:span><text:span text:style-name="T3">aux</text:span><text:span text:style-name="T1"> </text:span><text:span text:style-name="T3">Halles</text:span><text:span text:style-name="T1">? - J'</text:span><text:span text:style-name="T3">y</text:span><text:span text:style-name="T1"> vais en métro.</text:span></text:p>
      <text:p text:style-name="P1"><text:span text:style-name="T1">Comment pars-tu </text:span><text:span text:style-name="T3">en</text:span><text:span text:style-name="T1"> </text:span><text:span text:style-name="T3">Corse</text:span><text:span text:style-name="T1">? - J</text:span><text:span text:style-name="T3">'y</text:span><text:span text:style-name="T1"> vais en bateau.</text:span></text:p>
      <text:p text:style-name="P1"><text:span text:style-name="T1">Quand vas-tu </text:span><text:span text:style-name="T3">à</text:span><text:span text:style-name="T1"> </text:span><text:span text:style-name="T3">Cuba</text:span><text:span text:style-name="T1">? - J'</text:span><text:span text:style-name="T3">y</text:span><text:span text:style-name="T1"> vais en décembre.</text:span></text:p>
      <text:p text:style-name="P2"> </text:p>
      <text:p text:style-name="P8"><text:tab/>3. LA PLACE <text:span text:style-name="T12">DES PRONOMS</text:span></text:p>
      <text:p text:style-name="P8"/>
      <text:p text:style-name="P7">3.1. Avec des temps simples</text:p>
      <text:p text:style-name="P1"><text:span text:style-name="T1">Les pronoms EN et Y  se placent </text:span><text:span text:style-name="T3">entre le sujet et le verbe</text:span><text:span text:style-name="T1">.</text:span></text:p>
      <text:p text:style-name="P1"><text:span text:style-name="T1">Ex: Tu penseras à faire les courses? - Oui, j'</text:span><text:span text:style-name="T3">y</text:span><text:span text:style-name="T1"> penserai.</text:span></text:p>
      <text:p text:style-name="P1"><text:span text:style-name="T1">      Tu achèteras du pain alors s'il te plaît? - Non, je n'</text:span><text:span text:style-name="T3">en</text:span><text:span text:style-name="T1"> achèterai pas car il </text:span><text:span text:style-name="T3">en</text:span><text:span text:style-name="T1"> reste. </text:span></text:p>
      <text:p text:style-name="P2">La négation se place autour du pronom et du verbe.</text:p>
      <text:p text:style-name="P2"><text:bookmark text:name="_GoBack"/></text:p>
      <text:p text:style-name="P7">3.2. Avec des temps composés</text:p>
      <text:p text:style-name="P14">  </text:p>
      <text:p text:style-name="P3"><text:span text:style-name="T1">Les pronoms EN et Y  se placent </text:span><text:span text:style-name="T3">entre le sujet et l'auxiliaire avoir ou être</text:span><text:span text:style-name="T1">, comme au passé composé par exemple. </text:span></text:p>
      <text:p text:style-name="P2"> </text:p>
      <text:p text:style-name="P1"><text:span text:style-name="T8">Ex: Tu as pensé à faire les courses? - Oui, j'</text:span><text:span text:style-name="T3">y</text:span><text:span text:style-name="T8"> ai pensé. </text:span></text:p>
      <text:p text:style-name="P1"><text:span text:style-name="T8">     Tu as acheté du pain? -Non, je n'</text:span><text:span text:style-name="T3">en</text:span><text:span text:style-name="T8"> ai pas acheté car il en restait. </text:span></text:p>
      <text:p text:style-name="P2"> </text:p>
      <text:p text:style-name="P14">La négation se place autour du pronom et de l'auxiliaire avoir ou être.</text:p>
      <text:p text:style-name="P14"><text:soft-page-break/>  </text:p>
      <text:p text:style-name="P7">3.3. Avec des semi-auxiliaires</text:p>
      <text:p text:style-name="P1"><text:span text:style-name="T1">Les pronoms EN et Y  se placent </text:span><text:span text:style-name="T3">entre les semi-auxiliaires (</text:span><text:span text:style-name="T1">comme les verbes</text:span><text:span text:style-name="T3"> aller </text:span><text:span text:style-name="T1">au futur proche</text:span><text:span text:style-name="T3">, venir de </text:span><text:span text:style-name="T1">au passé récent</text:span><text:span text:style-name="T3">, devoir, pouvoir, vouloir </text:span><text:span text:style-name="T1">etc.</text:span><text:span text:style-name="T3">) et le verbe à l'infinitif.</text:span></text:p>
      <text:p text:style-name="P1"><text:span text:style-name="T1">Ex: Tu vas penser à faire les courses? - Oui, je vais </text:span><text:span text:style-name="T3">y</text:span><text:span text:style-name="T1"> penser!</text:span></text:p>
      <text:p text:style-name="P1"><text:span text:style-name="T1">      Tu vas acheter du pain? - Non, je ne vais pas </text:span><text:span text:style-name="T3">en</text:span><text:span text:style-name="T1"> acheter car il en reste.</text:span></text:p>
      <text:p text:style-name="P2">La négation se place autour du semi-auxiliaire, ici aller. 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a Petrovičová</meta:initial-creator>
    <meta:editing-cycles>6</meta:editing-cycles>
    <meta:creation-date>2015-10-27T12:45:00</meta:creation-date>
    <dc:date>2015-10-27T14:21:55.12</dc:date>
    <meta:editing-duration>PT1M37S</meta:editing-duration>
    <meta:generator>OpenOffice.org/3.4.1$Win32 OpenOffice.org_project/341m1$Build-9593</meta:generator>
    <meta:document-statistic meta:table-count="0" meta:image-count="0" meta:object-count="0" meta:page-count="3" meta:paragraph-count="75" meta:word-count="799" meta:character-count="4149"/>
    <meta:user-defined meta:name="AppVersion">14.0000</meta:user-defined>
    <meta:user-defined meta:name="Company">UVT M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