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style:style>
    <style:style style:name="P2" style:family="paragraph">
      <style:paragraph-properties fo:line-height="100.00%" fo:text-align="left"/>
    </style:style>
  </office:automatic-styles>
  <office:body>
    <office:text>
      <text:p text:style-name="P1"><text:span text:style-name="T1">Dle mého názoru jsou infromace, které obsahuje tento<text:s/></text:span><text:span text:style-name="T2">článek, adekvátní s informacemi v původním výzkumu. Myslím si, že zde nedochází k přílišnému zkreslení informací. Informace, které obsahuje článek považuji za objektivní,<text:s text:c="2"/>vůči předešlé studii. Nedochází zde k subjektivním interpretacím informací, které by způsobily zkreslení.</text:span></text:p>
      <text:p text:style-name="P1"><text:span text:style-name="T3"><text:tab/>Myslím si, že<text:s/></text:span><text:span text:style-name="T4">článek je dobrým souhrnem původní výzkumné studie. Žádné důležité informace, zde nejsou vynechány. Nejsou zde ani nadbytečné informace, které by článek neměl obsahovat. Jazyk daného článku není příliš odborný ani příliš zjednodušující. Což se tedy týče obsahu článku, myslím si, že jako autor původní výzkmuné studie, bych byl spokojen s tím, co je předáno laické společnosti.</text:span></text:p>
      <text:p text:style-name="P1"><text:span text:style-name="T5"><text:tab/></text:span><text:span text:style-name="T6">Článek je, dle mého názoru, poutavý. Název koresponduje s tím, co se čtenář ve článku dozví, avšak mi tam trochu chybí zmínění se o sebekontrole. Nicméně i tato verze je uspokojující.<text:s text:c="2"/>Jednotlivé části textu na sebe navazují, tudíž se článek dobře čte. Z článku jsem se dozvěděl to, co jsem očekával. Článek se čte lehce, je srozumitelný. V textu jsem si nevšimnul žádné vážné gramatické chyby. Článek není zbytečně dlouhý ani moc krátký. Jedinou připomínku, kterou bych ke článku měl, je přesné informace k přepisu daného textu. Nebylo zde zmíněno, že specifické podmínky přepisu textu, byly ty, že přepisovali text s vynechanýma písmenama.</text:span></text:p>
      <text:p text:style-name="P1"><text:span text:style-name="T7"><text:tab/>Myslím si, že student splnil zadání úkolu.<text:s/></text:span><text:span text:style-name="T8">Článek je dle mého názoru dobrý. Jediné co bych změnil, je jak jsem již říkal, rozšíření informací ohledně podmínek přepisu.</text:span></text:p>
      <text:p text:style-name="P2"><text:span text:style-name="T9"/></text:p>
      <text:p text:style-name="P2"><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