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justify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Dle mého názoru informace interpretované v<text:s/></text:span><text:span text:style-name="T2">č</text:span><text:span text:style-name="T3">l</text:span><text:span text:style-name="T4">á</text:span><text:span text:style-name="T5">nku, koresponduj</text:span><text:span text:style-name="T6">í</text:span><text:span text:style-name="T7"><text:s/>s informacemi z p</text:span><text:span text:style-name="T8">ů</text:span><text:span text:style-name="T9">vodn</text:span><text:span text:style-name="T10">í</text:span><text:span text:style-name="T11"><text:s/>v</text:span><text:span text:style-name="T12">ý</text:span><text:span text:style-name="T13">zkumn</text:span><text:span text:style-name="T14">é</text:span><text:span text:style-name="T15"><text:s/>studie. Nedoch</text:span><text:span text:style-name="T16">á</text:span><text:span text:style-name="T17">z</text:span><text:span text:style-name="T18">í</text:span><text:span text:style-name="T19"><text:s/>zde ke zkreslov</text:span><text:span text:style-name="T20">á</text:span><text:span text:style-name="T21">n</text:span><text:span text:style-name="T22">í</text:span><text:span text:style-name="T23"><text:s/>informac</text:span><text:span text:style-name="T24">í</text:span><text:span text:style-name="T25">, ji</text:span><text:span text:style-name="T26">ž</text:span><text:span text:style-name="T27"><text:s/>jsou obsa</text:span><text:span text:style-name="T28">ž</text:span><text:span text:style-name="T29">eny ve v</text:span><text:span text:style-name="T30">ý</text:span><text:span text:style-name="T31">kumn</text:span><text:span text:style-name="T32">é</text:span><text:span text:style-name="T33"><text:s/>studii.<text:s/></text:span><text:span text:style-name="T34">Č</text:span><text:span text:style-name="T35">l</text:span><text:span text:style-name="T36">á</text:span><text:span text:style-name="T37">nek je tedy ps</text:span><text:span text:style-name="T38">á</text:span><text:span text:style-name="T39">n objektivn</text:span><text:span text:style-name="T40">ě</text:span><text:span text:style-name="T41">, nejsou zde zkresluj</text:span><text:span text:style-name="T42">í</text:span><text:span text:style-name="T43">c</text:span><text:span text:style-name="T44">í</text:span><text:span text:style-name="T45"><text:s/>subjektivn</text:span><text:span text:style-name="T46">í</text:span><text:span text:style-name="T47"><text:s/>v</text:span><text:span text:style-name="T48">ý</text:span><text:span text:style-name="T49">klady informac</text:span><text:span text:style-name="T50">í</text:span><text:span text:style-name="T51"><text:s/>atd. Mysl</text:span><text:span text:style-name="T52">í</text:span><text:span text:style-name="T53">m si,<text:s/></text:span><text:span text:style-name="T54">ž</text:span><text:span text:style-name="T55">e ve<text:s/></text:span><text:span text:style-name="T56">č</text:span><text:span text:style-name="T57">l</text:span><text:span text:style-name="T58">á</text:span><text:span text:style-name="T59">nku<text:s/></text:span><text:span text:style-name="T60">žá</text:span><text:span text:style-name="T61">dn</text:span><text:span text:style-name="T62">é</text:span><text:span text:style-name="T63"><text:s/>informace nechyb</text:span><text:span text:style-name="T64">í</text:span><text:span text:style-name="T65">, sp</text:span><text:span text:style-name="T66">íš</text:span><text:span text:style-name="T67"><text:s/>naopak.<text:s/></text:span><text:span text:style-name="T68">Č</text:span><text:span text:style-name="T69">l</text:span><text:span text:style-name="T70">á</text:span><text:span text:style-name="T71">nek se mi zd</text:span><text:span text:style-name="T72">á</text:span><text:span text:style-name="T73"><text:s/>a</text:span><text:span text:style-name="T74">ž</text:span><text:span text:style-name="T75"><text:s/>moc podrobn</text:span><text:span text:style-name="T76">ý</text:span><text:span text:style-name="T77">, nap</text:span><text:span text:style-name="T78">ř</text:span><text:span text:style-name="T79">. co se metody t</text:span><text:span text:style-name="T80">ýč</text:span><text:span text:style-name="T81">e nebo podle m</text:span><text:span text:style-name="T82">ě</text:span><text:span text:style-name="T83"><text:s/>dlouh</text:span><text:span text:style-name="T84">é</text:span><text:span text:style-name="T85">ho<text:s/></text:span><text:span text:style-name="T86">ú</text:span><text:span text:style-name="T87">vodu. </text:span></text:p>
      <text:p text:style-name="P1"><text:span text:style-name="T87"><text:tab/>Informace v textu jsou podány srozumiteln</text:span><text:span text:style-name="T88">ě</text:span><text:span text:style-name="T89">. Nejsou zde zbyte</text:span><text:span text:style-name="T90">č</text:span><text:span text:style-name="T91">n</text:span><text:span text:style-name="T92">é</text:span><text:span text:style-name="T93"><text:s/>odborn</text:span><text:span text:style-name="T94">é</text:span><text:span text:style-name="T95"><text:s/>v</text:span><text:span text:style-name="T96">ý</text:span><text:span text:style-name="T97">razy. Mysl</text:span><text:span text:style-name="T98">í</text:span><text:span text:style-name="T99">m,<text:s/></text:span><text:span text:style-name="T100">ž</text:span><text:span text:style-name="T101">e text je srozumiteln</text:span><text:span text:style-name="T102">ý</text:span><text:span text:style-name="T103"><text:s/>i pro laickou ve</text:span><text:span text:style-name="T104">ř</text:span><text:span text:style-name="T105">ejnost. Co</text:span><text:span text:style-name="T106">ž</text:span><text:span text:style-name="T107"><text:s/>se t</text:span><text:span text:style-name="T108">ýč</text:span><text:span text:style-name="T109">e n</text:span><text:span text:style-name="T110">á</text:span><text:span text:style-name="T111">zvu, tak ten koresponduje s dan</text:span><text:span text:style-name="T112">ý</text:span><text:span text:style-name="T113">m textem.<text:s/></text:span><text:span text:style-name="T114">Č</text:span><text:span text:style-name="T115">ten</text:span><text:span text:style-name="T116">ář</text:span><text:span text:style-name="T117"><text:s/>se ve<text:s/></text:span><text:span text:style-name="T118">č</text:span><text:span text:style-name="T119">l</text:span><text:span text:style-name="T120">á</text:span><text:span text:style-name="T121">nku dozv</text:span><text:span text:style-name="T122">í</text:span><text:span text:style-name="T123">, co o</text:span><text:span text:style-name="T124">č</text:span><text:span text:style-name="T125">ek</text:span><text:span text:style-name="T126">á</text:span><text:span text:style-name="T127">v</text:span><text:span text:style-name="T128">á</text:span><text:span text:style-name="T129">. Jednotliv</text:span><text:span text:style-name="T130">é</text:span><text:span text:style-name="T131"><text:s/></text:span><text:span text:style-name="T132">čá</text:span><text:span text:style-name="T133">sti textu na sebe navazuj</text:span><text:span text:style-name="T134">í</text:span><text:span text:style-name="T135">.<text:s/></text:span><text:span text:style-name="T136">Č</text:span><text:span text:style-name="T137">l</text:span><text:span text:style-name="T138">á</text:span><text:span text:style-name="T139">nek je dle m</text:span><text:span text:style-name="T140">é</text:span><text:span text:style-name="T141">ho n</text:span><text:span text:style-name="T142">á</text:span><text:span text:style-name="T143">zoru gramatick</text:span><text:span text:style-name="T144">y</text:span><text:span text:style-name="T145"><text:s/>spr</text:span><text:span text:style-name="T146">á</text:span><text:span text:style-name="T147">vn</text:span><text:span text:style-name="T148">ě</text:span><text:span text:style-name="T149">. Text je v</text:span><text:span text:style-name="T150">š</text:span><text:span text:style-name="T151">ak dle m</text:span><text:span text:style-name="T152">é</text:span><text:span text:style-name="T153">ho n</text:span><text:span text:style-name="T154">á</text:span><text:span text:style-name="T155">zoru zbyte</text:span><text:span text:style-name="T156">č</text:span><text:span text:style-name="T157">n</text:span><text:span text:style-name="T158">ě</text:span><text:span text:style-name="T159"><text:s/>podrobn</text:span><text:span text:style-name="T160">ý</text:span><text:span text:style-name="T161"><text:s/>a dlouh</text:span><text:span text:style-name="T162">ý</text:span><text:span text:style-name="T163">. </text:span></text:p>
      <text:p text:style-name="P1"><text:span text:style-name="T163"><text:tab/>Jako redaktor bych byl pro zkrácení a zestru</text:span><text:span text:style-name="T164">č</text:span><text:span text:style-name="T165">n</text:span><text:span text:style-name="T166">ě</text:span><text:span text:style-name="T167">n</text:span><text:span text:style-name="T168">í</text:span><text:span text:style-name="T169"><text:s/></text:span><text:span text:style-name="T170">č</text:span><text:span text:style-name="T171">l</text:span><text:span text:style-name="T172">á</text:span><text:span text:style-name="T173">nku. I tak je v</text:span><text:span text:style-name="T174">š</text:span><text:span text:style-name="T175">ak<text:s/></text:span><text:span text:style-name="T176">č</text:span><text:span text:style-name="T177">l</text:span><text:span text:style-name="T178">á</text:span><text:span text:style-name="T179">nek podle m</text:span><text:span text:style-name="T180">ě</text:span><text:span text:style-name="T181"><text:s/>dobr</text:span><text:span text:style-name="T182">ý</text:span><text:span text:style-name="T183"><text:s/>a shled</text:span><text:span text:style-name="T184">á</text:span><text:span text:style-name="T185">val bych jej za p</text:span><text:span text:style-name="T186">ří</text:span><text:span text:style-name="T187">pustn</text:span><text:span text:style-name="T188">ý</text:span><text:span text:style-name="T189">. Zad</text:span><text:span text:style-name="T190">á</text:span><text:span text:style-name="T191">n</text:span><text:span text:style-name="T192">í</text:span><text:span text:style-name="T193"><text:s/></text:span><text:span text:style-name="T194">ú</text:span><text:span text:style-name="T195">kol</text:span><text:span text:style-name="T196">ů</text:span><text:span text:style-name="T197"><text:s/>student splnil, pr</text:span><text:span text:style-name="T198">á</text:span><text:span text:style-name="T199">ce by (alespo</text:span><text:span text:style-name="T200">ň</text:span><text:span text:style-name="T201"><text:s/>u m</text:span><text:span text:style-name="T202">ě</text:span><text:span text:style-name="T203">) pro</text:span><text:span text:style-name="T204">š</text:span><text:span text:style-name="T205">la.</text:span></text:p>
      <text:p text:style-name="P2"><text:span text:style-name="T206"/></text:p>
      <text:p text:style-name="P3"><text:span text:style-name="T20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