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5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7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9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1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3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5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7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9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1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3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5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7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9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1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3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5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7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9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1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3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5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7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9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1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3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5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7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9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1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1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1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3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1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5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1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7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1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9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1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1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1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3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1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5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1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7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1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9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1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1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1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3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1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5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1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7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1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9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1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1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1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3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1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5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1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7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1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9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1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1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1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3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1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5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1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7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1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9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1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1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1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3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1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5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1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7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1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9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1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1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1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3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1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5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1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7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1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9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1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1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1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3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1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5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1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7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1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9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1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1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1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3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1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5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1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7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1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9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1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1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1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3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1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5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1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7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1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9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2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1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2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3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2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5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2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7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2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9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2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1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2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3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2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5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2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7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2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9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2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1" style:family="text">
      <style:text-properties fo:font-size="12.00pt" fo:font-weight="normal" fo:font-family="'Times New Roman,Bold'" style:font-family-asian="'Times New Roman,Bold'" style:font-family-complex="'Times New Roman,Bold'" fo:background-color="transparent" fo:color="#000000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50.00%" fo:text-align="justify"/>
    </style:style>
    <style:style style:name="P2" style:family="paragraph">
      <style:paragraph-properties fo:line-height="100.00%" fo:text-align="left"/>
    </style:style>
  </office:automatic-styles>
  <office:body>
    <office:text>
      <text:p text:style-name="P1"><text:span text:style-name="T1">Dle mého názoru informace, které jsou interpretovány v<text:s/></text:span><text:span text:style-name="T2">č</text:span><text:span text:style-name="T3">l</text:span><text:span text:style-name="T4">á</text:span><text:span text:style-name="T5">nku, koresponduj</text:span><text:span text:style-name="T6">í</text:span><text:span text:style-name="T7"><text:s/>s p</text:span><text:span text:style-name="T8">ů</text:span><text:span text:style-name="T9">vodn</text:span><text:span text:style-name="T10">í</text:span><text:span text:style-name="T11"><text:s/>v</text:span><text:span text:style-name="T12">ý</text:span><text:span text:style-name="T13">zkumnou studi</text:span><text:span text:style-name="T14">í</text:span><text:span text:style-name="T15">. Nedoch</text:span><text:span text:style-name="T16">á</text:span><text:span text:style-name="T17">z</text:span><text:span text:style-name="T18">í</text:span><text:span text:style-name="T19"><text:s/>zde ke zreslov</text:span><text:span text:style-name="T20">á</text:span><text:span text:style-name="T21">n</text:span><text:span text:style-name="T22">í</text:span><text:span text:style-name="T23"><text:s/>informac</text:span><text:span text:style-name="T24">í</text:span><text:span text:style-name="T25">. Text neobsahuje subjektivn</text:span><text:span text:style-name="T26">í</text:span><text:span text:style-name="T27"><text:s/>interpetaci dan</text:span><text:span text:style-name="T28">ý</text:span><text:span text:style-name="T29">ch informac</text:span><text:span text:style-name="T30">í</text:span><text:span text:style-name="T31">, kter</text:span><text:span text:style-name="T32">é</text:span><text:span text:style-name="T33"><text:s/>by zkreslovaly p</text:span><text:span text:style-name="T34">ů</text:span><text:span text:style-name="T35">vodn</text:span><text:span text:style-name="T36">í</text:span><text:span text:style-name="T37"><text:s/>informace. Text obsahuje podl</text:span><text:span text:style-name="T38">ě</text:span><text:span text:style-name="T39"><text:s/>m</text:span><text:span text:style-name="T40">ě</text:span><text:span text:style-name="T41"><text:s/>v</text:span><text:span text:style-name="T42">š</text:span><text:span text:style-name="T43">echny d</text:span><text:span text:style-name="T44">ů</text:span><text:span text:style-name="T45">le</text:span><text:span text:style-name="T46">ž</text:span><text:span text:style-name="T47">it</text:span><text:span text:style-name="T48">é</text:span><text:span text:style-name="T49"><text:s/>informace.<text:s/></text:span><text:span text:style-name="T50">Č</text:span><text:span text:style-name="T51">l</text:span><text:span text:style-name="T52">á</text:span><text:span text:style-name="T53">nek je z</text:span><text:span text:style-name="T54">á</text:span><text:span text:style-name="T55">rove</text:span><text:span text:style-name="T56">ň</text:span><text:span text:style-name="T57"><text:s/>pomern</text:span><text:span text:style-name="T58">ě</text:span><text:span text:style-name="T59"><text:s/>stru</text:span><text:span text:style-name="T60">č</text:span><text:span text:style-name="T61">n</text:span><text:span text:style-name="T62">ý</text:span><text:span text:style-name="T63">, dob</text:span><text:span text:style-name="T64">ř</text:span><text:span text:style-name="T65">e shrnuje v</text:span><text:span text:style-name="T66">ý</text:span><text:span text:style-name="T67">zkumnou studii. Odborn</text:span><text:span text:style-name="T68">é</text:span><text:span text:style-name="T69"><text:s/>v</text:span><text:span text:style-name="T70">ý</text:span><text:span text:style-name="T71">razy jsou v textu dob</text:span><text:span text:style-name="T72">ř</text:span><text:span text:style-name="T73">e vysv</text:span><text:span text:style-name="T74">ě</text:span><text:span text:style-name="T75">tleny a nen</text:span><text:span text:style-name="T76">í</text:span><text:span text:style-name="T77"><text:s/>jich tam mnoho. Tud</text:span><text:span text:style-name="T78">íž</text:span><text:span text:style-name="T79"><text:s/>shled</text:span><text:span text:style-name="T80">á</text:span><text:span text:style-name="T81">v</text:span><text:span text:style-name="T82">á</text:span><text:span text:style-name="T83">m<text:s/></text:span><text:span text:style-name="T84">č</text:span><text:span text:style-name="T85">l</text:span><text:span text:style-name="T86">á</text:span><text:span text:style-name="T87">nek jako srozumiteln</text:span><text:span text:style-name="T88">ý</text:span><text:span text:style-name="T89"><text:s/>pro laickou ve</text:span><text:span text:style-name="T90">ř</text:span><text:span text:style-name="T91">ejnost.</text:span></text:p>
      <text:p text:style-name="P1"><text:span text:style-name="T91"><text:tab/>Kdybych byl autorem p</text:span><text:span text:style-name="T92">ů</text:span><text:span text:style-name="T93">vodn</text:span><text:span text:style-name="T94">í</text:span><text:span text:style-name="T95"><text:s/>v</text:span><text:span text:style-name="T96">ý</text:span><text:span text:style-name="T97">zkumn</text:span><text:span text:style-name="T98">é</text:span><text:span text:style-name="T99"><text:s/>studie, byl bych velice spokojen</text:span><text:span text:style-name="T100">ý</text:span><text:span text:style-name="T101"><text:s/>s t</text:span><text:span text:style-name="T102">í</text:span><text:span text:style-name="T103">mto<text:s/></text:span><text:span text:style-name="T104">č</text:span><text:span text:style-name="T105">l</text:span><text:span text:style-name="T106">á</text:span><text:span text:style-name="T107">nkem. N</text:span><text:span text:style-name="T108">á</text:span><text:span text:style-name="T109">zev koresponduje s t</text:span><text:span text:style-name="T110">í</text:span><text:span text:style-name="T111">m co<text:s/></text:span><text:span text:style-name="T112">č</text:span><text:span text:style-name="T113">l</text:span><text:span text:style-name="T114">á</text:span><text:span text:style-name="T115">nek obsahuje.<text:s/></text:span><text:span text:style-name="T116">Č</text:span><text:span text:style-name="T117">ten</text:span><text:span text:style-name="T118">ář</text:span><text:span text:style-name="T119"><text:s/>se tak do</text:span><text:span text:style-name="T120">č</text:span><text:span text:style-name="T121">te to, co o</text:span><text:span text:style-name="T122">č</text:span><text:span text:style-name="T123">ek</text:span><text:span text:style-name="T124">á</text:span><text:span text:style-name="T125">val.Jednotliv</text:span><text:span text:style-name="T126">é</text:span><text:span text:style-name="T127"><text:s/></text:span><text:span text:style-name="T128">čá</text:span><text:span text:style-name="T129">sti textu na sebe dob</text:span><text:span text:style-name="T130">ř</text:span><text:span text:style-name="T131">e navazuj</text:span><text:span text:style-name="T132">í</text:span><text:span text:style-name="T133">. Text je velice<text:s/></text:span><text:span text:style-name="T134">č</text:span><text:span text:style-name="T135">tiv</text:span><text:span text:style-name="T136">ý</text:span><text:span text:style-name="T137">. L</text:span><text:span text:style-name="T138">í</text:span><text:span text:style-name="T139">b</text:span><text:span text:style-name="T140">í</text:span><text:span text:style-name="T141"><text:s/>se mi jak samotn</text:span><text:span text:style-name="T142">ý</text:span><text:span text:style-name="T143"><text:s/></text:span><text:span text:style-name="T144">ú</text:span><text:span text:style-name="T145">vod, tak metoda a z</text:span><text:span text:style-name="T146">á</text:span><text:span text:style-name="T147">v</text:span><text:span text:style-name="T148">ě</text:span><text:span text:style-name="T149">r. Dle m</text:span><text:span text:style-name="T150">é</text:span><text:span text:style-name="T151">ho n</text:span><text:span text:style-name="T152">á</text:span><text:span text:style-name="T153">zoru je gramaticky spr</text:span><text:span text:style-name="T154">á</text:span><text:span text:style-name="T155">vn</text:span><text:span text:style-name="T156">ě</text:span><text:span text:style-name="T157">. Rozsah<text:s/></text:span><text:span text:style-name="T158">č</text:span><text:span text:style-name="T159">l</text:span><text:span text:style-name="T160">á</text:span><text:span text:style-name="T161">nku nen</text:span><text:span text:style-name="T162">í</text:span><text:span text:style-name="T163"><text:s/>ani p</text:span><text:span text:style-name="T164">ří</text:span><text:span text:style-name="T165">li</text:span><text:span text:style-name="T166">š</text:span><text:span text:style-name="T167"><text:s/>dlouh</text:span><text:span text:style-name="T168">ý</text:span><text:span text:style-name="T169"><text:s/>ani kr</text:span><text:span text:style-name="T170">á</text:span><text:span text:style-name="T171">tky,<text:s/></text:span><text:span text:style-name="T172">ř</text:span><text:span text:style-name="T173">ekl bych,<text:s/></text:span><text:span text:style-name="T174">ž</text:span><text:span text:style-name="T175">e je optim</text:span><text:span text:style-name="T176">á</text:span><text:span text:style-name="T177">ln</text:span><text:span text:style-name="T178">í</text:span><text:span text:style-name="T179">.</text:span></text:p>
      <text:p text:style-name="P1"><text:span text:style-name="T179"><text:tab/>K této práci bych nem</text:span><text:span text:style-name="T180">ě</text:span><text:span text:style-name="T181">l<text:s/></text:span><text:span text:style-name="T182">žá</text:span><text:span text:style-name="T183">dn</text:span><text:span text:style-name="T184">é</text:span><text:span text:style-name="T185"><text:s/>p</text:span><text:span text:style-name="T186">ř</text:span><text:span text:style-name="T187">ipom</text:span><text:span text:style-name="T188">í</text:span><text:span text:style-name="T189">nky. Mysl</text:span><text:span text:style-name="T190">í</text:span><text:span text:style-name="T191">m,<text:s/></text:span><text:span text:style-name="T192">ž</text:span><text:span text:style-name="T193">e tak</text:span><text:span text:style-name="T194">,</text:span><text:span text:style-name="T195"><text:s/>jak je napsan</text:span><text:span text:style-name="T196">ý</text:span><text:span text:style-name="T197">, je schopn</text:span><text:span text:style-name="T198">ý</text:span><text:span text:style-name="T199"><text:s/>b</text:span><text:span text:style-name="T200">ý</text:span><text:span text:style-name="T201">t publikov</text:span><text:span text:style-name="T202">á</text:span><text:span text:style-name="T203">n. S<text:s/></text:span><text:span text:style-name="T204">č</text:span><text:span text:style-name="T205">l</text:span><text:span text:style-name="T206">á</text:span><text:span text:style-name="T207">nkem jsem velice spokojen</text:span><text:span text:style-name="T208">ý</text:span><text:span text:style-name="T209">, nic bych nem</text:span><text:span text:style-name="T210">ě</text:span><text:span text:style-name="T211">nil. Studen jednozna</text:span><text:span text:style-name="T212">č</text:span><text:span text:style-name="T213">n</text:span><text:span text:style-name="T214">ě</text:span><text:span text:style-name="T215"><text:s/>zad</text:span><text:span text:style-name="T216">á</text:span><text:span text:style-name="T217">n</text:span><text:span text:style-name="T218">í</text:span><text:span text:style-name="T219"><text:s/></text:span><text:span text:style-name="T220">ú</text:span><text:span text:style-name="T221">kolu splnil. </text:span></text:p>
      <text:p text:style-name="P1"><text:span text:style-name="T222"/></text:p>
      <text:p text:style-name="P2"><text:span text:style-name="T22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