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justify"/>
    </style:style>
    <style:style style:name="P2" style:family="paragraph">
      <style:paragraph-properties fo:line-height="100.00%" fo:text-align="left"/>
    </style:style>
  </office:automatic-styles>
  <office:body>
    <office:text>
      <text:p text:style-name="P1"><text:span text:style-name="T1">Dle mého názoru informace, které jsou obsaženy ve<text:s/></text:span><text:span text:style-name="T2">článku, korespondují s informacemi z původní výzkumné studie. Nedochází zde, ke zkreslování původních informací. Text neobsahuje subjektivní interpetace, které by zkreslovaly informace, které jsou obsaženy v původní výzkumné studii. Článek dobře shrnuje původní práci. Nejsou zde vynechány žádné důležité informace. Nejsou zde však ani žádné zbytečné informace. Článek je pro laickou veřejnost dle mého názoru srozumitelný a to nejen pro to, že neobsahuje zbytečné odborné výrazy.</text:span></text:p>
      <text:p text:style-name="P1"><text:span text:style-name="T3"><text:tab/>Jednotlivé<text:s/></text:span><text:span text:style-name="T4">části textu na sebe podle mě navazují. Tudíž je text jednak srozumitelný a také čtivý. Kdybych byl autorem původní výzkumné studie, byl bych s tímto článkem spokojený. Myslím si, že dobře předává informaci laické veřejnosti. Název článku také koresponduje s tím, co se čtenář v textu dočte. Tudíž lze říct, že se dozví to, co očekává. Článek se čte dobře. Dle mého názoru je gramaticky správně. Rozsah článku není ani příliš dlouhý ani krátky, je vyhovující. </text:span></text:p>
      <text:p text:style-name="P1"><text:span text:style-name="T5"><text:tab/>Jako redaktor</text:span><text:span text:style-name="T6">,</text:span><text:span text:style-name="T7"><text:s/>bych k<text:s/></text:span><text:span text:style-name="T8">článku neměl žádné připomínky. Článek se mi líbí. Nejsem si vědom nečeho, co bych pozměnil. Dle mého názoru, tedy student splnil zadání úkolu. Práce splňuje podmínky na to, aby prošla a byla publikována.</text:span></text:p>
      <text:p text:style-name="P1"><text:span text:style-name="T9"/></text:p>
      <text:p text:style-name="P2"><text:span text:style-name="T9"/></text:p>
      <text:p text:style-name="P2"><text:span text:style-name="T9"/></text:p>
      <text:p text:style-name="P2"><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