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, Genev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 officeooo:rsid="001ee804" officeooo:paragraph-rsid="001ee804"/>
    </style:style>
    <style:style style:name="P2" style:family="paragraph" style:parent-style-name="Standard">
      <style:text-properties fo:color="#000000" fo:font-weight="bold" officeooo:rsid="001ee804" officeooo:paragraph-rsid="001ee804" style:font-weight-asian="bold" style:font-weight-complex="bold"/>
    </style:style>
    <style:style style:name="P3" style:family="paragraph" style:parent-style-name="Text_20_body">
      <style:text-properties fo:font-variant="normal" fo:text-transform="none" fo:color="#000000" style:font-name="MS Sans Serif" fo:font-size="10pt" fo:letter-spacing="normal" fo:font-style="normal" fo:font-weight="normal" officeooo:rsid="001ee804" officeooo:paragraph-rsid="001ee804"/>
    </style:style>
    <style:style style:name="P4" style:family="paragraph" style:parent-style-name="Text_20_body">
      <style:paragraph-properties fo:margin-left="0in" fo:margin-right="0in" fo:widows="1" fo:text-indent="0in" style:auto-text-indent="false"/>
      <style:text-properties fo:font-variant="normal" fo:text-transform="none" fo:color="#000000" style:font-name="MS Sans Serif" fo:font-size="10pt" fo:letter-spacing="normal" fo:font-style="normal" fo:font-weight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esente indicativo. Verbi regolari.</text:span> </text:p>
      <text:p text:style-name="P1"/>
      <text:p text:style-name="P2">-ARE</text:p>
      <text:p text:style-name="P1"/>
      <text:p text:style-name="P3">I giovani ………………….. la musica quando ……………………….. . (ascoltare - studiare)</text:p>
      <text:p text:style-name="P4">Le scarpe ……………………. 80 euro. (costare)</text:p>
      <text:p text:style-name="P4">Carla, quando……………………….appartamento ?  (cambiare)</text:p>
      <text:p text:style-name="P4">Noi……………………...un albergo al mare per le vacanze. (cercare)</text:p>
      <text:p text:style-name="P4">Sig. Rossi, ……………………….. tedesco ? (parlare)</text:p>
      <text:p text:style-name="P4">A che ora voi……………..quando non………………...lezioni all'università ? (mangiare - avere)</text:p>
      <text:p text:style-name="P4">Laura, quando ……………………. i tuoi compagni di scuola ? (incontrare)</text:p>
      <text:p text:style-name="P4">Mio figlio prima………………., poi ……………...la televisione o ………………...agli amici. (studiare - guardare - telefonare)</text:p>
      <text:p text:style-name="P1"/>
      <text:p text:style-name="P2">-ERE</text:p>
      <text:p text:style-name="P1"/>
      <text:p text:style-name="P3">Giovanna,  ……………….la lettera o ………………….. il libro ? (scrivere - leggere)</text:p>
      <text:p text:style-name="P4">I negozi del centro……………………...  alle 19. (chiudere)</text:p>
      <text:p text:style-name="P4">Franco e Chiara, ……………………..  voi i bambini a scuola ?   (prendere)</text:p>
      <text:p text:style-name="P4">Noi ……………………... un panorama splendido da questa finestra. (vedere)</text:p>
      <text:p text:style-name="P4">Quando io ………………. in vacanza, ……………………... moltissimo. (essere - leggere)</text:p>
      <text:p text:style-name="P4">La signora Carli ……………...sempre a tutti quando  …………delle lettere. (rispondere - ricevere)</text:p>
      <text:p text:style-name="P4">Sig. Carrisi,  ………………………. la città dove io ? (conoscere - vivere)</text:p>
      <text:p text:style-name="P4">Mario, perché ……………. ? Mi …………………… quella frase ? (ridere - ripetere)</text:p>
      <text:p text:style-name="P1"/>
      <text:p text:style-name="P2">-IRE</text:p>
      <text:p text:style-name="P1"/>
      <text:p text:style-name="P3">Ragazzi,  ……………….. questa bella musica ? (sentire)</text:p>
      <text:p text:style-name="P4">I miei genitori …………………………... domani mattina alle 7. (partire)</text:p>
      <text:p text:style-name="P4">Io non …………………. il tedesco.   (capire)</text:p>
      <text:p text:style-name="P4">Sig. Martini, …………………. un caffé o un cappuccino ? (preferire)</text:p>
      <text:p text:style-name="P4">In questo momento il bambino ……………….. tranquillo perché………………. . (essere - dormire)</text:p>
      <text:p text:style-name="P4">Le banche ………………. alle 8:30. (aprire)</text:p>
      <text:p text:style-name="P4">Quando ………………………... le vacanze di Natale ? (finire)</text:p>
      <text:p text:style-name="P4">Noi non ……………………... il corso di cinese perché   ………..troppo difficile. (seguire - essere)</text:p>
      <text:p text:style-name="P4">Franco, mi  ……………….. da bere ? (offrire)</text:p>
      <text:p text:style-name="P4">Voi prima ……………. gli esami, poi …………………..  per la montagna. (finire - partire)</text:p>
      <text:p text:style-name="P1"/>
      <text:p text:style-name="P1"/>
      <text:p text:style-name="P1"><text:soft-page-break/>ascoltare – poslouchat</text:p>
      <text:p text:style-name="P1">studiare – studovat</text:p>
      <text:p text:style-name="P1">costare – stát (peníze) </text:p>
      <text:p text:style-name="P1">cambiare – vyměniť</text:p>
      <text:p text:style-name="P1">cercare – hledat</text:p>
      <text:p text:style-name="P1">parlare – mluvit</text:p>
      <text:p text:style-name="P1">mangiare – jíst</text:p>
      <text:p text:style-name="P1">incontrare (qualcuno) – potkat někoho/sejít se s někým</text:p>
      <text:p text:style-name="P1">guardare – dívat se</text:p>
      <text:p text:style-name="P1"/>
      <text:p text:style-name="P1">scrivere – psát</text:p>
      <text:p text:style-name="P1">leggere – číst</text:p>
      <text:p text:style-name="P1">chiudere – zavřít/zavírat</text:p>
      <text:p text:style-name="P1">prendere – vzít </text:p>
      <text:p text:style-name="P1">vedere – vidět</text:p>
      <text:p text:style-name="P1">rispondere – odpovědět</text:p>
      <text:p text:style-name="P1">ricevere – dostat/obdržet</text:p>
      <text:p text:style-name="P1">conoscere – znát</text:p>
      <text:p text:style-name="P1">vivere – žít</text:p>
      <text:p text:style-name="P1">ridere – smát se</text:p>
      <text:p text:style-name="P1">ripetere – opakovat</text:p>
      <text:p text:style-name="P1"/>
      <text:p text:style-name="P1">sentire – slyšet (jinde také cítit)</text:p>
      <text:p text:style-name="P1">partire – odjet </text:p>
      <text:p text:style-name="P1">capire – rozumět/chápat</text:p>
      <text:p text:style-name="P1">preferire – mít raději, upřednostňovat</text:p>
      <text:p text:style-name="P1">dormire – spát</text:p>
      <text:p text:style-name="P1">aprire – otevřít/otevírat</text:p>
      <text:p text:style-name="P1">finire – končit</text:p>
      <text:p text:style-name="P1">seguire – sledovat (seguire il corso – chodit na kurz)</text:p>
      <text:p text:style-name="P1">offrire – nabídnout</text:p>
      <text:p text:style-name="P1"/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, Genev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1:08:10.306068284</meta:creation-date>
    <dc:date>2015-10-22T11:23:22.400676965</dc:date>
    <meta:editing-duration>PT2S</meta:editing-duration>
    <meta:editing-cycles>1</meta:editing-cycles>
    <meta:document-statistic meta:table-count="0" meta:image-count="0" meta:object-count="0" meta:page-count="2" meta:paragraph-count="60" meta:word-count="327" meta:character-count="2342" meta:non-whitespace-character-count="2024"/>
    <meta:generator>LibreOffice/4.4.2.2$Linux_x86 LibreOffice_project/40m0$Build-2</meta:generator>
  </office:meta>
</office:document-meta>
</file>