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asian="Times New Roman" style:font-name-complex="Times New Roman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master-page-name="Standard">
      <style:paragraph-properties style:page-number="auto"/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4" style:family="text">
      <style:text-properties style:font-name="Times New Roman" fo:background-color="#ffff00" style:font-name-asian="Times New Roman" style:font-name-complex="Times New Roman"/>
    </style:style>
    <style:style style:name="T5" style:family="text">
      <style:text-properties fo:background-color="#ffff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etvan</text:p>
      <text:p text:style-name="P2"/>
      <text:p text:style-name="Standard"><text:span text:style-name="T1">Detvan</text:span><text:span text:style-name="T2">, </text:span><text:span text:style-name="T4">spolek sdru</text:span><text:span text:style-name="T5">ž</text:span><text:span text:style-name="T4">ující slovenské studenty v Praze</text:span><text:span text:style-name="T2">, zalo</text:span>ž<text:span text:style-name="T2">en </text:span><text:span text:style-name="T4">1882–1948</text:span><text:span text:style-name="T2">, Praha.</text:span></text:p>
      <text:p text:style-name="Standard"/>
      <text:p text:style-name="Standard"><text:span text:style-name="T2">Detvan byl zalo</text:span>ž<text:span text:style-name="T2">en </text:span><text:span text:style-name="T4">15. b</text:span><text:span text:style-name="T5">ř</text:span><text:span text:style-name="T4">ezna v roce 1882</text:span><text:span text:style-name="T2"> iniciátory Pavlem Sochá</text:span>ňě<text:span text:style-name="T2">m, Jaroslavem Vl</text:span>č<text:span text:style-name="T2">kem a dal</text:span>š<text:span text:style-name="T2">ími t</text:span>ř<text:span text:style-name="T2">inácti </text:span>č<text:span text:style-name="T2">leny skupiny v kavárn</text:span>ě<text:span text:style-name="T2"> Stará Slávia v Praze. Spolek, jeho</text:span>ž<text:span text:style-name="T2"> prvním p</text:span>ř<text:span text:style-name="T2">edsedou byl Jaroslav Vl</text:span>č<text:span text:style-name="T2">ek, <text:s/>byl zpo</text:span>č<text:span text:style-name="T2">átku pod vlivem my</text:span>š<text:span text:style-name="T2">lenek Lva Nikolajevi</text:span>č<text:span text:style-name="T2">e Tolstého. Nové uskupení se zam</text:span>ěř<text:span text:style-name="T2">ovalo p</text:span>ř<text:span text:style-name="T2">edev</text:span>š<text:span text:style-name="T2">ím na seznamování </text:span>č<text:span text:style-name="T2">eského prost</text:span>ř<text:span text:style-name="T2">edí se slovenskou národní problematikou, literaturou a kulturou, orientovalo svou </text:span>č<text:span text:style-name="T2">innost na otázky spole</text:span>č<text:span text:style-name="T2">enské, hospodá</text:span>ř<text:span text:style-name="T2">ské a politické, a sdru</text:span>ž<text:span text:style-name="T2">ovalo slovenskou mláde</text:span>ž<text:span text:style-name="T2"> </text:span>ž<text:span text:style-name="T2">ijící v Praze. Od 90. let 19. století se </text:span>č<text:span text:style-name="T2">innost spolku za</text:span>č<text:span text:style-name="T2">ala zam</text:span>ěř<text:span text:style-name="T2">ovat na samovzd</text:span>ě<text:span text:style-name="T2">lávací aktivity, p</text:span>ř<text:span text:style-name="T2">edev</text:span>š<text:span text:style-name="T2">ím na oblast literatury. Spolek spolupracoval <text:s/>také s pražskou Moravskou besedou a folklorním spolkem Radhošť. Programem pravidelných sch</text:span>ů<text:span text:style-name="T2">zí v kavárnách bylo p</text:span>ř<text:span text:style-name="T2">ed</text:span>č<text:span text:style-name="T2">ítání prozaických text</text:span>ů a<text:span text:style-name="T2"> recitování ze slovenské poezie. Spolek se věnoval také slovenskému hudebnímu </text:span><text:span text:style-name="T4">folklóru</text:span><text:span text:style-name="T2">, jejich besed se účastnili i čeští hudebníci, např. Karel Kovařovic nebo </text:span><text:span text:style-name="T4">Vítezslav</text:span><text:span text:style-name="T2"> Novák. P</text:span>ř<text:span text:style-name="T2">ed první sv</text:span>ě<text:span text:style-name="T2">tovou válkou se Detvan zam</text:span>ěř<text:span text:style-name="T2">oval na sociologické a etnografické výzkumy, po dobu trvání války byla </text:span>č<text:span text:style-name="T2">innost spolku </text:span><text:span text:style-name="T4">zru</text:span><text:span text:style-name="T5">š</text:span><text:span text:style-name="T4">ena</text:span><text:span text:style-name="T2">. Obnovení Detvanu p</text:span>ř<text:span text:style-name="T2">i</text:span>š<text:span text:style-name="T2">lo se vznikem </text:span>Č<text:span text:style-name="T2">eskoslovenska. V roce 1922 se od spolku odd</text:span>ě<text:span text:style-name="T2">lila komunisticky orientovaná skupina a vzniklo Volné sdru</text:span>ž<text:span text:style-name="T2">ení student</text:span>ů<text:span text:style-name="T2">-socialist</text:span>ů<text:span text:style-name="T2"> ze Slovenska, jeho</text:span>ž<text:span text:style-name="T2"> zakladateli byli Daniel Okáli, Vladimír Clementis a Ján Poni</text:span>č<text:span text:style-name="T2">an. Z tohoto spolku vznikla v roce 1924 skupina DAV. Spolek Detvan dále p</text:span>ů<text:span text:style-name="T2">sobil a</text:span>ž<text:span text:style-name="T2"> do roku 1948. Mezi jeho </text:span>č<text:span text:style-name="T2">leny bylo mnoho významných osobností, ze kterých se stali p</text:span>ř<text:span text:style-name="T2">edstavitelé </text:span><text:span text:style-name="T5">č</text:span><text:span text:style-name="T4">esko-slovenské</text:span><text:span text:style-name="T2"> politiky, diplomacie, v</text:span>ě<text:span text:style-name="T2">dy, kultury, literatury a um</text:span>ě<text:span text:style-name="T2">ní. <text:s/>V roce 1887 se k Detvanu p</text:span>ř<text:span text:style-name="T2">ipojil Tomá</text:span>š<text:span text:style-name="T2"> Garrigue Masaryk, který aktivn</text:span>ě<text:span text:style-name="T2"> podporoval d</text:span>ě<text:span text:style-name="T2">ní v rámci spolku. Dal</text:span>š<text:span text:style-name="T2">ími d</text:span>ů<text:span text:style-name="T2">le</text:span>ž<text:span text:style-name="T2">itými osobnostmi byli nap</text:span>ř<text:span text:style-name="T2">. Milan Rastislav </text:span>Š<text:span text:style-name="T2">tefánik, Martin Kuk</text:span>č<text:span text:style-name="T2">ín, Vavro </text:span>Š<text:span text:style-name="T2">robár, <text:s/>Jozef Gregor Tajovský, Mikulá</text:span>š<text:span text:style-name="T2"> Schneider-Trnavský, Ivan Krasko, <text:s/>Gejza Vámo</text:span>š<text:span text:style-name="T2"> a mnoho dal</text:span>š<text:span text:style-name="T2">ích. Spolek Detvan publikoval jubilejní </text:span><text:span text:style-name="T4">slovníky</text:span><text:span text:style-name="T2"> (</text:span><text:span text:style-name="T3">Detvan</text:span><text:span text:style-name="T2">, 1892 a </text:span><text:span text:style-name="T3">Detvan v Prahe</text:span><text:span text:style-name="T2">, 1932) a </text:span><text:span text:style-name="T3">Zbierky <text:s/>národných piesní</text:span><text:span text:style-name="T2"> od Mikulá</text:span>š<text:span text:style-name="T2">e Schneidera-Trnavského. </text:span></text:p>
      <text:p text:style-name="Standard"/>
      <text:p text:style-name="Standard"><text:span text:style-name="Internet_20_link"><text:span text:style-name="T2">http://www.detvan.cz/historia.html</text:span></text:span></text:p>
      <text:p text:style-name="Standard"><text:span text:style-name="Internet_20_link"><text:span text:style-name="T2">http://ikaros.cz/slovensky-spolok-detvan-v-prahe</text:span></text:span></text:p>
      <text:p text:style-name="Standard"/>
      <text:p text:style-name="P1">Markéta Glosová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4T17:40:15</meta:creation-date>
    <dc:date>2015-11-25T12:53:51.96</dc:date>
    <meta:editing-cycles>11</meta:editing-cycles>
    <meta:editing-duration>PT2H9M7S</meta:editing-duration>
    <meta:generator>OpenOffice.org/3.4.1$Win32 OpenOffice.org_project/341m1$Build-9593</meta:generator>
    <meta:document-statistic meta:table-count="0" meta:image-count="0" meta:object-count="0" meta:page-count="1" meta:paragraph-count="6" meta:word-count="298" meta:character-count="2232"/>
  </office:meta>
</office:document-meta>
</file>