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46cc1"/>
    </style:style>
    <style:style style:name="P2" style:family="paragraph" style:parent-style-name="Standard">
      <style:text-properties officeooo:rsid="00146cc1" officeooo:paragraph-rsid="00146cc1"/>
    </style:style>
    <style:style style:name="P3" style:family="paragraph" style:parent-style-name="Standard">
      <style:text-properties officeooo:paragraph-rsid="00172204"/>
    </style:style>
    <style:style style:name="P4" style:family="paragraph" style:parent-style-name="Standard">
      <style:text-properties officeooo:paragraph-rsid="0018de38"/>
    </style:style>
    <style:style style:name="P5" style:family="paragraph" style:parent-style-name="Standard">
      <style:text-properties officeooo:paragraph-rsid="0019758c"/>
    </style:style>
    <style:style style:name="P6" style:family="paragraph" style:parent-style-name="Standard">
      <style:text-properties officeooo:rsid="0019758c" officeooo:paragraph-rsid="0019758c"/>
    </style:style>
    <style:style style:name="P7" style:family="paragraph" style:parent-style-name="Standard">
      <style:text-properties officeooo:rsid="001ad4c4" officeooo:paragraph-rsid="001ad4c4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paragraph-rsid="00146cc1" style:font-weight-asian="bold" style:font-weight-complex="bold"/>
    </style:style>
    <style:style style:name="P9" style:family="paragraph" style:parent-style-name="Standard">
      <style:text-properties fo:language="de" fo:country="DE" officeooo:rsid="001ad4c4" officeooo:paragraph-rsid="001ad4c4"/>
    </style:style>
    <style:style style:name="P10" style:family="paragraph" style:parent-style-name="Standard">
      <style:text-properties officeooo:paragraph-rsid="001ad4c4"/>
    </style:style>
    <style:style style:name="P11" style:family="paragraph" style:parent-style-name="Standard">
      <style:text-properties officeooo:paragraph-rsid="001ba9ab"/>
    </style:style>
    <style:style style:name="P12" style:family="paragraph" style:parent-style-name="Standard">
      <style:text-properties officeooo:rsid="001d7fa1" officeooo:paragraph-rsid="001d7fa1"/>
    </style:style>
    <style:style style:name="T1" style:family="text">
      <style:text-properties officeooo:rsid="00136c98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0146cc1"/>
    </style:style>
    <style:style style:name="T4" style:family="text">
      <style:text-properties fo:language="de" fo:country="DE" officeooo:rsid="0019758c"/>
    </style:style>
    <style:style style:name="T5" style:family="text">
      <style:text-properties fo:language="de" fo:country="DE" officeooo:rsid="001ad4c4"/>
    </style:style>
    <style:style style:name="T6" style:family="text">
      <style:text-properties officeooo:rsid="00146cc1"/>
    </style:style>
    <style:style style:name="T7" style:family="text">
      <style:text-properties officeooo:rsid="001600fb"/>
    </style:style>
    <style:style style:name="T8" style:family="text">
      <style:text-properties officeooo:rsid="00172204"/>
    </style:style>
    <style:style style:name="T9" style:family="text">
      <style:text-properties officeooo:rsid="0018de38"/>
    </style:style>
    <style:style style:name="T10" style:family="text">
      <style:text-properties officeooo:rsid="0019758c"/>
    </style:style>
    <style:style style:name="T11" style:family="text">
      <style:text-properties fo:language="cs" fo:country="CZ"/>
    </style:style>
    <style:style style:name="T12" style:family="text">
      <style:text-properties fo:language="cs" fo:country="CZ" officeooo:rsid="0019758c"/>
    </style:style>
    <style:style style:name="T13" style:family="text">
      <style:text-properties officeooo:rsid="001ad4c4"/>
    </style:style>
    <style:style style:name="T14" style:family="text">
      <style:text-properties officeooo:rsid="001ba9ab"/>
    </style:style>
    <style:style style:name="T15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ortschatz zum Thema: Umwelt, Umweltschutz </text:p>
      <text:p text:style-name="P1"/>
      <text:p text:style-name="P1"><text:span text:style-name="T3">Substative</text:span>: </text:p>
      <text:p text:style-name="P1"/>
      <text:p text:style-name="P10">Autoabgase<text:tab/><text:tab/><text:tab/><text:tab/><text:tab/><text:span text:style-name="T13">výfukové plyny</text:span></text:p>
      <text:p text:style-name="Text_20_body"><text:span text:style-name="T1">Altlasten <text:tab/><text:tab/><text:tab/><text:tab/><text:tab/></text:span>staré ekologická zátěže  </text:p>
      <text:p text:style-name="P1">der Akku<text:tab/><text:tab/><text:tab/><text:tab/><text:tab/><text:span text:style-name="T7">akumulátor, baterie</text:span></text:p>
      <text:p text:style-name="P4"><text:span text:style-name="T9">Feuergefahr beim Aufladen des Akkus</text:span><text:tab/><text:span text:style-name="T9">explodujíci baterie v Samsungu Galaxy Note 7</text:span></text:p>
      <text:p text:style-name="P4"/>
      <text:p text:style-name="P3">der Altglassammelbehälter<text:tab/><text:tab/><text:tab/><text:span text:style-name="T8">kontejner na sklo</text:span></text:p>
      <text:p text:style-name="P3"/>
      <text:p text:style-name="P4">die Alttextilien <text:tab/><text:tab/><text:tab/><text:tab/><text:span text:style-name="T9">odpadní / použitý textil</text:span></text:p>
      <text:p text:style-name="P3"/>
      <text:p text:style-name="P1">die Einwegverpackung<text:tab/><text:tab/><text:tab/> <text:span text:style-name="T6">jedorázově použitelný obal</text:span><text:tab/></text:p>
      <text:p text:style-name="P1">die Mehrwegverpackung,<text:tab/><text:tab/><text:tab/><text:span text:style-name="T6">opakovaně použitelný obal</text:span><text:tab/></text:p>
      <text:p text:style-name="P1"/>
      <text:p text:style-name="P1">die Einwegflasche<text:tab/><text:tab/><text:tab/><text:tab/><text:span text:style-name="T8">nevratná láhev, </text:span></text:p>
      <text:p text:style-name="P1">die Mehrwegflasche<text:tab/><text:tab/><text:tab/><text:tab/><text:span text:style-name="T6">vratná láhev</text:span></text:p>
      <text:p text:style-name="P1">die Pfandflasche<text:tab/><text:tab/><text:tab/><text:tab/><text:span text:style-name="T6">zálohovaná láhev</text:span></text:p>
      <text:p text:style-name="P1"/>
      <text:p text:style-name="P5">die Entstaubungsanlage<text:tab/><text:tab/><text:tab/><text:span text:style-name="T10">lapač / odsavač prachu</text:span></text:p>
      <text:p text:style-name="P1"/>
      <text:p text:style-name="P1">der Hausmüll <text:tab/><text:tab/><text:tab/><text:tab/><text:tab/><text:span text:style-name="T6">komunální odpad nebo také směsný odpad</text:span></text:p>
      <text:p text:style-name="P1"/>
      <text:p text:style-name="P5"><text:s/>die Kläranlage<text:tab/><text:tab/><text:tab/><text:tab/><text:span text:style-name="T10">čistička odpadních vod</text:span></text:p>
      <text:p text:style-name="P5"/>
      <text:p text:style-name="P6">die <text:span text:style-name="T2">Mülltrennung<text:tab/><text:tab/><text:tab/><text:tab/>t</text:span><text:span text:style-name="T11">řídění odpadu</text:span></text:p>
      <text:p text:style-name="P1"/>
      <text:p text:style-name="P5">die Müllverbrennungsanlage<text:tab/><text:tab/><text:tab/><text:span text:style-name="T10">spalovna</text:span></text:p>
      <text:p text:style-name="P1"/>
      <text:p text:style-name="P1">die Pflanzenschutzmittel<text:tab/><text:tab/><text:tab/><text:span text:style-name="T6">přípravky na ochranu rostlin</text:span></text:p>
      <text:p text:style-name="P1"/>
      <text:p text:style-name="P12">r Sekund<text:span text:style-name="T2">ärrohstoff<text:tab/><text:tab/><text:tab/><text:tab/>druhotná surovina</text:span></text:p>
      <text:p text:style-name="P1"/>
      <text:p text:style-name="P1">der Schadstoff<text:tab/><text:tab/><text:tab/><text:tab/><text:tab/><text:span text:style-name="T6">škodlivá látka</text:span></text:p>
      <text:p text:style-name="P1"/>
      <text:p text:style-name="P6">Sickerwasser<text:tab/><text:tab/><text:tab/><text:tab/><text:tab/>průsaková voda</text:p>
      <text:p text:style-name="P6"/>
      <text:p text:style-name="P7">e Schlacke<text:tab/><text:tab/><text:tab/><text:tab/><text:tab/>struska</text:p>
      <text:p text:style-name="P1"/>
      <text:p text:style-name="P2">r. Sperrmüll <text:s/><text:tab/> <text:tab/><text:tab/><text:tab/><text:tab/>neskladný odpad </text:p>
      <text:p text:style-name="P1"><text:tab/></text:p>
      <text:p text:style-name="P6">Adjektiv<text:span text:style-name="T5">e</text:span>:</text:p>
      <text:p text:style-name="P6"/>
      <text:p text:style-name="P6">abbaubar<text:tab/><text:tab/><text:tab/><text:tab/><text:tab/>rozložitelný</text:p>
      <text:p text:style-name="P6"/>
      <text:p text:style-name="P9">nachhaltig<text:tab/><text:tab/><text:tab/><text:tab/><text:tab/>trvale udr<text:span text:style-name="T11">žitelný</text:span></text:p>
      <text:p text:style-name="P6"/>
      <text:p text:style-name="P6">verwertbar<text:tab/><text:tab/><text:tab/><text:tab/><text:tab/>recyklovatelný</text:p>
      <text:p text:style-name="P6"/>
      <text:p text:style-name="P12">gefährliche Abfälle, <text:span text:style-name="T2">sondermüll </text:span><text:tab/><text:tab/><text:span text:style-name="T11">nebezpečný</text:span><text:span text:style-name="T2"> odpad</text:span></text:p>
      <text:p text:style-name="P4"/>
      <text:p text:style-name="P6"><text:soft-page-break/>Verben:</text:p>
      <text:p text:style-name="P6"/>
      <text:p text:style-name="P7"><text:span text:style-name="T2">umweltfreundlich </text:span>entsorgen<text:tab/><text:tab/><text:tab/><text:span text:style-name="T2">ekologicky (z)likvidovat</text:span><text:tab/></text:p>
      <text:p text:style-name="P7"/>
      <text:p text:style-name="P7">Emmisionen werden freisetzen<text:tab/><text:tab/>emise unikají / jsou vypištěny do ovzduší<text:tab/><text:tab/></text:p>
      <text:p text:style-name="P4"/>
      <text:p text:style-name="P5">vermüllen<text:tab/><text:tab/><text:tab/><text:tab/><text:tab/><text:span text:style-name="T12">zanášet</text:span><text:span text:style-name="T4"> odpadky</text:span></text:p>
      <text:p text:style-name="P5"><text:span text:style-name="T4"/></text:p>
      <text:p text:style-name="P4"/>
      <text:p text:style-name="P10"><text:span text:style-name="T13">Wendungen:</text:span></text:p>
      <text:p text:style-name="P10">die Umwelt belasten <text:tab/><text:tab/><text:tab/><text:tab/><text:span text:style-name="T13">zatěžovat životní prostředí</text:span></text:p>
      <text:p text:style-name="P10"/>
      <text:p text:style-name="P10">die Rücknahme von ausgedienten <text:span text:style-name="T13">Elektrog</text:span>eräten <text:s text:c="2"/></text:p>
      <text:p text:style-name="P10"><text:tab/><text:tab/><text:tab/><text:tab/><text:tab/><text:tab/><text:span text:style-name="T13">příjem elektroodpadu</text:span></text:p>
      <text:p text:style-name="P10"/>
      <text:p text:style-name="P11"><text:span text:style-name="T14">einen Beitrag zur Entlastung der</text:span> Umwelt <text:span text:style-name="T14">leisten</text:span></text:p>
      <text:p text:style-name="P11"><text:tab/><text:tab/><text:tab/><text:tab/><text:tab/><text:tab/><text:span text:style-name="T14">ulevit životnímu prostředí</text:span><text:tab/></text:p>
      <text:p text:style-name="P10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1T23:08:23.849000000</meta:creation-date>
    <dc:date>2016-10-12T12:07:05.409000000</dc:date>
    <meta:editing-duration>PT15M33S</meta:editing-duration>
    <meta:editing-cycles>3</meta:editing-cycles>
    <meta:generator>LibreOffice/5.0.4.2$Windows_x86 LibreOffice_project/2b9802c1994aa0b7dc6079e128979269cf95bc78</meta:generator>
    <meta:document-statistic meta:table-count="0" meta:image-count="0" meta:object-count="0" meta:page-count="2" meta:paragraph-count="41" meta:word-count="167" meta:character-count="1493" meta:non-whitespace-character-count="1237"/>
  </office:meta>
</office:document-meta>
</file>