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TableColumn2" style:family="table-column">
      <style:table-column-properties style:column-width="6.6791in" style:use-optimal-column-width="false"/>
    </style:style>
    <style:style style:name="Table1" style:family="table" style:master-page-name="MP0">
      <style:table-properties style:width="6.6791in" fo:margin-left="-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18" style:parent-style-name="Standardnípísmoodstavce" style:family="text">
      <style:text-properties fo:language="de" fo:country="D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" style:parent-style-name="Textbody" style:family="paragraph"/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margin-left="0.2687in" fo:margin-right="-0.0006in" fo:text-indent="-0.25in">
        <style:tab-stops/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" style:parent-style-name="Textbody" style:family="paragraph">
      <style:paragraph-properties fo:text-indent="-0.6895in">
        <style:tab-stops>
          <style:tab-stop style:type="left" style:position="0.2576in"/>
        </style:tab-stops>
      </style:paragraph-properties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margin-left="0.2576in" fo:text-indent="-0.1972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fo:margin-left="0.6513in" fo:text-indent="-0.6888in">
        <style:tab-stops/>
      </style:paragraph-properties>
    </style:style>
    <style:style style:name="T44" style:parent-style-name="Standardnípísmoodstavce" style:family="text">
      <style:text-properties fo:color="#0070C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margin-left="0.4541in" fo:text-indent="-0.3937in">
        <style:tab-stops>
          <style:tab-stop style:type="left" style:position="0.6513in"/>
        </style:tab-stops>
      </style:paragraph-properties>
    </style:style>
    <style:style style:name="P48" style:parent-style-name="Textbody" style:family="paragraph">
      <style:paragraph-properties fo:margin-left="1in">
        <style:tab-stops/>
      </style:paragraph-properties>
    </style:style>
    <style:style style:name="T49" style:parent-style-name="Standardnípísmoodstavce" style:family="text">
      <style:text-properties fo:color="#0070C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text-indent="-1in">
        <style:tab-stops>
          <style:tab-stop style:type="left" style:position="0.5527in"/>
        </style:tab-stops>
      </style:paragraph-properties>
    </style:style>
    <style:style style:name="T53" style:parent-style-name="Standardnípísmoodstavce" style:family="text">
      <style:text-properties fo:language="de" fo:country="D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56" style:parent-style-name="Standardnípísmoodstavce" style:family="text">
      <style:text-properties fo:language="de" fo:country="D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" style:parent-style-name="Normální" style:family="paragraph">
      <style:paragraph-properties fo:widows="2" fo:orphans="2" style:vertical-align="auto" fo:margin-top="0.0833in" fo:margin-bottom="0.0694in" fo:line-height="150%"/>
      <style:text-properties style:letter-kerning="false" fo:font-size="11pt" style:font-size-asian="11pt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Jana Brenner: Erst Praxisschock, dann Burn-out</text:p>
            <text:p text:style-name="Textbody">Jana Brenner: Nejdříve šok z praxe, pak syndrom vyhoření</text:p>
          </table:table-cell>
        </table:table-row>
        <table:table-row table:style-name="TableRow6">
          <table:table-cell table:style-name="TableCell7">
            <text:p text:style-name="Textbody">aus: Die Zeit, 15.06.2011</text:p>
          </table:table-cell>
        </table:table-row>
        <table:table-row table:style-name="TableRow8">
          <table:table-cell table:style-name="TableCell9">
            <text:p text:style-name="Textbody">Schon Berufsanfänger leiden unter Erschöpfung.<text:s/>Konkurrenzkampf und befristete Verträge verschärfen den Druck.</text:p>
            <text:p text:style-name="Textbody">Už mladí lidé na začátku prácovní kariéry mohou trpět vyčepáním. / Už začínající pracovníci trpí vyčerpáním. tlak ještě zesilují.</text:p>
            <text:p text:style-name="Textbody"><text:s/>/Vyčerpáním můžete trpět už na začátku pracovního života. Konkurenční boj a smlouvy na dobu určitou na vás vyvíjí stále větší tlak<text:s/>/ tlak ještě zesilují.</text:p>
          </table:table-cell>
        </table:table-row>
        <table:table-row table:style-name="TableRow10">
          <table:table-cell table:style-name="TableCell11">
            <text:p text:style-name="Textbody">Die Sozialwissenschaftlerin Carla Große hatte in einem großen<text:s/>Unternehmen einen befristeten Vertrag als Projektassistentin unterschrieben.</text:p>
            <text:p text:style-name="Textbody">Socioložka Carla Große podepsala v jedné velké firmě smlouvu na dobu určitou na pozici asistentky projektu.</text:p>
          </table:table-cell>
        </table:table-row>
        <table:table-row table:style-name="TableRow12">
          <table:table-cell table:style-name="TableCell13">
            <text:p text:style-name="Textbody">Sie kniete sich in ihre Aufgabe rein. Wegen der befristeten Beschäftigung brachte sie noch mehr Leistung, immer mit der Hoffnung, einen unbefristeten Job zu bekommen.</text:p>
            <text:p text:style-name="Textbody">Pustila se do svého úkolu s velkým nasazením/ Vrhla se do své práce. Protože měla smlouvu jen na dobu určitou, podávala neuvěřitelný výkon s nadějí, že by mohla dostat pracovní smlouvu na dobu neurčitou.</text:p>
            <text:p text:style-name="Textbody"/>
          </table:table-cell>
        </table:table-row>
        <table:table-row table:style-name="TableRow14">
          <table:table-cell table:style-name="TableCell15">
            <text:p text:style-name="Textbody">Der Projektleiter merkte schnell, was er an ihr hatte, und zog sich immer mehr aus dem Projekt zurück.</text:p>
            <text:p text:style-name="Textbody">Vedoucí projektu<text:s/>si<text:s/>rychle<text:s/>uvědomil / rychle poznal, koho v ní získal,<text:s/>a postupně se v projektu<text:s/>začal stahovat /<text:s/>stáhl zcela do pozadí.</text:p>
          </table:table-cell>
        </table:table-row>
        <table:table-row table:style-name="TableRow16">
          <table:table-cell table:style-name="TableCell17">
            <text:p text:style-name="Textbody">Bald fühlte sich die junge Frau<text:s/><text:span text:style-name="T18">überforder</text:span>t, litt unter Schlafstörungen und ging schließlich zum Arzt.</text:p>
            <text:p text:style-name="Textbody">Brzo se mladá žena cítila přetížená, trpěla poruchami spánku a nakonec musela navštívit lékaře.</text:p>
          </table:table-cell>
        </table:table-row>
        <table:table-row table:style-name="TableRow19">
          <table:table-cell table:style-name="TableCell20">
            <text:p text:style-name="Textbody">Der diagnostizierte Burn-out, verschrieb leichte Antidepressiva, empfahl ihr Psychotherapie und Coaching.</text:p>
            <text:p text:style-name="Textbody">Ten diagnostikoval syndrom vyhoření, předepsal jí lehká antidepresiva, doporučil psychoterapii a koučink.</text:p>
          </table:table-cell>
        </table:table-row>
        <table:table-row table:style-name="TableRow21">
          <table:table-cell table:style-name="TableCell22">
            <text:p text:style-name="Textbody">Verschärft wird dieser Prozess durch prekäre Beschäftigungsverhältnisse, Konkurrenz auf dem Arbeitsmarkt und doppelte Tarifstrukturen.</text:p>
            <text:p text:style-name="Textbody">Tento proces je ještě ztížený prekérními sociálními podmínkami, konkurencí na pracovním trhu a dvojími tarifními sazbami.</text:p>
          </table:table-cell>
        </table:table-row>
        <table:table-row table:style-name="TableRow23">
          <table:table-cell table:style-name="TableCell24">
            <text:p text:style-name="Textbody">Vor allem Berufsanfänger bekommen befristete, deutlich schlechter bezahlte Stellen.</text:p>
            <text:p text:style-name="Textbody">Především absolventi bez práce<text:s/>dostávají špatně placená místa, a ještě k tomu pouze na dobu určitou.</text:p>
          </table:table-cell>
        </table:table-row>
        <table:table-row table:style-name="TableRow25">
          <table:table-cell table:style-name="TableCell26">
            <text:p text:style-name="Textbody">Das Teilzeit- und Befristungsgesetz (TzBfG) enthält Ungleichbehandlung von Arbeitnehmenden.</text:p>
            <text:p text:style-name="Textbody">Zákon<text:s/>o smlouvách na dobu určitou a smlouvách na<text:s/>částečný pracovní<text:s/>úvazek (TzBfG)<text:s/>připouští<text:s/><text:soft-page-break/>nerovné<text:s/>zacházení se zaměstnanci.</text:p>
          </table:table-cell>
        </table:table-row>
        <text:soft-page-break/>
        <table:table-row table:style-name="TableRow27">
          <table:table-cell table:style-name="TableCell28">
            <text:p text:style-name="Textbody">Es fördert prekäre Beschäftigungsverhältnisse.</text:p>
            <text:p text:style-name="Textbody">Napomáhá tím nárustu podílu<text:s/>prekérních sociálních podmínek.</text:p>
          </table:table-cell>
        </table:table-row>
        <table:table-row table:style-name="TableRow29">
          <table:table-cell table:style-name="TableCell30">
            <text:p text:style-name="Textbody">Im § 14 steht, dass als sachlicher Grund für die <text:s/>Zulässigkeit der Befristung gilt, wenn 1. der betriebliche Bedarf an der Arbeitsleistung nur vorübergehend besteht,</text:p>
            <text:p text:style-name="Textbody">Paragraf 14 uvádí, že jako věcný důvod pro přípustnost smlouvy na dobu určitou je, když:</text:p>
            <text:list text:style-name="LFO7" text:continue-numbering="true">
              <text:list-item>
                <text:p text:style-name="P31">Podnik potřebuje pozici obsadit jen dočasně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2. die Befristung im Anschluss an eine Ausbildung oder ein Studium erfolgt, um den<text:s/>Übergang des Arbeitnehmers in eine Anschlussbeschäftigung zu erleichtern,</text:p>
            <text:p text:style-name="Textbody">2.<text:s/>návaznost zaměstnání na vyučení nebo úspěšné ukončení studia, aby byl ulehčen přechod zaměstnance do<text:s/>nového pracovního<text:s/>poměru.</text:p>
            <text:p text:style-name="Textbody">Smlouva je dána absolventům proto, aby jim později ulehčila hledání dalšího zaměstnání,</text:p>
          </table:table-cell>
        </table:table-row>
        <table:table-row table:style-name="TableRow35">
          <table:table-cell table:style-name="TableCell36">
            <text:list text:style-name="WWNum2" text:continue-numbering="true">
              <text:list-item>
                <text:list>
                  <text:list-item>
                    <text:p text:style-name="P37">der Arbeitnehmer zur Vertretung eines anderen Arbeitnehmers beschäftigt wird,</text:p>
                  </text:list-item>
                </text:list>
              </text:list-item>
            </text:list>
            <text:p text:style-name="Textbody">nebo když<text:s/>zaměstnanec je přijat pouze jako zástup<text:s/>za<text:s/>jiného zaměstnance.</text:p>
          </table:table-cell>
        </table:table-row>
        <table:table-row table:style-name="TableRow38">
          <table:table-cell table:style-name="TableCell39">
            <text:list text:style-name="WWNum3" text:continue-numbering="true">
              <text:list-item>
                <text:list>
                  <text:list-item>
                    <text:list>
                      <text:list-item>
                        <text:p text:style-name="P40">die Eigenart der Arbeitsleistung die Befristung rechtfertigt,</text:p>
                      </text:list-item>
                    </text:list>
                  </text:list-item>
                </text:list>
              </text:list-item>
            </text:list>
            <text:p text:style-name="Textbody">omezení je dáno zvláštní <text:s/>povahou práce<text:span text:style-name="Značkapozn.podčarou"><text:note text:note-class="footnote" text:id="_ftn0"><text:note-citation>1</text:note-citation><text:note-body><text:p text:style-name="Textpozn.podčarou"><text:s/>Zákoník práce</text:p></text:note-body></text:note></text:span>.</text:p>
          </table:table-cell>
        </table:table-row>
        <table:table-row table:style-name="TableRow41">
          <table:table-cell table:style-name="TableCell42">
            <text:list text:style-name="WWNum4" text:continue-numbering="true">
              <text:list-item>
                <text:list>
                  <text:list-item>
                    <text:list>
                      <text:list-item>
                        <text:p text:style-name="P43">die Befristung zur Erprobung erfolgt</text:p>
                      </text:list-item>
                    </text:list>
                  </text:list-item>
                </text:list>
              </text:list-item>
            </text:list>
            <text:p text:style-name="Textbody">jedná se zaměstnání na dobu<text:s/>zkušební<text:s/>/<text:s/><text:span text:style-name="T44">práce na dobu určitou slouží jako zkušební doba</text:span></text:p>
          </table:table-cell>
        </table:table-row>
        <table:table-row table:style-name="TableRow45">
          <table:table-cell table:style-name="TableCell46">
            <text:list text:style-name="WWNum6" text:continue-numbering="true">
              <text:list-item>
                <text:list>
                  <text:list-item>
                    <text:list>
                      <text:list-item>
                        <text:p text:style-name="P47">der Arbeitnehmer aus Haushaltsmitteln vergütet wird, die haushaltsrechtlich für eine befristete Beschäftigung bestimmt sind, und er entsprechend beschäftigt wird.</text:p>
                      </text:list-item>
                    </text:list>
                  </text:list-item>
                </text:list>
              </text:list-item>
            </text:list>
            <text:p text:style-name="P48"><text:span text:style-name="T49">Zaměstnanec je placen z rozpočtových prostředků, které jsou určeny k úhradě za práci na dobu určitou, a je odpovídajícím způsobem zaměstnán/ a má tedy odpovídající pracovní smlouvu.</text:span></text:p>
          </table:table-cell>
        </table:table-row>
        <table:table-row table:style-name="TableRow50">
          <table:table-cell table:style-name="TableCell51">
            <text:list text:style-name="WWNum6" text:continue-numbering="true">
              <text:list-item>
                <text:list>
                  <text:list-item>
                    <text:list>
                      <text:list-item>
                        <text:p text:style-name="P52"><text:span text:style-name="T53">Drei Viertel der ca. 106.000 wissenschaftlichen Mitarbeiter an deutschen Hochschulen sind nur befristet beschäftigt.</text:span></text:p>
                      </text:list-item>
                    </text:list>
                  </text:list-item>
                </text:list>
              </text:list-item>
            </text:list>
            <text:p text:style-name="Textbody">Čtvrtina z asi 106.000 vědeckých pracovníků na<text:s/>německých vysokých školách má<text:s/>smlouvu pouze na dobu určitou.</text:p>
          </table:table-cell>
        </table:table-row>
        <table:table-row table:style-name="TableRow54">
          <table:table-cell table:style-name="TableCell55">
            <text:p text:style-name="Textbody"><text:span text:style-name="T56">248 slov</text:span></text:p>
          </table:table-cell>
        </table:table-row>
        <table:table-row table:style-name="TableRow57">
          <table:table-cell table:style-name="TableCell58">
            <text:p text:style-name="Textbody"/>
          </table:table-cell>
        </table:table-row>
      </table:table>
      <text:p text:style-name="Standard"/>
      <text:p text:style-name="Standard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Lucida Sans Unicode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>Holišová Vladimíra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enek Marecek</meta:initial-creator>
    <dc:creator>Zdeněk Mareček</dc:creator>
    <meta:creation-date>2016-11-01T14:47:00Z</meta:creation-date>
    <dc:date>2016-11-01T14:47:00Z</dc:date>
    <meta:print-date>2016-10-26T19:0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UVT 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3" meta:character-count="4223" meta:row-count="30" meta:non-whitespace-character-count="3618"/>
  </office:meta>
</office:document-meta>
</file>