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 Deutschland arbeiten vor allem junge und geringqualifizierte Menschen in atypischen Beschäftigungsverhältnissen.</text:p>
      <text:p text:style-name="Standard"/>
      <text:p text:style-name="Standard">In Griechenland, Italien, Portugal, Rumänien, Polen und Tschechien ist <text:span text:style-name="T1">Soloselbstständigkeit</text:span> weit ____breitet. Soloselbstständigkeit kann – muss aber nicht – mit geringem ____kommen, unzureichender sozialer Absicherung, großen Unsicherheiten und mang___en beruflichen Entwicklungsmöglichkeiten einhergehen. So sind zum Beispiel in Griechenland neben den Geringqualifizierten auch die Hochqualifizierten besonders häufig als Soloselbstständige tätig. Das kann ein Hinweis darauf sein, dass die Selbstständigkeit keineswegs immer aus der Not heraus geboren und nur mangels anderer Alternativen aufgenommen wurde. Ähnlich wie bei der ______arbeit (částečný pracovní úvazek) lässt sich auch bei der Soloselbstständigkeit als dominante Beschäftigungsform ein eindeutiger Geschlechternexus ausmachen – allerdings mit umgedrehten Vorzeichen: Sowohl in Tschechien, Polen, Italien als auch in Griechenland und Rumänien sind Männer häufiger soloselbstständig als Frauen. Lediglich in Portugal liegen die Anteile bei Männern und Frauen gleichauf. Hoher Anteil _______er Beschäftigung (na dobu určitou) vor allem im Süden Anders sieht es bei der dritten großen Form atypischer Arbeit aus: befristeten Beschäftigungsverhältnissen. Diese machen in Spanien und Portugal ebenso wie in Polen und Slowenien den Großteil der atypischen Beschäftigung aus. Mit einem Anteil von 9 bis 13 Prozent an der Bevölkerung im _______fähigen (produktivním) Alter sind befristete Beschäftigungs-verhältnisse hier die dominante Form atypischer Arbeit. </text:p>
      <text:p text:style-name="Standard"/>
      <text:p text:style-name="Standard">Im vergangenen Jahrzehnt ist es in Deutschland also vor allem unter Frauen, jüngeren und niedrigqualifizierten Arbeitnehmern zu einer Ausdehnung atypischer Beschäftigungsverhältnisse, speziell marginaler Teilzeit und Befristungen, gekommen. Da diese beiden Formen atypischer Beschäftigung oftmals mit den oben skizzierten negativen Folgen einhergehen, muss auch das Lob für den vermeintlichen Klassenprimus Deutschland differenziert ausfallen. Unter welchen Bedingungen Menschen arbeiten, ist hierbei ebenso wichtig wie die Frage, auf wessen Schultern Flexibilitätsanforderungen <text:span text:style-name="T1">ausgetragen</text:span> werden. Eine Betrachtung des allgemeinen __________ (poklesu) der Arbeitslosigkeit allein ist für eine Beurteilung der aktuellen Beschäftigungssituation unzureichend. Vielmehr muss auch berücksichtigt werden, ob reguläre Vollzeitarbeitsplätze durch atypische Beschäftigungsverhältnisse ersetzt werden und dies einseitig zu L_______ bestimmter Bevölkerungsgruppen geht. </text:p>
      <text:p text:style-name="Standard"/>
      <text:p text:style-name="Standard">Unter dem Sammelbegriff „prekäre Beschäftigung“ fällt auch ein Teil der <text:span text:style-name="T1">sozialversicherungs-pflichtigen </text:span>Teilzeitarbeit. Im Jahr 2009 waren gut 34 Millionen Menschen abhängig beschäftigt, mehr als 25 Millionen arbeiten in Voll- und etwa 9 Millionen in Teilzeit. Damit arbeitet etwa jeder</text:p>
      <text:p text:style-name="Standard">Vierte der abhängig Beschäftigten in Teilzeit, wobei rund 1,9 Millionen Beschäftigte</text:p>
      <text:p text:style-name="Standard">(21,3 Prozent) unfrei_______ einer Teilzeitarbeit nachgehen und lieber Vollzeit arbeiten</text:p>
      <text:p text:style-name="Standard">würden. Dies ist ein Ergebnis des vom Statistischen Bundesamt vorgestellten Mikrozensus</text:p>
      <text:p text:style-name="Standard">2009. Von allen Erwerbstätigen <text:span text:style-name="T1">klagen</text:span> außerdem 4,2 Millionen – also etwa jeder</text:p>
      <text:p text:style-name="Standard">zehnte Erwerbstätige – darüber, unterbe_________ zu sein und gerne mehr arbeiten zu</text:p>
      <text:p text:style-name="Standard">wolle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1T13:25:56.51</meta:creation-date>
    <dc:date>2016-11-01T13:51:16.25</dc:date>
    <meta:editing-duration>PT25M19S</meta:editing-duration>
    <meta:editing-cycles>2</meta:editing-cycles>
    <meta:generator>OpenOffice.org/3.4.1$Win32 OpenOffice.org_project/341m1$Build-9593</meta:generator>
    <meta:print-date>2016-11-01T13:44:11.71</meta:print-date>
    <meta:document-statistic meta:table-count="0" meta:image-count="0" meta:object-count="0" meta:page-count="1" meta:paragraph-count="10" meta:word-count="408" meta:character-count="3308"/>
  </office:meta>
</office:document-meta>
</file>