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22908" officeooo:paragraph-rsid="00022908"/>
    </style:style>
    <style:style style:name="P2" style:family="paragraph" style:parent-style-name="Standard">
      <style:text-properties fo:font-size="10pt" fo:language="de" fo:country="DE" fo:font-style="italic" officeooo:rsid="00022908" officeooo:paragraph-rsid="00022908" style:font-size-asian="10pt" style:font-style-asian="italic" style:font-size-complex="10pt" style:font-style-complex="italic"/>
    </style:style>
    <style:style style:name="P3" style:family="paragraph" style:parent-style-name="Text_20_body">
      <style:text-properties fo:language="de" fo:country="DE" officeooo:rsid="0004070e" officeooo:paragraph-rsid="0004070e"/>
    </style:style>
    <style:style style:name="P4" style:family="paragraph" style:parent-style-name="Text_20_body">
      <style:text-properties fo:language="de" fo:country="DE" officeooo:rsid="000584be" officeooo:paragraph-rsid="0005acb7"/>
    </style:style>
    <style:style style:name="T1" style:family="text">
      <style:text-properties fo:language="de" fo:country="DE" officeooo:rsid="00022908"/>
    </style:style>
    <style:style style:name="T2" style:family="text">
      <style:text-properties fo:language="de" fo:country="DE" officeooo:rsid="0004070e"/>
    </style:style>
    <style:style style:name="T3" style:family="text">
      <style:text-properties officeooo:rsid="0004070e"/>
    </style:style>
    <style:style style:name="T4" style:family="text">
      <style:text-properties officeooo:rsid="0005ac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- oder de-?</text:p>
      <text:p text:style-name="P1"/>
      <text:p text:style-name="P1"><text:a xlink:type="simple" xlink:href="https://de.wiktionary.org/wiki/Thesaurus:ent-" text:style-name="Internet_20_link" text:visited-style-name="Visited_20_Internet_20_Link">https://de.wiktionary.org/wiki/Thesaurus:ent-</text:a></text:p>
      <text:p text:style-name="P1"/>
      <text:p text:style-name="P2">Entledigen, <text:span text:style-name="T3">entmutigen, demotivieren, deaktivieren, demilitarisiere/entmilitarisieren, </text:span>entfernen, <text:span text:style-name="T3">dehydrieren, </text:span>entsorgen.</text:p>
      <text:p text:style-name="P1"/>
      <text:p text:style-name="Text_20_body"><text:span text:style-name="T1">1. </text:span>Die Tante …………….. den Fleck auf dem Lätzchen.</text:p>
      <text:p text:style-name="Text_20_body"><text:span text:style-name="T1">2. </text:span>Die FKKler  ………………… sich ihrer Kleidung, <text:span text:style-name="T2">aber moslemische Asylwerber, die in der Näher untergebracht werden sollen, nehmen Anstoß an der Nacktheit in der Öffentlichkeit</text:span>.</text:p>
      <text:p text:style-name="Text_20_body"><text:span text:style-name="T1">3. Der Hersteller </text:span>verpflichtet sich, die Verpackung unter Einhaltung der Bestimmungen der Verpackungsverordnung zu ……….... </text:p>
      <text:p text:style-name="Text_20_body"><text:span text:style-name="T2">4. </text:span>Die Wachen standen in der ………………... Zone.</text:p>
      <text:p text:style-name="P3">5. Um die Zoomfunktion zu ………………..., klicken Sie mit der linken Maustaste auf die rechte untere Ecke.</text:p>
      <text:p text:style-name="P3">6. Im Sommer, wenn Sie viel schwitzen, sollten Sie lieber keinen Kaffee und kein Alkohol trinken, da sie den Körper noch mehr .............……</text:p>
      <text:p text:style-name="P3">7. Das Studium dauert lange und manche Menschen werden durch den großen Zeitraum, den sie benötigen bis zum erfolgreichen Abschluss, ……………………….., und das Studium deswegen oft aufgeben.</text:p>
      <text:p text:style-name="P4">8. …………………………..<text:span text:style-name="T4"> wirkt allerdings, das in den speziellen Zwangstherapieeinrichtungen die Rückfallquoten innerhalb der Einrichtung relativ hoch sind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9:40:39.202000000</meta:creation-date>
    <dc:date>2016-10-03T10:13:45.860000000</dc:date>
    <meta:editing-duration>PT2M16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1" meta:word-count="153" meta:character-count="1141" meta:non-whitespace-character-count="996"/>
  </office:meta>
</office:document-meta>
</file>