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ree Serif" svg:font-family="'Bree Serif', sans-serif"/>
    <style:font-face style:name="Lato" svg:font-family="Lato, Helvetica, Arial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834c" officeooo:paragraph-rsid="0009834c"/>
    </style:style>
    <style:style style:name="P2" style:family="paragraph" style:parent-style-name="Standard">
      <style:text-properties fo:language="de" fo:country="DE" officeooo:rsid="0009834c" officeooo:paragraph-rsid="0009834c"/>
    </style:style>
    <style:style style:name="P3" style:family="paragraph" style:parent-style-name="Text_20_body">
      <style:text-properties fo:font-variant="normal" fo:text-transform="none" fo:color="#444444" style:font-name="Bree Serif" fo:font-size="12pt" fo:letter-spacing="normal" fo:font-style="normal" fo:font-weight="normal" officeooo:rsid="0009834c" officeooo:paragraph-rsid="0009834c"/>
    </style:style>
    <style:style style:name="P4" style:family="paragraph" style:parent-style-name="Text_20_body">
      <style:text-properties fo:font-variant="normal" fo:text-transform="none" fo:color="#000000" style:font-name="Lato" fo:font-size="14pt" fo:letter-spacing="normal" fo:font-style="normal" fo:font-weight="normal" officeooo:rsid="0009834c" officeooo:paragraph-rsid="0009834c"/>
    </style:style>
    <style:style style:name="P5" style:family="paragraph" style:parent-style-name="Text_20_body">
      <style:text-properties officeooo:paragraph-rsid="0009834c"/>
    </style:style>
    <style:style style:name="P6" style:family="paragraph" style:parent-style-name="Text_20_body">
      <style:text-properties officeooo:rsid="0009834c" officeooo:paragraph-rsid="0009834c"/>
    </style:style>
    <style:style style:name="P7" style:family="paragraph" style:parent-style-name="Heading_20_2">
      <style:text-properties fo:font-variant="normal" fo:text-transform="none" fo:color="#444444" style:font-name="Bree Serif" fo:font-size="12pt" fo:letter-spacing="normal" fo:font-style="normal" fo:font-weight="normal" officeooo:rsid="0009834c" officeooo:paragraph-rsid="0009834c"/>
    </style:style>
    <style:style style:name="T1" style:family="text">
      <style:text-properties fo:font-variant="normal" fo:text-transform="none" fo:color="#444444" style:font-name="Lato" fo:font-size="12.75pt" fo:letter-spacing="normal" fo:language="de" fo:country="DE"/>
    </style:style>
    <style:style style:name="T2" style:family="text">
      <style:text-properties fo:font-variant="normal" fo:text-transform="none" fo:color="#444444" style:font-name="Lato" fo:font-size="12.75pt" fo:letter-spacing="normal" fo:language="de" fo:country="DE" fo:font-style="normal" fo:font-weight="normal"/>
    </style:style>
    <style:style style:name="T3" style:family="text">
      <style:text-properties fo:font-variant="normal" fo:text-transform="none" fo:color="#444444" style:font-name="Lato" fo:font-size="12.75pt" fo:letter-spacing="normal" fo:language="de" fo:country="DE" fo:font-style="normal" fo:font-weight="normal" officeooo:rsid="0009834c"/>
    </style:style>
    <style:style style:name="T4" style:family="text">
      <style:text-properties fo:font-variant="normal" fo:text-transform="none" fo:color="#111111" style:font-name="Lato" fo:font-size="12.75pt" fo:letter-spacing="normal" fo:language="de" fo:country="DE" fo:font-style="normal" fo:font-weight="normal"/>
    </style:style>
    <style:style style:name="T5" style:family="text">
      <style:text-properties fo:color="#444444" fo:font-size="12.75pt" fo:language="de" fo:country="DE"/>
    </style:style>
    <style:style style:name="T6" style:family="text">
      <style:text-properties fo:color="#444444" fo:font-size="12.75pt" fo:language="de" fo:country="DE" officeooo:rsid="000a7c47"/>
    </style:style>
    <style:style style:name="T7" style:family="text">
      <style:text-properties style:font-name="Lato" fo:font-size="12.75pt"/>
    </style:style>
    <style:style style:name="T8" style:family="text">
      <style:text-properties style:font-name="Lato" fo:font-size="12.75pt" fo:language="de" fo:country="DE"/>
    </style:style>
    <style:style style:name="T9" style:family="text">
      <style:text-properties fo:language="en" fo:country="US"/>
    </style:style>
    <style:style style:name="T10" style:family="text">
      <style:text-properties fo:language="de" fo:country="DE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erspannt sein</text:p>
      <text:p text:style-name="P2">Lückentest</text:p>
      <text:p text:style-name="P1"/>
      <text:p text:style-name="P1">Was ist das Gegenwotz?</text:p>
      <text:p text:style-name="P1"/>
      <text:h text:style-name="P7" text:outline-level="2">Wir haben sieben Tricks, die Nacken und Schultern effektiv ….spannen.</text:h>
      <text:p text:style-name="P3"/>
      <text:p text:style-name="P3"><text:span text:style-name="T7">Schon beim Aufwachen fühlen sich Nacken und Schultern …..., als läge ein tonnenschweres Gewicht darauf. Dann genügt schon eine kleine Drehung des Kopfes, und es sticht im Nacken - typische Anzeichen von Nackenverspannungen.</text:span> </text:p>
      <text:p text:style-name="P3"/>
      <text:p text:style-name="P3">Welche Ursachen sind am <text:span text:style-name="T10">häufigsten?</text:span></text:p>
      <text:p text:style-name="P3"><text:span text:style-name="T8">- der natürliche Verschleiß an ……..scheiben</text:span></text:p>
      <text:p text:style-name="P5"><text:span text:style-name="T3">- krummes Sitzen, </text:span><text:span text:style-name="T1"> </text:span><text:span text:style-name="T2">eine ….krampfte Körperhaltung</text:span></text:p>
      <text:p text:style-name="P5"><text:span text:style-name="T2"/></text:p>
      <text:p text:style-name="P6"><text:span text:style-name="T2">Was kann man dagegen tun?</text:span></text:p>
      <text:p text:style-name="P6"><text:span text:style-name="T4">Krankengymnastik hilft, sich Haltungsfehler bewusst zu machen und dann zu ver…….... </text:span><text:span text:style-name="T2"> </text:span></text:p>
      <text:p text:style-name="P4"><text:span text:style-name="T5">Massagen werden ebenfalls als Soforthilfe bei starken Schmerzen </text:span><text:span text:style-name="T6">vom Arzt </text:span><text:span text:style-name="T5">ver………. (und dann von den Kassen auch bezahlt).</text:span></text:p>
      <text:p text:style-name="P4"><text:span text:style-name="T5">Schmerz……..ende Spritzen: Infusionen und Tabletten sowie Medikamente gegen Muskelverspannung helfen, den Kreislauf aus Schmerzen, Verspannung und noch schlimmeren Schmerzen zu durchbrechen. Ohne diesen ersten Schritt wäre eine Behandlung oft gar nicht möglich.</text:span></text:p>
      <text:p text:style-name="P6"><text:span text:style-name="T2"/></text:p>
      <text:p text:style-name="P5"><text:span text:style-name="T2"/></text:p>
      <text:p text:style-name="P3"><text:span text:style-name="T10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ree Serif" svg:font-family="'Bree Serif', sans-serif"/>
    <style:font-face style:name="Lato" svg:font-family="Lato, Helvetica, Arial, sans-serif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07:01:16.562000000</meta:creation-date>
    <dc:date>2016-10-03T09:39:00.821000000</dc:date>
    <meta:editing-duration>PT1M36S</meta:editing-duration>
    <meta:editing-cycles>1</meta:editing-cycles>
    <meta:document-statistic meta:table-count="0" meta:image-count="0" meta:object-count="0" meta:page-count="1" meta:paragraph-count="12" meta:word-count="133" meta:character-count="955" meta:non-whitespace-character-count="830"/>
    <meta:generator>LibreOffice/5.0.4.2$Windows_x86 LibreOffice_project/2b9802c1994aa0b7dc6079e128979269cf95bc78</meta:generator>
  </office:meta>
</office:document-meta>
</file>