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14pt" fo:language="ru" fo:country="RU" fo:font-weight="bold" style:font-size-asian="14pt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fo:font-size="14pt" fo:language="ru" fo:country="RU" style:font-size-asian="14pt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 style:font-name-complex="Times New Roman1" style:font-size-complex="12pt"/>
    </style:style>
    <style:style style:name="P8" style:family="paragraph" style:parent-style-name="Standard">
      <style:paragraph-properties fo:margin-left="-0.25cm" fo:margin-right="0cm" fo:margin-top="0cm" fo:margin-bottom="0cm" fo:line-height="100%" fo:text-indent="0cm" style:auto-text-indent="false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Standard">
      <style:paragraph-properties fo:margin-top="0cm" fo:margin-bottom="0cm" fo:line-height="100%"/>
      <style:text-properties fo:font-size="14pt" fo:language="ru" fo:country="RU" style:font-size-asian="14pt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style:font-name-complex="Times New Roman1" style:font-size-complex="12pt"/>
    </style:style>
    <style:style style:name="P12" style:family="paragraph" style:parent-style-name="Standard">
      <style:text-properties fo:language="ru" fo:country="RU"/>
    </style:style>
    <style:style style:name="P13" style:family="paragraph" style:parent-style-name="Standard">
      <style:paragraph-properties fo:margin-left="-0.25cm" fo:margin-right="0cm" fo:margin-top="0cm" fo:margin-bottom="0cm" fo:text-indent="0cm" style:auto-text-indent="false"/>
      <style:text-properties fo:language="ru" fo:country="RU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name-complex="Times New Roman1" style:font-size-complex="12pt" style:font-style-complex="italic"/>
    </style:style>
    <style:style style:name="T3" style:family="text">
      <style:text-properties fo:font-size="14pt" fo:language="ru" fo:country="RU" style:font-size-asian="14pt" style:font-name-complex="Times New Roman1"/>
    </style:style>
    <style:style style:name="T4" style:family="text">
      <style:text-properties fo:font-size="14pt" fo:language="ru" fo:country="RU" fo:font-weight="bold" style:font-size-asian="14pt" style:font-weight-asian="bold" style:font-name-complex="Times New Roman1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complex="Times New Roman1" style:font-size-complex="12pt"/>
    </style:style>
    <style:style style:name="T7" style:family="text">
      <style:text-properties fo:language="ru" fo:country="RU" style:font-name-complex="Times New Roman1" style:font-size-complex="12pt" style:font-style-complex="italic"/>
    </style:style>
    <style:style style:name="T8" style:family="text">
      <style:text-properties fo:color="#00000a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Семинар 2.</text:span><text:span text:style-name="T4"> Проблема интерпретации романа Б. Пастернака <text:s text:c="15"/>«Доктор Живаго»</text:span></text:p>
      <text:p text:style-name="P4"/>
      <text:p text:style-name="P5">1. Жизнь и творческая судьба Бориса Пастернака. Исторический контекст</text:p>
      <text:p text:style-name="P5">2. История создания и судьба романа «Доктор Живаго». Особенности названия.</text:p>
      <text:p text:style-name="P5">3. Проблемы интерпретации романа «Доктор Живаго»</text:p>
      <text:p text:style-name="P5"><text:s text:c="2"/>- точка зрения Д.С. Лихачёва (отношения автора и героя)</text:p>
      <text:p text:style-name="P5"><text:s text:c="2"/>- точка зрения Д. Быкова (роль символа в романе)</text:p>
      <text:p text:style-name="P5"><text:s text:c="2"/>- точка зрения Н.Л. Лейдермана, М.Н. Липовецкого (мотив игры, христианские мотивы)</text:p>
      <text:p text:style-name="P5">4. Лирическое в романе «Доктор Живаго» (роль образа природы, поэзии в романе)</text:p>
      <text:p text:style-name="P5"/>
      <text:p text:style-name="P4"/>
      <text:p text:style-name="P6"/>
      <text:p text:style-name="P3"><text:span text:style-name="T6">1. Пастернак Б. Л. Доктор Живаго. Изд. Азбука, М., 2015. Электронный вариант: </text:span><text:a xlink:type="simple" xlink:href="http://www.vehi.net/pasternak/" text:style-name="Internet_20_link" text:visited-style-name="Visited_20_Internet_20_Link">http://www.vehi.net/pasternak/</text:a><text:span text:style-name="T6"> </text:span></text:p>
      <text:p text:style-name="P7"/>
      <text:p text:style-name="P11">2. Ryčlová Ivana. Ruské dilema, Brno (Centrum pro studium demokracie a kultury), 2006. – 221 s., Živago znamená – ten, kdo přežil, s. 139 – 164</text:p>
      <text:p text:style-name="P3"><text:span text:style-name="T6">3. Быков </text:span><text:span text:style-name="reference-text"><text:span text:style-name="T1"> </text:span></text:span><text:span text:style-name="T6">Д.Л. </text:span><text:span text:style-name="reference-text"><text:span text:style-name="T1">Борис Пастернак.—7-е изд.—М.: Молодая гвардия, 2007. с.722-736</text:span></text:span></text:p>
      <text:p text:style-name="P3"><text:span text:style-name="reference-text"><text:span text:style-name="T6">или </text:span></text:span><text:a xlink:type="simple" xlink:href="http://book-online.com.ua/read.php?book=6236&amp;page=343" text:style-name="Internet_20_link" text:visited-style-name="Visited_20_Internet_20_Link"><text:span text:style-name="T6">http://book-online.com.ua/read.php?book=6236&amp;page=343</text:span></text:a><text:span text:style-name="reference-text"><text:span text:style-name="T6"> с. 342 – 350. </text:span></text:span></text:p>
      <text:p text:style-name="P2"><text:span text:style-name="T6">4. Лихачёв Д.С. Размышления над романом Б. Л. Пастернака «Доктор Живаго»</text:span><text:span text:style-name="T1">, c. 112 – 130.</text:span><text:span text:style-name="T6"> Доступно на: </text:span><text:a xlink:type="simple" xlink:href="http://www.lihachev.ru/pic/site/files/fulltext/razmyshl_nad_romanom.pdf" text:style-name="Internet_20_link" text:visited-style-name="Visited_20_Internet_20_Link"><text:span text:style-name="T8">http://www.lihachev.ru/pic/site/files/fulltext/razmyshl_nad_romanom.pdf</text:span></text:a></text:p>
      <text:p text:style-name="P2"><text:span text:style-name="T5">5. Архангельский А. Н. Публичная лекция «Доктор Живаго». Доступно на </text:span><text:a xlink:type="simple" xlink:href="https://www.youtube.com/watch?v=ssUmozUy8-c" text:style-name="Internet_20_link" text:visited-style-name="Visited_20_Internet_20_Link">https://www.youtube.com/watch?v=ssUmozUy8-c</text:a><text:span text:style-name="T5"> </text:span></text:p>
      <text:p text:style-name="P1">6. Лейденман, Липовецкий. Русская литература ХХ. Века.</text:p>
      <text:p text:style-name="P1">Дополнительная литература:</text:p>
      <text:p text:style-name="P13">6. Ржевский Л. Язык и стиль романа Б.Л. Пастернака «Доктор Живаго», Мюнхен, 1962 г.</text:p>
      <text:p text:style-name="P8"><text:span text:style-name="T7">7. </text:span><text:span text:style-name="T2">Симонов, К.</text:span><text:span text:style-name="T1"> </text:span><text:span text:style-name="T6">М. </text:span><text:span text:style-name="T1">Откровенность за откровенность // Die Zeit : газета. — 1977, 4 ноября.</text:span><text:span text:style-name="T6"> или </text:span><text:a xlink:type="simple" xlink:href="http://vivovoco.astronet.ru/VV/PAPERS/LITRA/SIMONOV/SIMONOV10.HTM" text:style-name="Internet_20_link" text:visited-style-name="Visited_20_Internet_20_Link">http://vivovoco.astronet.ru/VV/PAPERS/LITRA/SIMONOV/SIMONOV10.HTM</text:a><text:span text:style-name="T6"> </text:span></text:p>
      <text:p text:style-name="P8"><text:span text:style-name="citation"><text:span text:style-name="T6">8. </text:span></text:span><text:span text:style-name="citation"><text:span text:style-name="T1">Письмо членов редколлегии журнала «Новый мир» Б. Пастернаку // Литературная газета. — 25 октября 1958. —</text:span></text:span><text:span text:style-name="apple-converted-space"><text:span text:style-name="T1"> </text:span></text:span><text:span text:style-name="citation"><text:span text:style-name="T1">№ 128 (3939).</text:span></text:span></text:p>
      <text:p text:style-name="P8"><text:span text:style-name="T6">9. </text:span><text:span text:style-name="T1">Смирнов И.П. «Доктор Живаго» и литература сталинизма // Поэтика. История литературы. Лингвистика: Сборник к 70-летию Вяч. Вс. Иванова. М.,1999. С.323-332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1cm" fo:margin-right="0cm" fo:line-height="115%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353cm" fo:orphans="2" fo:widows="2" fo:text-indent="0cm" style:auto-text-indent="false" style:writing-mode="lr-tb"/>
      <style:text-properties style:use-window-font-color="true" style:font-name="Times New Roman" fo:font-size="12pt" style:font-size-asian="12pt" style:language-asian="cs" style:country-asian="CZ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ference-text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citatio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iraB</meta:initial-creator>
    <meta:editing-cycles>4</meta:editing-cycles>
    <meta:creation-date>2016-09-26T23:08:00</meta:creation-date>
    <dc:date>2016-09-27T06:57:10.62</dc:date>
    <meta:editing-duration>PT3M1S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241" meta:character-count="18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