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64835" officeooo:paragraph-rsid="00064835"/>
    </style:style>
    <style:style style:name="P2" style:family="paragraph" style:parent-style-name="Standard">
      <style:paragraph-properties fo:text-align="justify" style:justify-single-word="false"/>
      <style:text-properties officeooo:rsid="00064835" officeooo:paragraph-rsid="0006483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64835" officeooo:paragraph-rsid="0006483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удио запис</text:p>
      <text:p text:style-name="P2"/>
      <text:p text:style-name="P2">Бранислав Нушић ПРВА ЉУБАВ (одломак из Аутобиографије)</text:p>
      <text:p text:style-name="P2"><text:a xlink:type="simple" xlink:href="https://www.youtube.com/watch?v=hN_25gXjNvE">https://www.youtube.com/watch?v=hN_25gXjNvE</text:a></text:p>
      <text:p text:style-name="P2"/>
      <text:p text:style-name="P3">Превод са српског на чешки</text:p>
      <text:p text:style-name="P2"/>
      <text:p text:style-name="P2">Zaljubio sam se u Persu, našu komšiku, jer ona mi je bila najbliža. Persa je bila pegava, nosila je žute čarape i uvek su joj bile iskrivljene štikle na cipelama.</text:p>
      <text:p text:style-name="P2"/>
      <text:p text:style-name="P2">Dok se nisam zaljubio, nisam ni obraćao pažnju na nju, ali od časa kada sam se zaljubio, izgledala mi je božanstveno lepa i dovoljno mi je bilo da je vidim, ma i izdaleka, da vidim samo njene krive štikle, pa da se odmah uzbudim i pohitam joj u susret, ne bih li što pre sreo osmeh na njenome pegavom licu.</text:p>
      <text:p text:style-name="P2"/>
      <text:p text:style-name="P2">Bilo joj je devet godina i učila je treći razred osnovne škole. Ljubav sam joj iskazao na jedan neobično romantičan način. Jednom prilikom, kad smo igrali žmurke, mi se zajedno sakrijemo u jedno bure, u kome je moja majka zimi kiselila kupus. Tu, u tome buretu, ja sam joj iskazao ljubav, i zbog te mile uspomene i danas me još trone kad god prođem kraj kakvog bureta.</text:p>
      <text:p text:style-name="P2"/>
      <text:p text:style-name="P3">Превод са чешког на српски</text:p>
      <text:p text:style-name="P2"/>
      <text:p text:style-name="P2">Alois Jirásek (1851 – 1930)</text:p>
      <text:p text:style-name="P2">Byl český prozaik, dramatik a psal také historické romány. Žil v Litomyšli a pracoval tam jako učitel na gymnáziu. Když vznikla v roce 1918 Československá republika, pracoval jako senátor. Jmenuje se po něm náměstí na Praze 2. Pověst, báj o Golemovi je příběh z velmi známé knihy Staré pověsti české (1894). V knize je mnoho pověstí, např. O svatém Václavovi, o králi Václavovi IV., o Staroměstském orloji nebo o Blanických rytířích</text:p>
      <text:p text:style-name="P1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00:30:45.156397002</meta:creation-date>
    <dc:date>2017-10-04T00:35:11.852104420</dc:date>
    <meta:editing-duration>P0D</meta:editing-duration>
    <meta:editing-cycles>1</meta:editing-cycles>
    <meta:document-statistic meta:table-count="0" meta:image-count="0" meta:object-count="0" meta:page-count="1" meta:paragraph-count="11" meta:word-count="253" meta:character-count="1457" meta:non-whitespace-character-count="1213"/>
    <meta:generator>LibreOffice/4.1.6.2$Linux_X86_64 LibreOffice_project/410$Build-2</meta:generator>
  </office:meta>
</office:document-meta>
</file>