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egacySanITCBoo,Bold" svg:font-family="'LegacySanITCBoo,Bold'" style:font-family-generic="roman" style:font-pitch="variable"/>
    <style:font-face style:name="LegacySanITCBoo,BoldItalic" svg:font-family="'LegacySanITCBoo,BoldItalic'" style:font-family-generic="roman" style:font-pitch="variable"/>
    <style:font-face style:name="LegacySanITCBoo,Italic" svg:font-family="'LegacySanITCBoo,Italic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egacySanITCBoo1" svg:font-family="LegacySanITCBoo" style:font-family-generic="system" style:font-pitch="variable"/>
    <style:font-face style:name="LegacySanITCBoo,Bold1" svg:font-family="'LegacySanITCBoo,Bold'" style:font-family-generic="system" style:font-pitch="variable"/>
    <style:font-face style:name="LegacySanITCBoo,BoldItalic1" svg:font-family="'LegacySanITCBoo,BoldItalic'" style:font-family-generic="system" style:font-pitch="variable"/>
    <style:font-face style:name="LegacySanITCBoo,Italic1" svg:font-family="'LegacySanITCBoo,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515cm" fo:margin-left="-0.36cm" fo:margin-right="5.847cm" fo:margin-top="0cm" fo:margin-bottom="0cm" table:align="margins" style:writing-mode="lr-tb"/>
    </style:style>
    <style:style style:name="Tabulka1.A" style:family="table-column">
      <style:table-column-properties style:column-width="10.515cm" style:rel-column-width="65535*"/>
    </style:style>
    <style:style style:name="Tabulka1.1" style:family="table-row">
      <style:table-row-properties style:min-row-height="0.436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4" style:family="paragraph" style:parent-style-name="Default">
      <style:text-properties fo:color="#00000a"/>
    </style:style>
    <style:style style:name="P5" style:family="paragraph" style:parent-style-name="Default"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style:font-name="LegacySanITCBoo,Bold" fo:font-size="13pt" fo:font-weight="bold" style:font-size-asian="13pt" style:font-weight-asian="bold" style:font-name-complex="LegacySanITCBoo,Bold1" style:font-size-complex="13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LegacySanITCBoo,Bold" fo:font-size="13pt" fo:font-weight="bold" style:font-size-asian="13pt" style:font-weight-asian="bold" style:font-name-complex="LegacySanITCBoo,Bold1" style:font-size-complex="13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LegacySanITCBoo,Bold" fo:font-size="12pt" fo:font-weight="bold" style:font-size-asian="12pt" style:font-weight-asian="bold" style:font-name-complex="LegacySanITCBoo,Bold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LegacySanITCBoo" fo:font-size="13pt" style:font-size-asian="13pt" style:font-name-complex="LegacySanITCBoo1" style:font-size-complex="13pt"/>
    </style:style>
    <style:style style:name="P10" style:family="paragraph" style:parent-style-name="Standard">
      <style:paragraph-properties fo:margin-top="0cm" fo:margin-bottom="0cm" fo:line-height="100%"/>
      <style:text-properties style:font-name="LegacySanITCBoo" fo:font-size="12pt" fo:font-weight="bold" style:font-size-asian="12pt" style:font-weight-asian="bold" style:font-name-complex="LegacySanITCBoo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2" style:family="paragraph" style:parent-style-name="Default">
      <style:text-properties fo:color="#00000a" fo:font-weight="bold" style:font-weight-asian="bold"/>
    </style:style>
    <style:style style:name="T1" style:family="text">
      <style:text-properties style:font-name="LegacySanITCBoo,Bold" fo:font-size="13pt" fo:font-weight="bold" style:font-size-asian="13pt" style:font-weight-asian="bold" style:font-name-complex="LegacySanITCBoo,Bold1" style:font-size-complex="13pt" style:font-weight-complex="bold"/>
    </style:style>
    <style:style style:name="T2" style:family="text">
      <style:text-properties style:font-name="LegacySanITCBoo,Bold" fo:font-size="12pt" fo:font-weight="bold" style:font-size-asian="12pt" style:font-weight-asian="bold" style:font-name-complex="LegacySanITCBoo,Bold1" style:font-size-complex="12pt" style:font-weight-complex="bold"/>
    </style:style>
    <style:style style:name="T3" style:family="text">
      <style:text-properties style:font-name="LegacySanITCBoo,Italic" fo:font-size="13pt" fo:font-style="italic" style:font-size-asian="13pt" style:font-style-asian="italic" style:font-name-complex="LegacySanITCBoo,Italic1" style:font-size-complex="13pt" style:font-style-complex="italic"/>
    </style:style>
    <style:style style:name="T4" style:family="text">
      <style:text-properties style:font-name="LegacySanITCBoo,Italic" fo:font-size="12pt" fo:font-style="italic" style:font-size-asian="12pt" style:font-style-asian="italic" style:font-name-complex="LegacySanITCBoo,Italic1" style:font-size-complex="12pt" style:font-style-complex="italic"/>
    </style:style>
    <style:style style:name="T5" style:family="text">
      <style:text-properties style:font-name="LegacySanITCBoo,Italic" fo:font-size="12pt" fo:font-style="italic" fo:font-weight="bold" style:font-size-asian="12pt" style:font-style-asian="italic" style:font-weight-asian="bold" style:font-name-complex="LegacySanITCBoo,Italic1" style:font-size-complex="12pt" style:font-style-complex="italic" style:font-weight-complex="bold"/>
    </style:style>
    <style:style style:name="T6" style:family="text">
      <style:text-properties style:font-name="LegacySanITCBoo,Italic" fo:font-size="12pt" fo:font-style="italic" fo:font-weight="normal" style:font-size-asian="12pt" style:font-style-asian="italic" style:font-weight-asian="normal" style:font-name-complex="LegacySanITCBoo,Italic1" style:font-size-complex="12pt" style:font-style-complex="italic" style:font-weight-complex="normal"/>
    </style:style>
    <style:style style:name="T7" style:family="text">
      <style:text-properties style:font-name="LegacySanITCBoo" fo:font-size="13pt" style:font-size-asian="13pt" style:font-name-complex="LegacySanITCBoo1" style:font-size-complex="13pt"/>
    </style:style>
    <style:style style:name="T8" style:family="text">
      <style:text-properties style:font-name="LegacySanITCBoo" fo:font-size="12pt" style:font-size-asian="12pt" style:font-name-complex="LegacySanITCBoo1" style:font-size-complex="12pt"/>
    </style:style>
    <style:style style:name="T9" style:family="text">
      <style:text-properties style:font-name="LegacySanITCBoo" fo:font-size="12pt" fo:font-weight="bold" style:font-size-asian="12pt" style:font-weight-asian="bold" style:font-name-complex="LegacySanITCBoo1" style:font-size-complex="12pt" style:font-weight-complex="bold"/>
    </style:style>
    <style:style style:name="T10" style:family="text">
      <style:text-properties style:font-name="LegacySanITCBoo" fo:font-size="12pt" fo:font-weight="normal" style:font-size-asian="12pt" style:font-weight-asian="normal" style:font-name-complex="LegacySanITCBoo1" style:font-size-complex="12pt" style:font-weight-complex="normal"/>
    </style:style>
    <style:style style:name="T11" style:family="text">
      <style:text-properties style:font-name="LegacySanITCBoo" fo:font-size="12pt" fo:font-style="italic" style:font-size-asian="12pt" style:font-style-asian="italic" style:font-name-complex="LegacySanITCBoo1" style:font-size-complex="12pt" style:font-style-complex="italic"/>
    </style:style>
    <style:style style:name="T12" style:family="text">
      <style:text-properties style:font-name="LegacySanITCBoo,BoldItalic" fo:font-size="13pt" fo:font-style="italic" fo:font-weight="bold" style:font-size-asian="13pt" style:font-style-asian="italic" style:font-weight-asian="bold" style:font-name-complex="LegacySanITCBoo,BoldItalic1" style:font-size-complex="13pt" style:font-style-complex="italic" style:font-weight-complex="bold"/>
    </style:style>
    <style:style style:name="T13" style:family="text">
      <style:text-properties fo:color="#000000" style:font-name="Arial1" fo:font-size="12pt" style:font-size-asian="12pt" style:font-name-complex="Arial2" style:font-size-complex="12pt"/>
    </style:style>
    <style:style style:name="T14" style:family="text">
      <style:text-properties fo:color="#000000" style:font-name="Arial1" fo:font-size="12pt" style:font-size-asian="12pt" style:font-name-complex="Arial2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firmacions:</text:p>
      <text:p text:style-name="P7">1. Jofre Montoto és analista en seguretat i director del Centre d’Estudis</text:p>
      <text:p text:style-name="P7">Politècnics de Catalunya.</text:p>
      <text:p text:style-name="P1"><text:span text:style-name="T3">a) </text:span><text:span text:style-name="T7">Vertader</text:span></text:p>
      <text:p text:style-name="P1"><text:span text:style-name="T3">b) </text:span><text:span text:style-name="T7">Fals</text:span></text:p>
      <text:p text:style-name="P7">2. L’entrevistat ja havia previst un canvi de tàctica del gihadisme.</text:p>
      <text:p text:style-name="P1"><text:span text:style-name="T3">a) </text:span><text:span text:style-name="T7">Vertader</text:span></text:p>
      <text:p text:style-name="P1"><text:span text:style-name="T3">b) </text:span><text:span text:style-name="T7">Fals</text:span></text:p>
      <text:p text:style-name="P7">3. Segons Jofre Montoto, atemptats com el de Charlie Hebdo o com el del</text:p>
      <text:p text:style-name="P7">Museu Jueu a Bèlgica van ser esdeveniments eventuals.</text:p>
      <text:p text:style-name="P1"><text:span text:style-name="T3">a) </text:span><text:span text:style-name="T7">Vertader</text:span></text:p>
      <text:p text:style-name="P1"><text:span text:style-name="T3">b) </text:span><text:span text:style-name="T7">Fals</text:span></text:p>
      <text:p text:style-name="P7">4. Els gihadistes tenen una concepció supremacista religiosa del món, segons</text:p>
      <text:p text:style-name="P7">l’entrevistat, i creuen que tot aquell que no pensa ni veu el món com ells és</text:p>
      <text:p text:style-name="P7">eliminable.</text:p>
      <text:p text:style-name="P1"><text:span text:style-name="T3">a) </text:span><text:span text:style-name="T7">Vertader</text:span></text:p>
      <text:p text:style-name="P1"><text:span text:style-name="T3">b) </text:span><text:span text:style-name="T7">Fals</text:span></text:p>
      <text:p text:style-name="P7">5. Els vídeos d’Estat Islàmic són fets per gent amb molta preparació tècnica i</text:p>
      <text:p text:style-name="P7">capaç d’eludir els sofisticats sistemes d’intel·ligència occidentals.</text:p>
      <text:p text:style-name="P1"><text:span text:style-name="T3">a) </text:span><text:span text:style-name="T7">Vertader</text:span></text:p>
      <text:p text:style-name="Standard"><text:span text:style-name="T3">b) </text:span><text:span text:style-name="T7">Fals</text:span></text:p>
      <text:p text:style-name="P7">6. Qui fa una pregunta relacionada amb l’entreteniment i l’actualitat?</text:p>
      <text:p text:style-name="P1"><text:span text:style-name="T3">a) </text:span><text:span text:style-name="T7">Un component del programa </text:span><text:span text:style-name="T3">Clicats </text:span><text:span text:style-name="T7">d’</text:span><text:span text:style-name="T3">El matí de Catalunya Ràdio</text:span><text:span text:style-name="T7">.</text:span></text:p>
      <text:p text:style-name="P1"><text:span text:style-name="T3">b) </text:span><text:span text:style-name="T7">En Genís Roca, un component del programa </text:span><text:span text:style-name="T3">Generació digital</text:span><text:span text:style-name="T7">.</text:span></text:p>
      <text:p text:style-name="P1"><text:span text:style-name="T3">c) </text:span><text:span text:style-name="T7">Un oient.</text:span></text:p>
      <text:p text:style-name="P7">7. Sobre el tema Volkswagen...</text:p>
      <text:p text:style-name="P1"><text:span text:style-name="T3">a) </text:span><text:span text:style-name="T7">encara no hi ha videojocs, però està previst que n’hi hagi en poc temps.</text:span></text:p>
      <text:p text:style-name="P1"><text:span text:style-name="T3">b) </text:span><text:span text:style-name="T7">encara no hi ha videojocs, però potser algun dia algun tipus</text:span></text:p>
      <text:p text:style-name="P9">d’administrador pugui reflectir aquesta situació.</text:p>
      <text:p text:style-name="P1"><text:span text:style-name="T3">c) </text:span><text:span text:style-name="T7">ja hi ha videojocs al mercat.</text:span></text:p>
      <text:p text:style-name="P1"><text:span text:style-name="T1">8. El primer joc que es comenta, el </text:span><text:span text:style-name="T12">Papers please</text:span><text:span text:style-name="T1">, ens posa en la situació...</text:span></text:p>
      <text:p text:style-name="P1"><text:span text:style-name="T3">a) </text:span><text:span text:style-name="T7">d’un inspector d’immigració que en una frontera no deixa passar ningú.</text:span></text:p>
      <text:p text:style-name="P1"><text:span text:style-name="T3">b) </text:span><text:span text:style-name="T7">d’un inspector d’immigració que decideix qui passa la frontera.</text:span></text:p>
      <text:p text:style-name="P1"><text:span text:style-name="T3">c) </text:span><text:span text:style-name="T7">d’un policia que determina si deixar passar o no la frontera a la gent.</text:span></text:p>
      <text:p text:style-name="P1"><text:span text:style-name="T1">9. El segon joc que es comenta, el </text:span><text:span text:style-name="T12">This war of mine</text:span><text:span text:style-name="T1">, ...</text:span></text:p>
      <text:p text:style-name="P1"><text:span text:style-name="T3">a) </text:span><text:span text:style-name="T7">ens posa enmig d’una guerra, la de Bòsnia, a repartir trets.</text:span></text:p>
      <text:p text:style-name="P1"><text:span text:style-name="T3">b) </text:span><text:span text:style-name="T7">està inspirat en el setge de Sarajevo i ens posa en la pell d’un</text:span></text:p>
      <text:p text:style-name="P9">supervivent.</text:p>
      <text:p text:style-name="P1"><text:span text:style-name="T3">c) </text:span><text:span text:style-name="T7">està pensat únicament per reflexionar sobre les guerres.</text:span></text:p>
      <text:p text:style-name="P1"><text:span text:style-name="T1">10. El tercer joc que es comenta, el </text:span><text:span text:style-name="T12">RIOT Civil Unrest</text:span><text:span text:style-name="T1">, és un joc que...</text:span></text:p>
      <text:p text:style-name="P1"><text:span text:style-name="T3">a) </text:span><text:span text:style-name="T7">està a punt de sortir en la seva versió final.</text:span></text:p>
      <text:p text:style-name="P1"><text:span text:style-name="T3">b) </text:span><text:span text:style-name="T7">acaba de sortir al mercat.</text:span></text:p>
      <text:p text:style-name="Standard"><text:span text:style-name="T3">c) </text:span><text:span text:style-name="T7">està exhaurit.</text:span></text:p>
      <text:p text:style-name="Default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2"/>
            <text:p text:style-name="P12"><text:soft-page-break/>Veritat o fals:</text:p>
            <text:p text:style-name="P4"/>
            <text:p text:style-name="P4"/>
            <text:p text:style-name="P2"><text:span text:style-name="T13">Monzó llegia </text:span><text:span text:style-name="T14">perquè voli anar en contra de les normes.</text:span></text:p>
            <text:p text:style-name="P3"/>
            <text:p text:style-name="P3">Monzó afirma que, malgrat l´auge de l´audiovisual, la literatura continua sent el centre del món narratiu.</text:p>
            <text:p text:style-name="P3"/>
            <text:p text:style-name="P3">Monzó creu que el desplaçament actual de la narrativa textual en favor de l´audiovisual és transitori.</text:p>
            <text:p text:style-name="P3"/>
            <text:p text:style-name="P3">Tom Wolfe sosté que, aviat, als museus hi haurà llibres </text:p>
            <text:p text:style-name="P3"/>
            <text:p text:style-name="P3">Pérez Reverte afirma que als museus penjaran en gran format les crítiques de les obres.</text:p>
            <text:p text:style-name="P3"/>
            <text:p text:style-name="P3">Quim Monzó creu que la falsa intel·lectualitat en la narrativa perjudica els lectors.</text:p>
            <text:p text:style-name="Default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8"/>
            <text:p text:style-name="P8">1.La tortuga americana...</text:p>
            <text:p text:style-name="P1"><text:span text:style-name="T4">a) </text:span><text:span text:style-name="T8">pot causar problemes de salut als humans.</text:span></text:p>
            <text:p text:style-name="P1"><text:span text:style-name="T4">b) </text:span><text:span text:style-name="T8">si ataca a un humà pot transmetre-li la salmonel·losi.</text:span></text:p>
            <text:p text:style-name="P1"><text:span text:style-name="T6">c) </text:span><text:span text:style-name="T10">només ataca les altres tortugues.</text:span></text:p>
            <text:p text:style-name="P8">2. Les tortugues americanes s’han introduït a </text:p>
            <text:p text:style-name="P8">l´Albufera...</text:p>
            <text:p text:style-name="P1"><text:span text:style-name="T4">a) </text:span><text:span text:style-name="T8">perquè els especialistes van voler experimentar en aquell ecosistema.</text:span></text:p>
            <text:p text:style-name="P1"><text:span text:style-name="T4">b) </text:span><text:span text:style-name="T8">perquè algú les va abandonar allà.</text:span></text:p>
            <text:p text:style-name="P1"><text:span text:style-name="T11">c)i</text:span><text:span text:style-name="T8"> no se sap com.</text:span></text:p>
            <text:p text:style-name="P1"><text:span text:style-name="T9">3. </text:span><text:span text:style-name="T2">La tortuga americana a l´Albufera...</text:span></text:p>
            <text:p text:style-name="P1"><text:span text:style-name="T4">a) </text:span><text:span text:style-name="T8">posa en perill les espècies de l </text:span><text:bookmark text:name="_GoBack"/><text:span text:style-name="T8">’Albufera.</text:span></text:p>
            <text:p text:style-name="P1"><text:span text:style-name="T4">b) </text:span><text:span text:style-name="T8">es menja la tortuga mallorquina.</text:span></text:p>
            <text:p text:style-name="P1"><text:span text:style-name="T4">c) </text:span><text:span text:style-name="T8">no deixa criar la tortuga mallorquina.</text:span></text:p>
            <text:p text:style-name="P8">4. Segons l’estudiós que parla...</text:p>
            <text:p text:style-name="P1"><text:span text:style-name="T4">a) </text:span><text:span text:style-name="T8">és millor no tenir animals exòtics a casa.</text:span></text:p>
            <text:p text:style-name="P1"><text:span text:style-name="T4">b) </text:span><text:span text:style-name="T8">cal tenir només animals autòctons.</text:span></text:p>
            <text:p text:style-name="P1"><text:span text:style-name="T5">c) </text:span><text:span text:style-name="T9">t</text:span><text:span text:style-name="T10">othom que tengui animals exòtics, els ha de dur a Marineland.</text:span></text:p>
            <text:p text:style-name="P8">5.La tortuga americana...</text:p>
            <text:p text:style-name="P1"><text:span text:style-name="T4">a) </text:span><text:span text:style-name="T8">es comercialitza a botigues que venen animals exòtics.</text:span></text:p>
            <text:p text:style-name="P1"><text:span text:style-name="T4">b) </text:span><text:span text:style-name="T8">és petita i agressiva.</text:span></text:p>
            <text:p text:style-name="P1"><text:span text:style-name="T6">c) </text:span><text:span text:style-name="T10">no augmenta mai de mida</text:span></text:p>
            <text:p text:style-name="P10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egacySanITCBoo,Bold" svg:font-family="'LegacySanITCBoo,Bold'" style:font-family-generic="roman" style:font-pitch="variable"/>
    <style:font-face style:name="LegacySanITCBoo,BoldItalic" svg:font-family="'LegacySanITCBoo,BoldItalic'" style:font-family-generic="roman" style:font-pitch="variable"/>
    <style:font-face style:name="LegacySanITCBoo,Italic" svg:font-family="'LegacySanITCBoo,Italic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egacySanITCBoo1" svg:font-family="LegacySanITCBoo" style:font-family-generic="system" style:font-pitch="variable"/>
    <style:font-face style:name="LegacySanITCBoo,Bold1" svg:font-family="'LegacySanITCBoo,Bold'" style:font-family-generic="system" style:font-pitch="variable"/>
    <style:font-face style:name="LegacySanITCBoo,BoldItalic1" svg:font-family="'LegacySanITCBoo,BoldItalic'" style:font-family-generic="system" style:font-pitch="variable"/>
    <style:font-face style:name="LegacySanITCBoo,Italic1" svg:font-family="'LegacySanITCBoo,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italic" style:font-style-asian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meta:editing-cycles>2</meta:editing-cycles>
    <meta:creation-date>2017-12-02T20:30:00</meta:creation-date>
    <dc:date>2017-12-02T22:09:35.01</dc:date>
    <meta:editing-duration>PT52S</meta:editing-duration>
    <meta:generator>OpenOffice/4.1.3$Win32 OpenOffice.org_project/413m1$Build-9783</meta:generator>
    <meta:document-statistic meta:table-count="1" meta:image-count="0" meta:object-count="0" meta:page-count="2" meta:paragraph-count="71" meta:word-count="556" meta:character-count="3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