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.1965in">
        <style:tab-stops/>
      </style:paragraph-properties>
    </style:style>
    <style:style style:name="P5" style:parent-style-name="Standard" style:family="paragraph">
      <style:paragraph-properties fo:margin-left="0.1965in">
        <style:tab-stops/>
      </style:paragraph-properties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margin-left="0.1965in">
        <style:tab-stops/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margin-left="0.1965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margin-left="0.1965in">
        <style:tab-stops/>
      </style:paragraph-properties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Relevance ve spojení s interpretací</text:span></text:p>
      <text:p text:style-name="P4"/>
      <text:p text:style-name="P5"><text:span text:style-name="T6">Pokud přemýšlíme o relevanci ve spojení s interpretací, je třeba si říct, co je to relevance a co je to interpretace. Slovo<text:s/></text:span><text:span text:style-name="T7">relevance lze dle slovníku cizích slov přeložit takto: významnost, důležitost či závažnost v návaznosti na nějaký záměr. Interpretace lze dle slovníku cizích slov vyložit takto: výklad, podání, ale i objasnění něčeho ( textu, uměleckého díla, situace, skla</text:span><text:span text:style-name="T8">dby, atd.). Přeložíme-li si tuto frázi, vznikne nám významnost ve spojení s výkladem. Což znamená, že je třeba zaměřit se na významnost výkladu něčeho. Ale čeho? Tento výklad se totiž v návaznosti na téma či obor mění.</text:span></text:p>
      <text:p text:style-name="P9"><text:span text:style-name="T10">Pokud budeme posuzovat významnost výk</text:span><text:span text:style-name="T11">ladu textům, je třeba určit jakých textů. Vezmeme-li v potaz náboženské texty, bude relevance velmi významnou složkou výkladu, stejně tak ale i subjektivní pohled na text. A právě tento subjektivní pohled, tedy vlastní interpretace, bude utvářet celkový vý</text:span><text:span text:style-name="T12">sledek, který po té můžeme jakožto “diváci” posoudit a označit za relevantní či irelevantní. Posuzujeme tedy významnost této interpretace a určujeme, zda se s ní ztotožňujeme či nikoli. Bohužel, co se týče náboženských textů, byly a stále jsou interpetován</text:span><text:span text:style-name="T13">y k celkovému obrazu, jaký se interpretátor snaží podat světu. Tyto texty jdou snadno překroutit, a pokud je opravdu neznáme, jsou často určité pasáže vynechány tak, abychom snáze přijali výklad osoby, která text interpretuje. Ačkoli, kdybychom byli znalej</text:span><text:span text:style-name="T14">ší, ve výsledku bychom s tímto výkladem nesouhlasili. Bohužel toto je často opakovaný jev v historii i v součastnosti, který se netýká pouze náboženských textů, ale i běžných informací a zpráv.</text:span></text:p>
      <text:p text:style-name="P15"><text:span text:style-name="T16">Pokud vezmeme výklad uměleckého díla, např. obrazu, budeme se<text:s/></text:span><text:span text:style-name="T17">i v mnohem větší míře zaměřovat na jeho estetickou podstatu, což se později stane i součástí naší interpretace. Pokud zhodnotíme obraz jako nehezký, i naše celková interpretace bude spíše negativní, zhodnotíme-li však, že se nám obraz líbí, bude naše inter</text:span><text:span text:style-name="T18">pretace spíše pozitivní. Poté je třeba si uvědomit, kolik subjektivity do interpretace umisťujeme, a stejně tak kolik je v ní objektivity na základě vícera subjektivních názorů. Poté musíme zhodnotit znovu význam tohoto výkladu a určit jeho hodnotu pro spo</text:span><text:span text:style-name="T19">lečnost.</text:span></text:p>
      <text:p text:style-name="P20"><text:span text:style-name="T21">Interpretace stejných předmětů (textů, atd.) se budou v průběhu času měnit a zároveň i nově utvářet na základě nově získaných informací a taktéž lidí, kteří je budou vykládat. Subjektivita a objektivita je v interpretaci velmi důležitá, bohužel n</text:span><text:span text:style-name="T22">ikdy nemůže být pouze objektivní, vždy v ní bude velkým dílem subjektivita, která může objektivitu z interpretace kompletně vytlačit. Poté přichází na řadu relevance a irelevance. Tuto skutečnost si však již určujeme sami nebo v rámci společnosti. Jedná se</text:span><text:span text:style-name="T23"><text:s/>však pouze o další interpretaci interpretace a určení, nakolik se s ní ztotožňujeme, nakolik je tedy pro nás relevant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默认段落字体" style:display-name="默认段落字体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Sušilová</meta:initial-creator>
    <dc:creator>Lenka Mrázová</dc:creator>
    <meta:creation-date>2017-10-20T14:49:00Z</meta:creation-date>
    <dc:date>2017-10-20T14:49:00Z</dc:date>
    <meta:template xlink:href="Normal" xlink:type="simple"/>
    <meta:editing-cycles>2</meta:editing-cycles>
    <meta:editing-duration>PT0S</meta:editing-duration>
    <meta:user-defined meta:name="KSOProductBuildVer">2052-9.1.0.3914</meta:user-defined>
    <meta:document-statistic meta:page-count="1" meta:paragraph-count="5" meta:word-count="412" meta:character-count="2841" meta:row-count="20" meta:non-whitespace-character-count="2434"/>
  </office:meta>
</office:document-meta>
</file>