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e5b2" officeooo:paragraph-rsid="0002ffab"/>
    </style:style>
    <style:style style:name="P2" style:family="paragraph" style:parent-style-name="Standard">
      <style:text-properties officeooo:rsid="001ee5b2" officeooo:paragraph-rsid="0005df6a"/>
    </style:style>
    <style:style style:name="P3" style:family="paragraph" style:parent-style-name="Standard">
      <style:text-properties fo:font-weight="normal" officeooo:rsid="001ee5b2" officeooo:paragraph-rsid="0002ffab" style:font-weight-asian="normal" style:font-weight-complex="normal"/>
    </style:style>
    <style:style style:name="P4" style:family="paragraph" style:parent-style-name="Standard">
      <style:text-properties fo:font-weight="normal" officeooo:rsid="0003ce58" officeooo:paragraph-rsid="0003ce58" style:font-weight-asian="normal" style:font-weight-complex="normal"/>
    </style:style>
    <style:style style:name="P5" style:family="paragraph" style:parent-style-name="Standard">
      <style:text-properties fo:language="de" fo:country="DE" fo:font-weight="normal" officeooo:rsid="0003ce58" officeooo:paragraph-rsid="0003ce58" style:font-weight-asian="normal" style:font-weight-complex="normal"/>
    </style:style>
    <style:style style:name="P6" style:family="paragraph" style:parent-style-name="Standard">
      <style:text-properties fo:language="de" fo:country="DE" fo:font-weight="normal" officeooo:rsid="001ee5b2" officeooo:paragraph-rsid="0003ce58" style:font-weight-asian="normal" style:font-weight-complex="normal"/>
    </style:style>
    <style:style style:name="P7" style:family="paragraph" style:parent-style-name="Standard">
      <style:text-properties fo:language="de" fo:country="DE" officeooo:rsid="0003ce58" officeooo:paragraph-rsid="0003ce58"/>
    </style:style>
    <style:style style:name="P8" style:family="paragraph" style:parent-style-name="Standard">
      <style:text-properties fo:language="de" fo:country="DE" officeooo:rsid="0003ce58" officeooo:paragraph-rsid="00060059"/>
    </style:style>
    <style:style style:name="P9" style:family="paragraph" style:parent-style-name="Standard">
      <style:text-properties fo:font-size="9pt" fo:language="de" fo:country="DE" officeooo:rsid="0005a018" officeooo:paragraph-rsid="00060059" style:font-size-asian="9pt" style:font-size-complex="9pt"/>
    </style:style>
    <style:style style:name="P10" style:family="paragraph" style:parent-style-name="Standard">
      <style:text-properties officeooo:rsid="001ee5b2" officeooo:paragraph-rsid="0005df6a"/>
    </style:style>
    <style:style style:name="P11" style:family="paragraph" style:parent-style-name="Standard">
      <style:text-properties officeooo:rsid="001ee5b2" officeooo:paragraph-rsid="0002ffab"/>
    </style:style>
    <style:style style:name="P12" style:family="paragraph" style:parent-style-name="Standard">
      <style:text-properties fo:font-weight="normal" officeooo:rsid="001ee5b2" officeooo:paragraph-rsid="0002ffab" style:font-weight-asian="normal" style:font-weight-complex="normal"/>
    </style:style>
    <style:style style:name="P13" style:family="paragraph" style:parent-style-name="Standard">
      <style:text-properties fo:font-weight="normal" officeooo:rsid="0003ce58" officeooo:paragraph-rsid="0003ce58" style:font-weight-asian="normal" style:font-weight-complex="normal"/>
    </style:style>
    <style:style style:name="P14" style:family="paragraph" style:parent-style-name="Standard">
      <style:text-properties fo:language="de" fo:country="DE" fo:font-weight="normal" officeooo:rsid="0003ce58" officeooo:paragraph-rsid="0003ce58" style:font-weight-asian="normal" style:font-weight-complex="normal"/>
    </style:style>
    <style:style style:name="P15" style:family="paragraph" style:parent-style-name="Standard">
      <style:text-properties fo:language="de" fo:country="DE" fo:font-weight="normal" officeooo:rsid="001ee5b2" officeooo:paragraph-rsid="0003ce58" style:font-weight-asian="normal" style:font-weight-complex="normal"/>
    </style:style>
    <style:style style:name="P16" style:family="paragraph" style:parent-style-name="Footnote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language="de" fo:country="DE" fo:font-weight="normal" officeooo:rsid="001fac1d" officeooo:paragraph-rsid="0003ce58" style:font-weight-asian="normal" style:font-weight-complex="normal"/>
    </style:style>
    <style:style style:name="P17" style:family="paragraph" style:parent-style-name="Footnote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/>
      <style:text-properties fo:language="de" fo:country="DE" fo:font-weight="normal" officeooo:rsid="001fac1d" officeooo:paragraph-rsid="0003ce58" style:font-weight-asian="normal" style:font-weight-complex="normal"/>
    </style:style>
    <style:style style:name="T1" style:family="text">
      <style:text-properties officeooo:rsid="0002ffab"/>
    </style:style>
    <style:style style:name="T2" style:family="text">
      <style:text-properties fo:font-weight="bold" officeooo:rsid="001ee5b2" style:font-weight-asian="bold" style:font-weight-complex="bold"/>
    </style:style>
    <style:style style:name="T3" style:family="text">
      <style:text-properties fo:language="de" fo:country="DE" officeooo:rsid="0002ffab"/>
    </style:style>
    <style:style style:name="T4" style:family="text">
      <style:text-properties fo:language="de" fo:country="DE" officeooo:rsid="0003ce58"/>
    </style:style>
    <style:style style:name="T5" style:family="text">
      <style:text-properties officeooo:rsid="0003ce58"/>
    </style:style>
    <style:style style:name="T6" style:family="text">
      <style:text-properties officeooo:rsid="001ee5b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3ce58" style:font-size-asian="12pt" style:font-size-complex="12pt"/>
    </style:style>
    <style:style style:name="T9" style:family="text">
      <style:text-properties fo:font-size="12pt" officeooo:rsid="00060059" style:font-size-asian="12pt" style:font-size-complex="12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05a276" style:font-size-asian="9pt" style:font-size-complex="9pt"/>
    </style:style>
    <style:style style:name="T12" style:family="text">
      <style:text-properties fo:font-size="9pt" officeooo:rsid="0005a018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language="cs" fo:country="CZ" officeooo:rsid="0005df6a" style:font-size-asian="9pt" style:font-size-complex="9pt"/>
    </style:style>
    <style:style style:name="T15" style:family="text">
      <style:text-properties fo:language="cs" fo:country="CZ" officeooo:rsid="00060059"/>
    </style:style>
    <style:style style:name="T16" style:family="text">
      <style:text-properties officeooo:rsid="0005df6a"/>
    </style:style>
    <style:style style:name="T17" style:family="text">
      <style:text-properties officeooo:rsid="00060059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060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kopos: <text:span text:style-name="T10">Die Übersetzung </text:span><text:span text:style-name="T11">ist ein Fragment eines längeren Textes, der</text:span><text:span text:style-name="T10"> in der Fachzeitschrift </text:span><text:span text:style-name="T13">Sestra </text:span><text:span text:style-name="T10">erscheinen </text:span><text:span text:style-name="T11">soll </text:span><text:span text:style-name="T10">und für die Ausgliederung </text:span><text:span text:style-name="T12">der Pflegeleistungen aus der tschechischen Krankenversicherung </text:span><text:span text:style-name="T14">nach dem deutschen Vorbild </text:span><text:span text:style-name="T12">plädiert.</text:span></text:p>
      <text:p text:style-name="P9"/>
      <text:p text:style-name="P7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Pflegestärkungsgesetz</text:p>
          </table:table-cell>
        </table:table-row>
        <table:table-row>
          <table:table-cell table:style-name="Tabulka1.A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Das Bundeskabinett <text:span text:style-name="T16">beschloss</text:span> am 12. August 2015 den Entwurf des Zweiten Pflegestärkungs-gesetzes (PSG II). </text:p>
            <text:p text:style-name="P2"/>
            <text:p text:style-name="P2"/>
          </table:table-cell>
        </table:table-row>
        <table:table-row>
          <table:table-cell table:style-name="Tabulka1.A2" office:value-type="string">
            <text:p text:style-name="P1">Mit diesem Gesetz wird der neue Pflegebedürftigkeitsbegriff in die Praxis umgesetzt. 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Das Gesetz <text:span text:style-name="T1">trat</text:span> am 1. Januar 2016 in Kraft. 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3"><text:span text:style-name="T1">Diese neue Regelung </text:span><text:span text:style-name="T3">erm</text:span><text:span text:style-name="T4">ö</text:span><text:span text:style-name="T3">glicht</text:span><text:span text:style-name="T1"> </text:span>mit der Unterstützung deutlich früher <text:span text:style-name="T1">zu beginnen, </text:span>zum Beispiel wenn eine Dusche altersgerecht umgebaut werden muss oder Hilfe im Haushalt benötigt wird. </text:p>
            <text:p text:style-name="P3"/>
            <text:p text:style-name="P3"/>
            <text:p text:style-name="P3"/>
          </table:table-cell>
        </table:table-row>
        <table:table-row>
          <table:table-cell table:style-name="Tabulka1.A2" office:value-type="string">
            <text:p text:style-name="P3">Mittelfristig könnten dadurch bis zu 500.000 Menschen zusätzlich Unterstützung erhalten. </text:p>
            <text:p text:style-name="P3"/>
            <text:p text:style-name="P3"/>
          </table:table-cell>
        </table:table-row>
        <table:table-row>
          <table:table-cell table:style-name="Tabulka1.A2" office:value-type="string">
            <text:p text:style-name="P4">Das neue Leistungsrecht berücksischtigt <text:span text:style-name="T17">ebenfalls </text:span>den Bedarf an Leistungen für Menschen mit erheblich eingeschränkter Alltagskompetenz.</text:p>
            <text:p text:style-name="P4"/>
            <text:p text:style-name="P4"/>
          </table:table-cell>
        </table:table-row>
        <table:table-row>
          <table:table-cell table:style-name="Tabulka1.A2" office:value-type="string">
            <text:p text:style-name="P5">Nicht nur <text:span text:style-name="T6">Betreuungs-, </text:span>sondern auch <text:span text:style-name="T2">Entlastungsleistungen </text:span>werden von den Pflegekassen erstattet.</text:p>
            <text:p text:style-name="P5"/>
            <text:p text:style-name="P5"/>
          </table:table-cell>
        </table:table-row>
        <table:table-row>
          <table:table-cell table:style-name="Tabulka1.A2" office:value-type="string">
            <text:p text:style-name="P17"><text:span text:style-name="T7">Wenn man </text:span><text:span text:style-name="T9">jemand </text:span><text:span text:style-name="T7">ehrenamtlich für einen anerkannten </text:span><text:span text:style-name="T8">N</text:span><text:span text:style-name="T7">achbarschaftsdienst arbeitet, wird die Leistung (</text:span><text:span text:style-name="T8">z. B. </text:span><text:span text:style-name="T7">ein regelmäßiger Spaziergang) mit dem Nachbarschaftsdienst abgerechnet.</text:span></text:p>
            <text:p text:style-name="P16"><text:span text:style-name="T7"/></text:p>
            <text:p text:style-name="P16"><text:span text:style-name="T7"/></text:p>
          </table:table-cell>
        </table:table-row>
        <table:table-row>
          <table:table-cell table:style-name="Tabulka1.A2" office:value-type="string">
            <text:p text:style-name="P6"><text:span text:style-name="T15">D</text:span>er pflegebedingte Eigenanteil <text:span text:style-name="T15">wird </text:span>mit zunehmender Pflegebedürftigkeit nicht mehr ansteigen. </text:p>
            <text:p text:style-name="P6"/>
            <text:p text:style-name="P6"/>
          </table:table-cell>
        </table:table-row>
        <table:table-row>
          <table:table-cell table:style-name="Tabulka1.A2" office:value-type="string">
            <text:p text:style-name="P6">Alle Pflegebedürftige der Pflegegrade 2 bis 5 bezahlen in einem Pflegeheim den gleichen pflegebedingten Eigenanteil. </text:p>
            <text:p text:style-name="P6"/>
            <text:p text:style-name="P6"/>
          </table:table-cell>
        </table:table-row>
        <table:table-row>
          <table:table-cell table:style-name="Tabulka1.A2" office:value-type="string">
            <text:p text:style-name="P6">Kosten für Verpflegung, Unterkunft und Investitione<text:span text:style-name="T15">n</text:span> <text:span text:style-name="T5">müssen die stationär</text:span><text:span text:style-name="T19"> </text:span><text:span text:style-name="T17">versorgten </text:span><text:span text:style-name="T18">Pflegebedürftigen</text:span> <text:span text:style-name="T5">selber tragen.</text:span></text:p>
            <text:p text:style-name="P6"/>
            <text:p text:style-name="P6"/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0:41:53.345000000</meta:creation-date>
    <dc:date>2016-01-09T09:38:43.020000000</dc:date>
    <meta:editing-duration>PT22M17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14" meta:word-count="187" meta:character-count="1508" meta:non-whitespace-character-count="1326"/>
  </office:meta>
</office:document-meta>
</file>