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Arial, Helvetica, sans-serif"/>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widows="1"/>
      <style:text-properties fo:font-variant="normal" fo:text-transform="none" fo:color="#000000" fo:letter-spacing="normal" fo:font-style="normal" fo:font-weight="normal"/>
    </style:style>
    <style:style style:name="P2" style:family="paragraph" style:parent-style-name="Preformatted_20_Text">
      <style:paragraph-properties fo:widows="1"/>
    </style:style>
    <style:style style:name="P3" style:family="paragraph" style:parent-style-name="Preformatted_20_Text">
      <style:paragraph-properties fo:margin-left="0cm" fo:margin-right="0cm" fo:widows="1" fo:text-indent="0cm" style:auto-text-indent="false"/>
    </style:style>
    <style:style style:name="P4" style:family="paragraph" style:parent-style-name="Text_20_body">
      <style:paragraph-properties fo:widows="1"/>
    </style:style>
    <style:style style:name="P5" style:family="paragraph" style:parent-style-name="Text_20_body">
      <style:paragraph-properties fo:margin-left="0cm" fo:margin-right="0cm" style:line-height-at-least="0.45cm" fo:widows="1" fo:text-indent="0cm" style:auto-text-indent="false"/>
    </style:style>
    <style:style style:name="P6" style:family="paragraph" style:parent-style-name="Preformatted_20_Text">
      <style:paragraph-properties fo:widows="1"/>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252525" style:font-name="sans-serif" fo:font-size="10.5pt" fo:letter-spacing="normal" fo:font-style="normal" fo:font-weight="normal"/>
    </style:style>
    <style:style style:name="T3" style:family="text">
      <style:text-properties fo:font-variant="normal" fo:text-transform="none" fo:color="#252525" style:font-name="sans-serif" fo:font-size="10.5pt" fo:letter-spacing="normal" fo:font-style="normal" fo:font-weight="bold"/>
    </style:style>
    <style:style style:name="T4" style:family="text">
      <style:text-properties fo:font-variant="normal" fo:text-transform="none" fo:color="#252525" fo:letter-spacing="normal"/>
    </style:style>
    <style:style style:name="T5"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6"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7" style:family="text">
      <style:text-properties fo:font-variant="normal" fo:text-transform="none" fo:color="#747474" style:font-name="PT Sans" fo:font-size="11.25pt" fo:letter-spacing="normal" fo:font-style="normal" fo:font-weight="normal"/>
    </style:style>
    <style:style style:name="T8" style:family="text">
      <style:text-properties fo:font-variant="normal" fo:text-transform="none" fo:color="#747474" style:font-name="PT Sans" fo:font-size="11.25pt" fo:letter-spacing="normal" fo:font-style="normal" fo:font-weight="bold"/>
    </style:style>
    <style:style style:name="T9" style:family="text">
      <style:text-properties fo:font-variant="normal" fo:text-transform="none" fo:color="#747474" fo:letter-spacing="normal"/>
    </style:style>
    <style:style style:name="T10" style:family="text">
      <style:text-properties fo:language="de" fo:country="DE"/>
    </style:style>
    <style:style style:name="T11" style:family="text">
      <style:text-properties fo:language="de" fo:country="DE" officeooo:rsid="00107f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pan><text:a xlink:type="simple" xlink:href="https://de.wikipedia.org/wiki/Regelbedarf" office:target-frame-name="_blank" xlink:show="new" text:style-name="Internet_20_link" text:visited-style-name="Visited_20_Internet_20_Link">https://de.wikipedia.org/wiki/Regelbedarf</text:a></text:p>
      <text:p text:style-name="P2"><text:span text:style-name="T1">&lt;</text:span><text:a xlink:type="simple" xlink:href="https://de.wikipedia.org/wiki/Regelbedarf" office:target-frame-name="_blank" xlink:show="new" text:style-name="Internet_20_link" text:visited-style-name="Visited_20_Internet_20_Link">https://de.wikipedia.org/wiki/Regelbedarf</text:a><text:span text:style-name="T1">&gt;*</text:span></text:p>
      <text:p text:style-name="P2"/>
      <text:p text:style-name="P1">Regelbedarf“ ist der als *für die Gewährleistung des Existenzminimums in</text:p>
      <text:p text:style-name="P1">Deutschland definierte notwendige Lebensunterhalt*; dieser besteht</text:p>
      <text:p text:style-name="P1">insbesondere aus den für Ernährung, Kleidung, Körperpflege, Hausrat,</text:p>
      <text:p text:style-name="P1">Haushaltsenergie (ohne die auf Heizung und Erzeugung von Warmwasser</text:p>
      <text:p text:style-name="P1">entfallenden Anteile) anfallenden lebensnotwendigen geldlichen</text:p>
      <text:p text:style-name="P1">Aufwendungen, darüber hinaus für bestimmte festgelegte persönliche</text:p>
      <text:p text:style-name="P1">Bedürfnisse des täglichen Lebens. Nicht zum Regelbedarf gehören „Bedarfe</text:p>
      <text:p text:style-name="P1">für Unterkunft und Heizung“, „Mehrbedarfe“ sowie „Bedarfe für Bildung und</text:p>
      <text:p text:style-name="P1">Teilhabe von Schülern“.</text:p>
      <text:p text:style-name="P2"/>
      <text:p text:style-name="P1">Dobrý den, vážený pane Marečku,</text:p>
      <text:p text:style-name="P2"/>
      <text:p text:style-name="P1">viz výše - tady je Regelbedarf definováno jako *existenční prostředky (</text:p>
      <text:p text:style-name="P1">prostředky na živobytí nutné pro zajištění existenčního minima*</text:p>
      <text:p text:style-name="P2"/>
      <text:p text:style-name="P1">proto jsem dala v minulém překladu to existenční minimum, což jsou také</text:p>
      <text:p text:style-name="P1">dávky, ale tady to mají přímo uvedeno jako nutné pro existenci - tedy s tím</text:p>
      <text:p text:style-name="P1">jste nesouhlasil</text:p>
      <text:p text:style-name="P2"/>
      <text:p text:style-name="P1">co se týče Pflegeversicherung, to je ještě těžší odhadnout, jaké znění by v</text:p>
      <text:p text:style-name="P1">čj u některých pojištění bylo, v nj na to mají asi více druhů pojištění a</text:p>
      <text:p text:style-name="P1">výrazů, u nás je asi hlavně důchodové pojištění a v případě bezmocnosti, V</text:p>
      <text:p text:style-name="P1">Rakousku a Německu mají propracovanou péči o seniory, a mohou si dovolit</text:p>
      <text:p text:style-name="P1">pečovatelky hlavně ze Slovenska rund um die Uhr v domácím prostředí, což je</text:p>
      <text:p text:style-name="P1">pro staré lidi určitě pohodlnější než v Altersheim, kde jsem například byla</text:p>
      <text:p text:style-name="P1">také na praxi (v Olomouci). V Čechách určitě takové propracované služby</text:p>
      <text:p text:style-name="P1">péče doma nejsou, i když <text:span text:style-name="T11">v</text:span> Králově poli je také nějaká pečovatelská</text:p>
      <text:p text:style-name="P1">služba, ale doma je člověk, když má nějaké příbuzné a dokáže se ještě</text:p>
      <text:p text:style-name="P1">trochu postarat nebo to zvládá sám s docházkou pečovatelské služby,</text:p>
      <text:p text:style-name="P1">případně jsou i nějaká bydlení s pečovatelskou službou, v Rakousku a</text:p>
      <text:p text:style-name="P1">Německu to ti bohatší mají asi jednodušší, když si pořídí pečovatelku ze</text:p>
      <text:p text:style-name="P1">zahraničí, a nyní v Rakousku pracují již pouze za 30 euro na den, což je</text:p>
      <text:p text:style-name="P1">směšné, snížili to asi o 25 euro na den kvůli Rumunkám, které to dělají za</text:p>
      <text:p text:style-name="P1">minimum, moje kamarádka proto radši vždy na dva měsíce odjíždí do Německa,</text:p>
      <text:p text:style-name="P1">Rakousko už nechce. Možná takové texty překládají v Bruselu, kde to teď</text:p>
      <text:p text:style-name="P1">jako ráj teroristů a jejich hlavní centrum v Evropě není moc veselé, ale</text:p>
      <text:p text:style-name="P1">zatím jsem se s takovými překlady nesetkala. Nevím, zda Vám ještě pomáhá s</text:p>
      <text:p text:style-name="P1">vyhledáváním překladů Tereza, ale pokud byste chtěl použít nějaké moje</text:p>
      <text:p text:style-name="P1">staré překlady, tedy reálné, tak jich mám plný počítač, ale asi se to</text:p>
      <text:p text:style-name="P1">neposkytuje a není to pro Vás zajímavé.</text:p>
      <text:p text:style-name="P2"/>
      <text:p text:style-name="P1">V takových případech je lepší překlad opisem, když takový výraz v čj</text:p>
      <text:p text:style-name="P1">neexistuje nebo nemáme ekvivalent. Bohužel nemám čas se tím překladem</text:p>
      <text:p text:style-name="P1">zabývat ještě více.</text:p>
      <text:p text:style-name="P2"/>
      <text:p text:style-name="P2"><text:a xlink:type="simple" xlink:href="http://www.mpsv.cz/cs/8" office:target-frame-name="_blank" xlink:show="new" text:style-name="Internet_20_link" text:visited-style-name="Visited_20_Internet_20_Link"><text:span text:style-name="T1">http://www.mpsv.cz/cs/8</text:span></text:a></text:p>
      <text:p text:style-name="P2"/>
      <text:p text:style-name="P1">tato stránka je asi jak je to v čj.</text:p>
      <text:p text:style-name="P2"/>
      <text:p text:style-name="P4"><text:span text:style-name="T2">Die </text:span><text:span text:style-name="T3">Hilfebedürftigkeit</text:span><text:span text:style-name="T2"> ist im deutschen </text:span><text:a xlink:type="simple" xlink:href="https://de.wikipedia.org/wiki/Sozialrecht_(Deutschland)" text:style-name="Internet_20_link" text:visited-style-name="Visited_20_Internet_20_Link"><text:span text:style-name="T5">Sozialrecht</text:span></text:a><text:span text:style-name="T2"> eine Anspruchsvoraussetzung für steuerfinanzierte </text:span><text:a xlink:type="simple" xlink:href="https://de.wikipedia.org/wiki/Transferleistung" text:style-name="Internet_20_link" text:visited-style-name="Visited_20_Internet_20_Link"><text:span text:style-name="T5">Transferleistungen</text:span></text:a><text:span text:style-name="T2">. Die Vermeidung oder Überwindung von Hilfebedürftigkeit trägt wesentlich zur </text:span><text:a xlink:type="simple" xlink:href="https://de.wikipedia.org/wiki/Soziale_Sicherheit" text:style-name="Internet_20_link" text:visited-style-name="Visited_20_Internet_20_Link"><text:span text:style-name="T5">sozialen Sicherheit</text:span></text:a><text:span text:style-name="T2"> bei und ist Ausfluss des </text:span><text:a xlink:type="simple" xlink:href="https://de.wikipedia.org/wiki/Sozialstaatsprinzip" text:style-name="Internet_20_link" text:visited-style-name="Visited_20_Internet_20_Link"><text:span text:style-name="T5">Sozialstaatsprinzips</text:span></text:a><text:span text:style-name="T2">. Die ursprünglich vor allem vom </text:span><text:a xlink:type="simple" xlink:href="https://de.wikipedia.org/wiki/Fürsorge" text:style-name="Internet_20_link" text:visited-style-name="Visited_20_Internet_20_Link"><text:span text:style-name="T5">Fürsorgegedanken</text:span></text:a><text:span text:style-name="T2"> getragenen Leistungen dienen heute auch einer </text:span><text:a xlink:type="simple" xlink:href="https://de.wikipedia.org/wiki/Teilhabe_(Behinderte_Menschen)" text:style-name="Internet_20_link" text:visited-style-name="Visited_20_Internet_20_Link"><text:span text:style-name="T5">Teilhabe</text:span></text:a><text:span text:style-name="T2"> am gesellschaftlichen, kulturellen und politischen Leben und damit der Sicherung eines </text:span><text:a xlink:type="simple" xlink:href="https://de.wikipedia.org/wiki/Soziokultur" text:style-name="Internet_20_link" text:visited-style-name="Visited_20_Internet_20_Link"><text:span text:style-name="T5">soziokulturellen</text:span></text:a><text:span text:style-name="T2"> </text:span><text:a xlink:type="simple" xlink:href="https://de.wikipedia.org/wiki/Existenzminimum" text:style-name="Internet_20_link" text:visited-style-name="Visited_20_Internet_20_Link"><text:span text:style-name="T5">Existenzminimums</text:span></text:a><text:span text:style-name="T2">.</text:span><text:bookmark text:name="cite_ref-1"/><text:a xlink:type="simple" xlink:href="https://de.wikipedia.org/wiki/Hilfebedürftigkeit#cite_note-1" text:style-name="Internet_20_link" text:visited-style-name="Visited_20_Internet_20_Link"><text:span text:style-name="T5">[1]</text:span></text:a></text:p>
      <text:p text:style-name="P5"><text:span text:style-name="T2">Das </text:span><text:a xlink:type="simple" xlink:href="https://de.wikipedia.org/wiki/Unterhalt_(Deutschland)" text:style-name="Internet_20_link" text:visited-style-name="Visited_20_Internet_20_Link"><text:span text:style-name="T5">Unterhaltsrecht</text:span></text:a><text:span text:style-name="T2"> des </text:span><text:a xlink:type="simple" xlink:href="https://de.wikipedia.org/wiki/Bürgerliches_Gesetzbuch" text:style-name="Internet_20_link" text:visited-style-name="Visited_20_Internet_20_Link"><text:span text:style-name="T5">Bürgerlichen Gesetzbuchs</text:span></text:a><text:span text:style-name="T2"> spricht von </text:span><text:a xlink:type="simple" xlink:href="https://de.wikipedia.org/wiki/Bedürftigkeit" text:style-name="Internet_20_link" text:visited-style-name="Visited_20_Internet_20_Link"><text:span text:style-name="T5">Bedürftigkeit</text:span></text:a><text:span text:style-name="T2"> (</text:span><text:a xlink:type="simple" xlink:href="http://www.gesetze-im-internet.de/bgb/__1602.html" text:style-name="Internet_20_link" text:visited-style-name="Visited_20_Internet_20_Link"><text:span text:style-name="T6">§ 1602</text:span></text:a><text:span text:style-name="T2"> BGB) und folgt eigenen Regeln.</text:span></text:p>
      <text:p text:style-name="P2"><text:soft-page-break/><text:span text:style-name="T2">Unter </text:span><text:span text:style-name="T3">Bedürftigkeit</text:span><text:span text:style-name="T4"> </text:span><text:span text:style-name="T2">versteht man insbesondere im </text:span><text:a xlink:type="simple" xlink:href="https://de.wikipedia.org/wiki/Familienrecht_(Deutschland)" text:style-name="Internet_20_link" text:visited-style-name="Visited_20_Internet_20_Link"><text:span text:style-name="T5">Familienrecht</text:span></text:a><text:span text:style-name="T4"> </text:span><text:span text:style-name="T2">einen wirtschaftlichen Zustand von </text:span><text:a xlink:type="simple" xlink:href="https://de.wikipedia.org/wiki/Natürliche_Person" text:style-name="Internet_20_link" text:visited-style-name="Visited_20_Internet_20_Link"><text:span text:style-name="T5">natürlichen Personen</text:span></text:a><text:span text:style-name="T2">, in dem sie nicht oder nicht ausreichend in der Lage sind, aus eigener Kraft für ihren </text:span><text:a xlink:type="simple" xlink:href="https://de.wikipedia.org/wiki/Unterhalt" text:style-name="Internet_20_link" text:visited-style-name="Visited_20_Internet_20_Link"><text:span text:style-name="T5">Unterhalt</text:span></text:a><text:span text:style-name="T4"> </text:span><text:span text:style-name="T2">zu sorgen. Das </text:span><text:a xlink:type="simple" xlink:href="https://de.wikipedia.org/wiki/Sozialrecht_(Deutschland)" text:style-name="Internet_20_link" text:visited-style-name="Visited_20_Internet_20_Link"><text:span text:style-name="T5">Sozialrecht</text:span></text:a><text:span text:style-name="T4"> </text:span><text:span text:style-name="T2">verwendet dagegen den rechtlich eigenständigen Begriff der </text:span><text:a xlink:type="simple" xlink:href="https://de.wikipedia.org/wiki/Hilfebedürftigkeit" text:style-name="Internet_20_link" text:visited-style-name="Visited_20_Internet_20_Link"><text:span text:style-name="T5">Hilfebedürftigkeit</text:span></text:a><text:span text:style-name="T2">.</text:span> </text:p>
      <text:p text:style-name="P2"/>
      <text:p text:style-name="P2"><text:span text:style-name="T7">Die</text:span><text:span text:style-name="T9"> </text:span><text:span text:style-name="T8">teilstationäre Betreuung</text:span><text:span text:style-name="T9"> </text:span><text:span text:style-name="T7">bietet Betroffenen die Möglichkeit trotz eines erhöhten Pflegebedarfs weiterhin zu Hause zu wohnen und sich im Rahmen der </text:span><text:span text:style-name="T8">Nacht- oder Tagespflege in Pflegeeinrichtungen</text:span><text:span text:style-name="T9"> </text:span><text:span text:style-name="T7">vom professionellen Personal betreuen zu lassen. Auch für berufstätige Angehörige stellt diese Art der Betreuung eine große Entlastung dar.</text:span> </text:p>
      <text:p text:style-name="P2"/>
      <text:p text:style-name="P2"><text:span text:style-name="T2">Die </text:span><text:span text:style-name="T3">Pflegesachleistung</text:span><text:span text:style-name="T4"> </text:span><text:span text:style-name="T2">ist eine Leistung der </text:span><text:a xlink:type="simple" xlink:href="https://de.wikipedia.org/wiki/Soziale_Pflegeversicherung" text:style-name="Internet_20_link" text:visited-style-name="Visited_20_Internet_20_Link"><text:span text:style-name="T5">Sozialen Pflegeversicherung</text:span></text:a><text:span text:style-name="T4"> </text:span><text:span text:style-name="T2">in Deutschland nach </text:span><text:a xlink:type="simple" xlink:href="http://www.gesetze-im-internet.de/sgb_11/__36.html" text:style-name="Internet_20_link" text:visited-style-name="Visited_20_Internet_20_Link"><text:span text:style-name="T6">§ 36</text:span></text:a><text:span text:style-name="T4"> </text:span><text:a xlink:type="simple" xlink:href="https://de.wikipedia.org/wiki/SGB_XI" text:style-name="Internet_20_link" text:visited-style-name="Visited_20_Internet_20_Link"><text:span text:style-name="T5">Elftes Buch Sozialgesetzbuch</text:span></text:a><text:span text:style-name="T2">. Sie umfasst häusliche Pflegehilfe durch professionelle Pflegekräfte in Form von </text:span><text:a xlink:type="simple" xlink:href="https://de.wikipedia.org/wiki/Grundpflege" text:style-name="Internet_20_link" text:visited-style-name="Visited_20_Internet_20_Link"><text:span text:style-name="T5">Grundpflege</text:span></text:a><text:span text:style-name="T4"> </text:span><text:span text:style-name="T2">und hauswirtschaftlicher Versorgung. </text:span><text:a xlink:type="simple" xlink:href="https://de.wikipedia.org/wiki/Behandlungspflege" text:style-name="Internet_20_link" text:visited-style-name="Visited_20_Internet_20_Link"><text:span text:style-name="T5">Behandlungspflege</text:span></text:a><text:span text:style-name="T4"> </text:span><text:span text:style-name="T2">gehört nicht zur Pflegesachleistung. Der Begriff Sachleistung ist im Sinne einer Naturalleistung (Pflege) gemeint. Im Unterschied zur Kostenerstattung, bei der dem Versicherten die Kosten für die von ihm selbst bezahlte Pflege erstattet werden, erhält der Versicherte Pflege durch eine Pflegeeinrichtung, die diese Leistung aufgrund eines Versorgungsvertrags mit der Pflegekasse in deren Auftrag erbringt.</text:span>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ans" svg:font-family="'PT Sans', Arial, Helvetica, sans-serif"/>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22:18:27.857000000</meta:creation-date>
    <dc:date>2015-11-25T10:07:44.487000000</dc:date>
    <meta:editing-duration>PT11M15S</meta:editing-duration>
    <meta:editing-cycles>2</meta:editing-cycles>
    <meta:generator>LibreOffice/5.0.0.5$Windows_x86 LibreOffice_project/1b1a90865e348b492231e1c451437d7a15bb262b</meta:generator>
    <meta:print-date>2015-11-25T09:10:46.705000000</meta:print-date>
    <meta:document-statistic meta:table-count="0" meta:image-count="0" meta:object-count="0" meta:page-count="2" meta:paragraph-count="49" meta:word-count="654" meta:character-count="4616" meta:non-whitespace-character-count="4006"/>
  </office:meta>
</office:document-meta>
</file>