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AF0000021296CDAA365AF0B4A0.png" manifest:media-type="image/png"/>
  <manifest:file-entry manifest:full-path="Pictures/1000351400008D2E00004F600433B3D38C11A429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title">
      <style:graphic-properties fo:min-height="2.593cm"/>
    </style:style>
    <style:style style:name="pr7" style:family="presentation" style:parent-style-name="LushGreen-subtitle">
      <style:graphic-properties draw:fill-color="#ffffff" fo:min-height="13.603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  <style:text-properties fo:font-size="12pt" style:font-size-asian="12pt" style:font-size-complex="12pt"/>
    </style:style>
    <style:style style:name="P3" style:family="paragraph">
      <style:paragraph-properties fo:text-align="justify"/>
      <style:text-properties fo:font-size="12pt" style:font-size-asian="12pt" style:font-size-complex="12pt"/>
    </style:style>
    <style:style style:name="P4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66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66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66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6600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fo:color="#006600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006600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00660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66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66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66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66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66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6600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006600" fo:font-size="100%"/>
      </text:list-level-style-number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Lesen und Schreiben</text:p>
          </draw:text-box>
        </draw:frame>
        <draw:frame presentation:style-name="pr2" draw:text-style-name="P1" draw:layer="layout" svg:width="25.2cm" svg:height="9.134cm" svg:x="1.4cm" svg:y="3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ese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Grundvoraussetzung für das Schreiben</text:p>
              </text:list-item>
              <text:list-item>
                <text:p>Verändertes Rezeptionsverhalten</text:p>
                <text:list>
                  <text:list-header>
                    <text:p>→ <text:span text:style-name="T1">hypertextuell</text:span> statt <text:span text:style-name="T1">linear</text:span></text:p>
                    <text:p>→ Verkürzte Textlänge</text:p>
                  </text:list-header>
                </text:list>
              </text:list-item>
              <text:list-item>
                <text:p>V.a. das Internet verändert unser Leseverhalten („Scannen“, erhöhte Ablenkungsmöglicheiten, intellektuelle Anstrengung sinkt)</text:p>
              </text:list-item>
              <text:list-item>
                <text:p>Kompetenzen der Erfassung des Erzählkerns können oft noch nicht einmal in der Muttersprache vorausgesetzt werden</text:p>
              </text:list-item>
              <text:list-item>
                <text:p>„Tiefes Lesen“ (bewusstes Lesen) wird kaum trainiert</text:p>
              </text:list-item>
              <text:list-item>
                <text:p>Wie können verschiedene Lesestrategien, -stile (globales Lesen, selektives Lesen und detailliertes Lesen) und Textsorten in den Unterricht integriert werden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Lesen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p>Kenntnisse aus eigenem Besitz – Fünf Redundanzfelder (nach Westhoff):</text:p>
            <text:list text:style-name="L4">
              <text:list-item>
                <text:p>Kenntnisse über die Wahrscheinlichkeit von Buchstabenkombinationen</text:p>
              </text:list-item>
              <text:list-item>
                <text:p>Kenntnisse über den Verlauf von Sätzen</text:p>
              </text:list-item>
              <text:list-item>
                <text:p>Kenntnisse über die Wahrscheinlichkeit von Wortkombinationen</text:p>
              </text:list-item>
              <text:list-item>
                <text:p>Kenntnisse über logische Strukturen</text:p>
              </text:list-item>
              <text:list-item>
                <text:p>Kenntnisse über die Welt</text:p>
                <text:p>→Leser verlässt sich häufig auf die Kenntnisse aus eigenem Besitz</text:p>
                <text:p>→ Ziel der Leseaktivität ist die Konstitutierung von Sinn</text:p>
                <text:p>→ daher (so Westhoff) Texte umso ungeeigneter für einen Erkenntnisgewinn, je höher ihr Literarischer Charakter is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esen 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3">
              <text:list-item>
                <text:p>Textverstehen als konstruktiver Prozess (nach Altmayer)</text:p>
              </text:list-item>
              <text:list-item>
                <text:p>Lesen als „Dialog“</text:p>
              </text:list-item>
              <text:list-item>
                <text:p>Wissenstrukturen im Text werden nach einem Abgleich mit den eigenen Wissensstrukturen interpretiert (Interpretation misslingt, wenn der Leser die Wissensstrukturen des Textes ignoriert)</text:p>
              </text:list-item>
              <text:list-item>
                <text:p>Integrierte Lese-Schreib-Übungen bieten sich an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esen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3">
              <text:list-header>
                <text:p>Lesestrategien:</text:p>
              </text:list-header>
              <text:list-item>
                <text:p>Leseerwartung (Vergewisserung, Aufbau)</text:p>
              </text:list-item>
              <text:list-item>
                <text:p>Voraussagen aufgrund von Überschrift(en)</text:p>
              </text:list-item>
              <text:list-item>
                <text:p>Textmusterwissen einsetzen</text:p>
              </text:list-item>
              <text:list-item>
                <text:p>Voraussagen mit Hilfe von Illustrationen, etc.</text:p>
              </text:list-item>
              <text:list-item>
                <text:p>typographische + topographische Mittel</text:p>
              </text:list-item>
              <text:list-item>
                <text:p>Kontext</text:p>
              </text:list-item>
              <text:list-item>
                <text:p>Einsatz von Satzstrukturkenntnissen auf der Satzeben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chreibe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header>
                <text:p>TEXT</text:p>
              </text:list-header>
              <text:list-item>
                <text:p>Bestimmung des Produzenten/Adressaten</text:p>
              </text:list-item>
              <text:list-item>
                <text:p>Bestimmung des Inhalts, des Themas, der Situation <text:s/></text:p>
              </text:list-item>
              <text:list-item>
                <text:p>Bestimmung des Mediums <text:s/></text:p>
                <text:p>TEXTFUNKTIONEN</text:p>
              </text:list-item>
              <text:list-item>
                <text:p>informative, deskriptive, kontaktive, instruktive, </text:p>
              </text:list-item>
              <text:list-item>
                <text:p>appellative, usw. Funktion </text:p>
                <text:p>TEXTSORTE </text:p>
              </text:list-item>
              <text:list-item>
                <text:p>sprachliche Besonderheiten: morphologische, syntaktische, lexikalische Besonderheiten </text:p>
              </text:list-item>
              <text:list-item>
                <text:p>Kommunikationsverfahren sprachliche</text:p>
                <text:p>→ Erlernen angemessener Sprechakte (z.B. Kritisieren, Danken, ein Kompliment machen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chreiben</text:p>
          </draw:text-box>
        </draw:frame>
        <draw:frame presentation:style-name="pr4" draw:layer="layout" svg:width="25.2cm" svg:height="9.134cm" svg:x="0.8cm" svg:y="4.866cm" presentation:class="outline" presentation:user-transformed="true">
          <draw:text-box>
            <text:list text:style-name="L3">
              <text:list-header>
                <text:p>Gründe für das Schreiben im Fremsprachenunterricht</text:p>
              </text:list-header>
            </text:list>
            <text:list text:style-name="L5">
              <text:list-item>
                <text:p>Schreiben aufgrund kommunikativer Bedürfnisse <text:s/></text:p>
              </text:list-item>
              <text:list-item>
                <text:p>Schreiben aufgrund unterrichtspraktischer Bedürfnisse</text:p>
              </text:list-item>
              <text:list-item>
                <text:p>Schreiben aufgrund lernpsychologischer Überlegungen</text:p>
              </text:list-item>
              <text:list-item>
                <text:p>Schreiben als Hilfe bei der Strukturierung geistiger Handlungen </text:p>
                <text:p><text:s/></text:p>
                <text:p>→ freies Schreiben ist selten Bestandteil des FU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593cm" svg:x="1.4cm" svg:y="0.204cm" presentation:class="title" presentation:user-transformed="true">
          <draw:text-box>
            <text:p>Der integrierte Ansatz am Beispiel Literarischer Text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3">
              <text:list-header>
                <text:p>Rudolf Otto Wiemer: „empfindungswörter“</text:p>
                <text:p>aha die deutschen <text:tab/><text:tab/><text:tab/><text:tab/><text:tab/><text:tab/><text:tab/><text:tab/><text:tab/>aha …</text:p>
                <text:p>ei die deutschen <text:tab/><text:tab/><text:tab/><text:tab/><text:tab/><text:tab/><text:tab/><text:tab/><text:tab/>ei ...</text:p>
                <text:p>hurra die deutschen<text:tab/><text:tab/><text:tab/><text:tab/><text:tab/><text:tab/><text:tab/><text:tab/> <text:tab/>hurra...</text:p>
                <text:p>pfui die deutschen <text:tab/><text:tab/><text:tab/><text:tab/><text:tab/><text:tab/><text:tab/><text:tab/><text:tab/>pfui...</text:p>
                <text:p>ach die deutschen <text:tab/><text:tab/><text:tab/><text:tab/><text:tab/><text:tab/><text:tab/><text:tab/><text:tab/>ach...</text:p>
                <text:p>nanu die deutschen <text:tab/><text:tab/><text:tab/><text:tab/><text:tab/><text:tab/><text:tab/><text:tab/>nanu….</text:p>
                <text:p>oho die deutschen <text:tab/><text:tab/><text:tab/><text:tab/><text:tab/><text:tab/><text:tab/><text:tab/><text:tab/>oho...</text:p>
                <text:p>hm die deutschen <text:tab/><text:tab/><text:tab/><text:tab/><text:tab/><text:tab/><text:tab/><text:tab/><text:tab/>hm...</text:p>
                <text:p>nein die deutschen <text:tab/><text:tab/><text:tab/><text:tab/><text:tab/><text:tab/><text:tab/><text:tab/><text:tab/>nein...</text:p>
                <text:p>ja ja die deutschen <text:tab/><text:tab/><text:tab/><text:tab/><text:tab/><text:tab/><text:tab/><text:tab/><text:tab/>ja ja..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32">
        <office:forms form:automatic-focus="false" form:apply-design-mode="false"/>
        <draw:frame presentation:style-name="pr6" draw:layer="layout" svg:width="25.2cm" svg:height="2.593cm" svg:x="1.4cm" svg:y="0.204cm" presentation:class="title" presentation:user-transformed="true">
          <draw:text-box>
            <text:p>Der integrierte Ansatz am Beispiel Literarischer Texte</text:p>
          </draw:text-box>
        </draw:frame>
        <draw:frame presentation:style-name="pr7" draw:text-style-name="P4" draw:layer="layout" svg:width="25.2cm" svg:height="13.603cm" svg:x="12.6cm" svg:y="2.797cm" presentation:class="subtitle" presentation:user-transformed="true">
          <draw:text-box>
            <text:p text:style-name="P2"><text:span text:style-name="T2">Was es ist</text:span></text:p>
            <text:p text:style-name="P3"><text:span text:style-name="T2"/></text:p>
            <text:p text:style-name="P3"><text:span text:style-name="T2">Es ist _____________</text:span></text:p>
            <text:p text:style-name="P3"><text:span text:style-name="T2">sagt ______________</text:span></text:p>
            <text:p text:style-name="P3"><text:span text:style-name="T2">Es ist was es ist</text:span></text:p>
            <text:p text:style-name="P3"><text:span text:style-name="T2">sagt die Liebe</text:span></text:p>
            <text:p text:style-name="P3"><text:span text:style-name="T2"/></text:p>
            <text:p text:style-name="P3"><text:span text:style-name="T2">Es _______________</text:span></text:p>
            <text:p text:style-name="P3"><text:span text:style-name="T2">sagt______________</text:span></text:p>
            <text:p text:style-name="P3"><text:span text:style-name="T2">Es ist_____________</text:span></text:p>
            <text:p text:style-name="P3"><text:span text:style-name="T2">Sagt _____________</text:span></text:p>
            <text:p text:style-name="P3"><text:span text:style-name="T2">Es ist ____________</text:span></text:p>
            <text:p text:style-name="P3"><text:span text:style-name="T2">sagt _____________</text:span></text:p>
            <text:p text:style-name="P3"><text:span text:style-name="T2">Es ist was es ist</text:span></text:p>
            <text:p text:style-name="P3"><text:span text:style-name="T2">sagt die Liebe</text:span></text:p>
            <text:p text:style-name="P3"><text:span text:style-name="T2"/></text:p>
            <text:p text:style-name="P3"><text:span text:style-name="T2">Es ist ____________</text:span></text:p>
            <text:p text:style-name="P3"><text:span text:style-name="T2">sagt _____________</text:span></text:p>
            <text:p text:style-name="P3"><text:span text:style-name="T2">Es ist ____________</text:span></text:p>
            <text:p text:style-name="P3"><text:span text:style-name="T2">sagt _____________</text:span></text:p>
            <text:p text:style-name="P3"><text:span text:style-name="T2">Es ist ___________</text:span></text:p>
            <text:p text:style-name="P3"><text:span text:style-name="T2">sagt ____________</text:span></text:p>
            <text:p text:style-name="P3"><text:span text:style-name="T2">Es ist was es ist</text:span></text:p>
            <text:p text:style-name="P3"><text:span text:style-name="T2">sagt ____________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32">
        <office:forms form:automatic-focus="false" form:apply-design-mode="false"/>
        <draw:frame presentation:style-name="pr6" draw:layer="layout" svg:width="25.2cm" svg:height="2.593cm" svg:x="1.4cm" svg:y="0.204cm" presentation:class="title" presentation:user-transformed="true">
          <draw:text-box>
            <text:p>Der integrierte Ansatz am Beispiel Literarischer Texte</text:p>
          </draw:text-box>
        </draw:frame>
        <draw:frame presentation:style-name="pr7" draw:text-style-name="P4" draw:layer="layout" svg:width="25.2cm" svg:height="13.603cm" svg:x="12.6cm" svg:y="2.797cm" presentation:class="subtitle" presentation:user-transformed="true">
          <draw:text-box>
            <text:p text:style-name="P2"><text:span text:style-name="T2">Erich Fried: „Was es ist“</text:span></text:p>
            <text:p text:style-name="P3"><text:span text:style-name="T2"/></text:p>
            <text:p text:style-name="P3"><text:span text:style-name="T2">Es ist Unsinn</text:span></text:p>
            <text:p text:style-name="P3"><text:span text:style-name="T2">sagt die Vernunft</text:span></text:p>
            <text:p text:style-name="P3"><text:span text:style-name="T2">Es ist was es ist</text:span></text:p>
            <text:p text:style-name="P3"><text:span text:style-name="T2">sagt die Liebe</text:span></text:p>
            <text:p text:style-name="P3"><text:span text:style-name="T2"/></text:p>
            <text:p text:style-name="P3"><text:span text:style-name="T2">Es ist Unglück</text:span></text:p>
            <text:p text:style-name="P3"><text:span text:style-name="T2">sagt die Berechnung</text:span></text:p>
            <text:p text:style-name="P3"><text:span text:style-name="T2">Es ist nichts als Schmerz</text:span></text:p>
            <text:p text:style-name="P3"><text:span text:style-name="T2">sagt die Angst</text:span></text:p>
            <text:p text:style-name="P3"><text:span text:style-name="T2">Es ist aussichtslos</text:span></text:p>
            <text:p text:style-name="P3"><text:span text:style-name="T2">sagt die Einsicht</text:span></text:p>
            <text:p text:style-name="P3"><text:span text:style-name="T2">Es ist was es ist</text:span></text:p>
            <text:p text:style-name="P3"><text:span text:style-name="T2">sagt die Liebe</text:span></text:p>
            <text:p text:style-name="P3"><text:span text:style-name="T2"/></text:p>
            <text:p text:style-name="P3"><text:span text:style-name="T2">Es ist lächerlich</text:span></text:p>
            <text:p text:style-name="P3"><text:span text:style-name="T2">sagt der Stolz</text:span></text:p>
            <text:p text:style-name="P3"><text:span text:style-name="T2">Es ist leichtsinnig</text:span></text:p>
            <text:p text:style-name="P3"><text:span text:style-name="T2">sagt die Vorsicht</text:span></text:p>
            <text:p text:style-name="P3"><text:span text:style-name="T2">Es ist unmöglich</text:span></text:p>
            <text:p text:style-name="P3"><text:span text:style-name="T2">sagt die Erfahrung</text:span></text:p>
            <text:p text:style-name="P3"><text:span text:style-name="T2">Es ist was es ist</text:span></text:p>
            <text:p text:style-name="P3"><text:span text:style-name="T2">sagt die Liebe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593cm" svg:x="1.4cm" svg:y="0.204cm" presentation:class="title" presentation:user-transformed="true">
          <draw:text-box>
            <text:p>Der integrierte Ansatz am Beispiel Literarischer Text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header>
                <text:p>Einsatz von <text:span text:style-name="T3">Haikus</text:span> (jap. Gedichtform):</text:p>
              </text:list-header>
              <text:list-item>
                <text:p>Gedichtform 5 – 7- 5 (Kreativität entsteht aus Beschränkung!!)</text:p>
                <text:p><text:span text:style-name="T1">Ich ging im Morgengrauen den</text:span></text:p>
                <text:p><text:span text:style-name="T1">Bach entlang und schlief im Schatten eines</text:span></text:p>
                <text:p><text:span text:style-name="T1">großen, mächtigen Lotusbaumes friedlich ein.</text:span></text:p>
              </text:list-item>
              <text:list-item>
                <text:p><text:span text:style-name="T4">Einsatz von </text:span><text:span text:style-name="T5">Elfchen</text:span><text:span text:style-name="T4"> (1 – 2 – 3 – 4 – 1)</text:span></text:p>
                <text:p><text:span text:style-name="T1">Schneeregen</text:span></text:p>
                <text:p><text:span text:style-name="T1">schrecklich kalt</text:span></text:p>
                <text:p><text:span text:style-name="T1">friert es mich</text:span></text:p>
                <text:p><text:span text:style-name="T1">an Ohren und Nase</text:span></text:p>
                <text:p><text:span text:style-name="T1">Igitt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593cm" svg:x="1.4cm" svg:y="0.204cm" presentation:class="title" presentation:user-transformed="true">
          <draw:text-box>
            <text:p>Der integrierte Ansatz am Beispiel Literarischer Text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item>
                <text:p>Märchen:</text:p>
              </text:list-item>
              <text:list-item>
                <text:p>„Es war einmal vor langer Zeit, da...“, „...Und wenn sie nicht gestorben sind, so leben Sie noch heute.“</text:p>
              </text:list-item>
              <text:list-item>
                <text:p>Weitere Ansätze:</text:p>
              </text:list-item>
              <text:list-item>
                <text:p>Kooperatives schreiben (z.B. Knicktext)</text:p>
              </text:list-item>
              <text:list-item>
                <text:p>Texte zu Ende schreiben</text:p>
              </text:list-item>
              <text:list-item>
                <text:p>Lückentexte mit größeren Lücke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96CDAA365AF0B4A0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6T15:32:36.349089000</meta:creation-date>
    <meta:editing-duration>PT1H12M58S</meta:editing-duration>
    <meta:editing-cycles>33</meta:editing-cycles>
    <meta:generator>LibreOffice/5.4.1.2$MacOSX_X86_64 LibreOffice_project/ea7cb86e6eeb2bf3a5af73a8f7777ac570321527</meta:generator>
    <dc:title>Lush Green</dc:title>
    <meta:initial-creator>Yannick Baumann</meta:initial-creator>
    <dc:date>2017-12-06T17:05:08.053018000</dc:date>
    <dc:creator>Yannick Baumann</dc:creator>
    <meta:document-statistic meta:object-count="70"/>
  </office:meta>
</office:document-meta>
</file>