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AF0000021296CDAA365AF0B4A0.png" manifest:media-type="image/png"/>
  <manifest:file-entry manifest:full-path="Pictures/1000351400008D2E00004F600433B3D38C11A429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ehr- und Lernformen im Unterricht</text:p>
          </draw:text-box>
        </draw:frame>
        <draw:frame presentation:style-name="pr2" draw:text-style-name="P1" draw:layer="layout" svg:width="25.2cm" svg:height="9.134cm" svg:x="1.4cm" svg:y="3.8cm" presentation:class="subtitle" presentation:user-transformed="true">
          <draw:text-box>
            <text:p>Sozialformen</text:p>
            <text:p>Arbeitsformen</text:p>
            <text:p>Allein und gemeinsam lernen</text:p>
            <text:p>Lernstrategien und Lernerautonomi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Sozialformen im Unterricht<text:tab/>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ozialformen im Unterricht:</text:p>
                <text:list>
                  <text:list-item>
                    <text:p>Frontalunterricht</text:p>
                  </text:list-item>
                  <text:list-item>
                    <text:p>Gruppenarbeit</text:p>
                  </text:list-item>
                  <text:list-item>
                    <text:p>Partnerarbei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Sozialformen im Unterricht 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Frontalunterricht</text:p>
                <text:list>
                  <text:list-item>
                    <text:p>Lehrer steht Gruppe von Lernenden gegenüber</text:p>
                  </text:list-item>
                  <text:list-item>
                    <text:p>Häufig durch Vortrag und Präsentation begleitet</text:p>
                  </text:list-item>
                  <text:list-item>
                    <text:p>Fragen und Anweisungen treiben den Lernprozess voran</text:p>
                  </text:list-item>
                  <text:list-item>
                    <text:p>Lehrergesteuert: Präsentation, Nachsprechen im Chor</text:p>
                  </text:list-item>
                  <text:list-item>
                    <text:p>Vorteile: Möglichkeit zielgerichteten Lernens</text:p>
                  </text:list-item>
                  <text:list-item>
                    <text:p>Nachteile: Lehrer nimmt viel Redezeit ein, Kreativität wird eingeschränkt, kein „entdeckendes“ Ler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Sozialformen im Unterricht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Gruppen- Partnerarbeit/kooperatives Lernen</text:p>
                <text:list>
                  <text:list-item>
                    <text:p>Sprachliche und soziale Ebene wird gleichzeitig berücksichtigt (Unterrichtsklima)</text:p>
                  </text:list-item>
                  <text:list-item>
                    <text:p>Miteinander lernen, voneinander lernen, soziale Verantwortung übernehmen, lernen Gruppenprozesse zu steuern</text:p>
                  </text:list-item>
                  <text:list-item>
                    <text:p>Lehrer kann Beobachterposition/Helferposition einnehmen</text:p>
                  </text:list-item>
                  <text:list-item>
                    <text:p>Wissen wird geteilt</text:p>
                  </text:list-item>
                  <text:list-item>
                    <text:p>Dehierarchisierende Funk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rbeitsformen im Unterricht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Übungen und Aufgaben</text:p>
                <text:list>
                  <text:list-item>
                    <text:p>Typologie: Lerngegenstand/Fertigkeit; geschlossen, offen oder halboffen; mitteilungs- oder formbezogen</text:p>
                  </text:list-item>
                  <text:list-item>
                    <text:p>Beispiele: Multiple-Choice, Lückentext, Zuordnungsübungen, Umformungsübungen, Spiele(Kreuzworträtsel, Galgenmännchen), Diktate, Drillübun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rbeitsformen im Unterricht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rojekte</text:p>
                <text:list>
                  <text:list-item>
                    <text:p>Offen Arbeitsform, <text:s/>inhaltfokussiert, Lernende sind für den Lernprozess verantwortlich</text:p>
                  </text:list-item>
                  <text:list-item>
                    <text:p>Projekt wird v.a. durch die Schüler selbst realisiert</text:p>
                  </text:list-item>
                  <text:list-item>
                    <text:p>Ergebnis dokumentiert Lernfortschritt</text:p>
                  </text:list-item>
                  <text:list-item>
                    <text:p>Textproduktion erforderlich selbstständiges Lernen wird begünstigt</text:p>
                  </text:list-item>
                  <text:list-item>
                    <text:p>Motivationaler Vorteil</text:p>
                  </text:list-item>
                  <text:list-item>
                    <text:p>Nachteile im Unterrichtsalltag an Regelschu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rbeitsformen im Unterricht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Spiele</text:p>
                <text:list>
                  <text:list-item>
                    <text:p>Spiele haben nicht nur Lernziel, sondern auch Spielziel</text:p>
                  </text:list-item>
                  <text:list-item>
                    <text:p>Müssen die Motivation begünstigen, Spass machen</text:p>
                  </text:list-item>
                  <text:list-item>
                    <text:p>Mit oder ohne Wettbewerbscharakter</text:p>
                  </text:list-item>
                  <text:list-item>
                    <text:p>Sollten Möglichkeit zur Selbstevaluation bieten</text:p>
                  </text:list-item>
                  <text:list-item>
                    <text:p>Typologie: Formbezogene Spiele, Spiele, die den Wortschatz erweitern, kooperative Spi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llein und gemeinsam Lernen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Individuelles Lernen:</text:p>
                <text:list>
                  <text:list-item>
                    <text:p>Gruppenunterricht („alles Lernen ist individuell“)</text:p>
                  </text:list-item>
                  <text:list-item>
                    <text:p>Alleinlernen</text:p>
                  </text:list-item>
                  <text:list-item>
                    <text:p>Einzelunterricht (Hauslehrer, Online-Tutor)</text:p>
                  </text:list-item>
                  <text:list-item>
                    <text:p>Selbstlernen</text:p>
                  </text:list-item>
                  <text:list-item>
                    <text:p>Präsenzlernen, virtuelles Lernen, Blended Learning (Kombination verschiedener Lernarten, Selbst-/Präsenzstudium</text:p>
                  </text:list-item>
                  <text:list-item>
                    <text:p>Lernplattfor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ernstrategien und Lernerautonomi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Eigenverantwortung der Lernenden für den <text:s/>Lernprozess </text:p>
                <text:list>
                  <text:list-item>
                    <text:p>Lernstrategien und Lerntechniken („Lernen lernen“)</text:p>
                  </text:list-item>
                  <text:list-item>
                    <text:p>Lernerautonomie (humanistisches Bild vom Lerner)</text:p>
                  </text:list-item>
                  <text:list-item>
                    <text:p>Wahl von Lernort und Lernzeit („Nachteule“ oder „Frühaufsteher“)</text:p>
                  </text:list-item>
                  <text:list-item>
                    <text:p>Entscheidungen über Lernziele und Lernpfade</text:p>
                  </text:list-item>
                  <text:list-item>
                    <text:p>Beispiele: Vokabeldatei/Vokabelheft verwenden, Strukturen markieren, Satzmustererkennen, ein Wörterbuch verwenden, ein Lerntagebuch führen, eigene Ziele erken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96CDAA365AF0B4A0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5T15:51:17.025175000</meta:creation-date>
    <meta:editing-duration>PT29M45S</meta:editing-duration>
    <meta:editing-cycles>9</meta:editing-cycles>
    <meta:generator>LibreOffice/5.4.1.2$MacOSX_X86_64 LibreOffice_project/ea7cb86e6eeb2bf3a5af73a8f7777ac570321527</meta:generator>
    <dc:title>Lush Green</dc:title>
    <meta:initial-creator>Yannick Baumann</meta:initial-creator>
    <dc:date>2017-10-25T16:21:03.001378000</dc:date>
    <dc:creator>Yannick Baumann</dc:creator>
    <meta:document-statistic meta:object-count="58"/>
  </office:meta>
</office:document-meta>
</file>