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fo:line-height="150%"/>
    </style:style>
    <style:style style:name="T2" style:parent-style-name="Predvolenépísmoodseku" style:family="text">
      <style:text-properties style:font-name="MS Mincho" style:font-name-asian="MS Mincho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font-name="MS Mincho" style:font-name-asian="MS Mincho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language-asian="ja" style:country-asian="JP"/>
    </style:style>
    <style:style style:name="P4" style:parent-style-name="Standard" style:family="paragraph">
      <style:paragraph-properties fo:margin-bottom="0.0833in" fo:line-height="150%"/>
    </style:style>
    <style:style style:name="T5" style:parent-style-name="Standardnípísmoodstavce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6" style:parent-style-name="Standardnípísmoodstavce" style:family="text">
      <style:text-properties style:font-name="MS Gothic" style:font-name-asian="MS Gothic" fo:font-weight="bold" style:font-weight-asian="bold" fo:font-size="10.5pt" style:font-size-asian="10.5pt" style:font-size-complex="10.5pt" style:language-asian="ja" style:country-asian="JP"/>
    </style:style>
    <style:style style:name="T7" style:parent-style-name="Standardnípísmoodstavce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P8" style:parent-style-name="Standard" style:family="paragraph">
      <style:paragraph-properties fo:margin-bottom="0.0833in" fo:line-height="150%"/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P9" style:parent-style-name="Standard" style:family="paragraph">
      <style:paragraph-properties fo:margin-bottom="0.0833in" fo:line-height="150%"/>
    </style:style>
    <style:style style:name="T10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11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3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4" style:parent-style-name="Predvolenépísmoodseku" style:family="text">
      <style:text-properties style:font-name="MS Gothic" style:font-name-asian="MS Gothic" fo:font-weight="bold" style:font-weight-asian="bold" fo:font-size="10.5pt" style:font-size-asian="10.5pt" style:font-size-complex="10.5pt" fo:language="en" fo:country="GB" style:language-asian="ja" style:country-asian="JP"/>
    </style:style>
    <style:style style:name="T15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16" style:parent-style-name="Standard" style:family="paragraph">
      <style:paragraph-properties fo:margin-bottom="0.0833in" fo:line-height="150%"/>
    </style:style>
    <style:style style:name="T17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9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20" style:parent-style-name="Standard" style:family="paragraph">
      <style:paragraph-properties fo:margin-bottom="0.0833in" fo:line-height="150%"/>
    </style:style>
    <style:style style:name="T21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3" style:parent-style-name="Predvolenépísmoodseku" style:family="text">
      <style:text-properties style:font-name="MS Gothic" style:font-name-asian="MS Gothic" fo:font-weight="bold" style:font-weight-asian="bold" fo:font-size="10.5pt" style:font-size-asian="10.5pt" style:font-size-complex="10.5pt" fo:language="en" fo:country="GB" style:language-asian="ja" style:country-asian="JP"/>
    </style:style>
    <style:style style:name="T24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25" style:parent-style-name="Standard" style:family="paragraph">
      <style:paragraph-properties fo:margin-bottom="0.0833in" fo:line-height="150%"/>
    </style:style>
    <style:style style:name="T26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7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9" style:parent-style-name="Predvolenépísmoodseku" style:family="text">
      <style:text-properties style:font-name="MS Gothic" style:font-name-asian="MS Gothic" fo:font-weight="bold" style:font-weight-asian="bold" fo:font-size="10.5pt" style:font-size-asian="10.5pt" style:font-size-complex="10.5pt" fo:language="en" fo:country="GB" style:language-asian="ja" style:country-asian="JP"/>
    </style:style>
    <style:style style:name="T3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31" style:parent-style-name="Standard" style:family="paragraph">
      <style:paragraph-properties fo:margin-bottom="0.0833in" fo:line-height="150%"/>
    </style:style>
    <style:style style:name="T3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33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34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35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36" style:parent-style-name="Predvolenépísmoodseku" style:family="text">
      <style:text-properties style:font-name="MS Gothic" style:font-name-asian="MS Gothic" fo:font-weight="bold" style:font-weight-asian="bold" fo:font-size="10.5pt" style:font-size-asian="10.5pt" style:font-size-complex="10.5pt" fo:language="en" fo:country="GB" style:language-asian="ja" style:country-asian="JP"/>
    </style:style>
    <style:style style:name="T37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38" style:parent-style-name="Standard" style:family="paragraph">
      <style:paragraph-properties fo:margin-bottom="0.0833in" fo:line-height="150%"/>
    </style:style>
    <style:style style:name="T39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40" style:parent-style-name="Predvolenépísmoodseku" style:family="text">
      <style:text-properties style:font-name="MS Gothic" style:font-name-asian="MS Gothic" fo:font-weight="bold" style:font-weight-asian="bold" fo:font-size="10.5pt" style:font-size-asian="10.5pt" style:font-size-complex="10.5pt" fo:language="en" fo:country="GB" style:language-asian="ja" style:country-asian="JP"/>
    </style:style>
    <style:style style:name="T41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42" style:parent-style-name="Standard" style:family="paragraph">
      <style:paragraph-properties fo:margin-bottom="0.0833in" fo:line-height="150%"/>
    </style:style>
    <style:style style:name="T43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44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45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46" style:parent-style-name="Standard" style:family="paragraph">
      <style:paragraph-properties fo:margin-bottom="0.0833in" fo:line-height="150%"/>
    </style:style>
    <style:style style:name="T47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4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49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50" style:parent-style-name="Standard" style:family="paragraph">
      <style:paragraph-properties fo:margin-bottom="0.0833in" fo:line-height="150%"/>
    </style:style>
    <style:style style:name="T51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5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53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54" style:parent-style-name="Standard" style:family="paragraph">
      <style:paragraph-properties fo:margin-bottom="0.0833in" fo:line-height="150%"/>
    </style:style>
    <style:style style:name="T55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56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57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58" style:parent-style-name="Standard" style:family="paragraph">
      <style:paragraph-properties fo:margin-bottom="0.0833in" fo:line-height="150%"/>
    </style:style>
    <style:style style:name="T59" style:parent-style-name="Standardnípísmoodstavce" style:family="text">
      <style:text-properties style:font-name="MS Mincho" style:font-name-asian="MS Mincho" fo:font-size="10.5pt" style:font-size-asian="10.5pt" style:font-size-complex="10.5pt" fo:language="sk" fo:country="SK" style:language-asian="ja" style:country-asian="JP"/>
    </style:style>
    <style:style style:name="T60" style:parent-style-name="Standardnípísmoodstavce" style:family="text">
      <style:text-properties style:font-name="MS Gothic" style:font-name-asian="MS Gothic" fo:font-weight="bold" style:font-weight-asian="bold" fo:font-size="10.5pt" style:font-size-asian="10.5pt" style:font-size-complex="10.5pt" fo:language="sk" fo:country="SK" style:language-asian="ja" style:country-asian="JP"/>
    </style:style>
    <style:style style:name="T61" style:parent-style-name="Standardnípísmoodstavce" style:family="text">
      <style:text-properties style:font-name="MS Mincho" style:font-name-asian="MS Mincho" fo:font-size="10.5pt" style:font-size-asian="10.5pt" style:font-size-complex="10.5pt" fo:language="sk" fo:country="SK" style:language-asian="ja" style:country-asian="JP"/>
    </style:style>
    <style:style style:name="T62" style:parent-style-name="Standardnípísmoodstavce" style:family="text">
      <style:text-properties style:font-name="MS Gothic" style:font-name-asian="MS Gothic" fo:font-weight="bold" style:font-weight-asian="bold" fo:font-size="10.5pt" style:font-size-asian="10.5pt" style:font-size-complex="10.5pt" fo:language="sk" fo:country="SK" style:language-asian="ja" style:country-asian="JP"/>
    </style:style>
    <style:style style:name="T63" style:parent-style-name="Standardnípísmoodstavce" style:family="text">
      <style:text-properties style:font-name="MS Mincho" style:font-name-asian="MS Mincho" fo:font-size="10.5pt" style:font-size-asian="10.5pt" style:font-size-complex="10.5pt" fo:language="sk" fo:country="SK" style:language-asian="ja" style:country-asian="JP"/>
    </style:style>
    <style:style style:name="P64" style:parent-style-name="Standard" style:family="paragraph">
      <style:paragraph-properties fo:margin-bottom="0.0833in" fo:line-height="150%"/>
    </style:style>
    <style:style style:name="T65" style:parent-style-name="Predvolenépísmoodseku" style:family="text">
      <style:text-properties style:font-name="MS Mincho" style:font-name-asian="MS Mincho" fo:font-size="10.5pt" style:font-size-asian="10.5pt" style:font-size-complex="10.5pt" fo:language="sk" fo:country="SK" style:language-asian="ja" style:country-asian="JP"/>
    </style:style>
    <style:style style:name="T66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67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6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69" style:parent-style-name="Standard" style:family="paragraph">
      <style:paragraph-properties fo:margin-bottom="0.0833in" fo:line-height="150%"/>
    </style:style>
    <style:style style:name="T7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71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7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73" style:parent-style-name="Standard" style:family="paragraph">
      <style:paragraph-properties fo:margin-bottom="0.0833in" fo:line-height="150%"/>
    </style:style>
    <style:style style:name="T74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75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76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77" style:parent-style-name="Standard" style:family="paragraph">
      <style:paragraph-properties fo:margin-bottom="0.0833in" fo:line-height="150%"/>
    </style:style>
    <style:style style:name="T7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79" style:parent-style-name="Predvolenépísmoodseku" style:family="text">
      <style:text-properties style:font-name="MS Gothic" style:font-name-asian="MS Gothic" fo:font-weight="bold" style:font-weight-asian="bold" fo:font-size="10.5pt" style:font-size-asian="10.5pt" style:font-size-complex="10.5pt" fo:language="en" fo:country="GB" style:language-asian="ja" style:country-asian="JP"/>
    </style:style>
    <style:style style:name="T8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81" style:parent-style-name="Predvolenépísmoodseku" style:family="text">
      <style:text-properties style:font-name="MS Gothic" style:font-name-asian="MS Gothic" fo:font-weight="bold" style:font-weight-asian="bold" fo:font-size="10.5pt" style:font-size-asian="10.5pt" style:font-size-complex="10.5pt" fo:language="en" fo:country="GB" style:language-asian="ja" style:country-asian="JP"/>
    </style:style>
    <style:style style:name="T8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83" style:parent-style-name="Standard" style:family="paragraph">
      <style:paragraph-properties fo:margin-bottom="0.0833in" fo:line-height="150%"/>
    </style:style>
    <style:style style:name="T84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85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86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87" style:parent-style-name="Standard" style:family="paragraph">
      <style:paragraph-properties fo:margin-bottom="0.0833in" fo:line-height="150%"/>
    </style:style>
    <style:style style:name="T8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89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9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91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9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93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94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95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96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97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9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99" style:parent-style-name="Standard" style:family="paragraph">
      <style:paragraph-properties fo:margin-bottom="0.0833in" fo:line-height="150%"/>
    </style:style>
    <style:style style:name="T10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01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0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103" style:parent-style-name="Standard" style:family="paragraph">
      <style:paragraph-properties fo:margin-bottom="0.0833in" fo:line-height="150%"/>
      <style:text-properties style:font-name="MS Mincho" style:font-name-asian="MS Mincho" fo:font-size="10.5pt" style:font-size-asian="10.5pt" style:font-size-complex="10.5pt" fo:language="sk" fo:country="SK" style:language-asian="ja" style:country-asian="JP"/>
    </style:style>
    <style:style style:name="P104" style:parent-style-name="Standard" style:family="paragraph">
      <style:paragraph-properties fo:margin-bottom="0.0833in" fo:line-height="150%"/>
    </style:style>
    <style:style style:name="T105" style:parent-style-name="Predvolenépísmoodseku" style:family="text">
      <style:text-properties style:font-name="MS Mincho" style:font-name-asian="MS Mincho" fo:font-size="10.5pt" style:font-size-asian="10.5pt" style:font-size-complex="10.5pt" style:text-underline-type="single" style:text-underline-style="solid" style:text-underline-width="auto" style:text-underline-mode="continuous" fo:language="en" fo:country="GB" style:language-asian="ja" style:country-asian="JP"/>
    </style:style>
    <style:style style:name="T106" style:parent-style-name="Predvolenépísmoodseku" style:family="text">
      <style:text-properties style:font-name="MS Mincho" style:font-name-asian="MS Mincho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fo:language="en" fo:country="GB" style:language-asian="ja" style:country-asian="JP"/>
    </style:style>
    <style:style style:name="P107" style:parent-style-name="Standard" style:family="paragraph">
      <style:paragraph-properties fo:margin-bottom="0.0833in" fo:line-height="150%"/>
    </style:style>
    <style:style style:name="T10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09" style:parent-style-name="Predvolenépísmoodseku" style:family="text">
      <style:text-properties style:font-name="MS Gothic" style:font-name-asian="MS Gothic" fo:font-weight="bold" style:font-weight-asian="bold" fo:font-size="10.5pt" style:font-size-asian="10.5pt" style:font-size-complex="10.5pt" fo:language="en" fo:country="GB" style:language-asian="ja" style:country-asian="JP"/>
    </style:style>
    <style:style style:name="T11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111" style:parent-style-name="Standard" style:family="paragraph">
      <style:paragraph-properties fo:margin-bottom="0.0833in" fo:line-height="150%"/>
    </style:style>
    <style:style style:name="T112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113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14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15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16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117" style:parent-style-name="Standard" style:family="paragraph">
      <style:paragraph-properties fo:margin-bottom="0.0833in" fo:line-height="150%"/>
    </style:style>
    <style:style style:name="T11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19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2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21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2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123" style:parent-style-name="Standard" style:family="paragraph">
      <style:paragraph-properties fo:margin-bottom="0.0833in" fo:line-height="150%"/>
    </style:style>
    <style:style style:name="T124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25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26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127" style:parent-style-name="Standard" style:family="paragraph">
      <style:paragraph-properties fo:margin-bottom="0.0833in" fo:line-height="150%"/>
    </style:style>
    <style:style style:name="T12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29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3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131" style:parent-style-name="Standard" style:family="paragraph">
      <style:paragraph-properties fo:margin-bottom="0.0833in" fo:line-height="150%"/>
    </style:style>
    <style:style style:name="T13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33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34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135" style:parent-style-name="Standard" style:family="paragraph">
      <style:paragraph-properties fo:margin-bottom="0.0833in" fo:line-height="150%"/>
    </style:style>
    <style:style style:name="T136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37" style:parent-style-name="Predvolenépísmoodseku" style:family="text">
      <style:text-properties style:font-name="MS Gothic" style:font-name-asian="MS Gothic" fo:font-weight="bold" style:font-weight-asian="bold" fo:font-size="10.5pt" style:font-size-asian="10.5pt" style:font-size-complex="10.5pt" fo:language="en" fo:country="GB" style:language-asian="ja" style:country-asian="JP"/>
    </style:style>
    <style:style style:name="T13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139" style:parent-style-name="Standard" style:family="paragraph">
      <style:paragraph-properties fo:margin-bottom="0.0833in" fo:line-height="150%"/>
    </style:style>
    <style:style style:name="T140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141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4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43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44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145" style:parent-style-name="Standard" style:family="paragraph">
      <style:paragraph-properties fo:margin-bottom="0.0833in" fo:line-height="150%"/>
    </style:style>
    <style:style style:name="T146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47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4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149" style:parent-style-name="Standard" style:family="paragraph">
      <style:paragraph-properties fo:margin-bottom="0.0833in" fo:line-height="150%"/>
    </style:style>
    <style:style style:name="T15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51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5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153" style:parent-style-name="Standard" style:family="paragraph">
      <style:paragraph-properties fo:margin-bottom="0.0833in" fo:line-height="150%"/>
    </style:style>
    <style:style style:name="T154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55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56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157" style:parent-style-name="Standard" style:family="paragraph">
      <style:paragraph-properties fo:margin-bottom="0.0833in" fo:line-height="150%"/>
    </style:style>
    <style:style style:name="T15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159" style:parent-style-name="Standard" style:family="paragraph">
      <style:paragraph-properties fo:margin-bottom="0.0833in" fo:line-height="150%"/>
    </style:style>
    <style:style style:name="T16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61" style:parent-style-name="Predvolenépísmoodseku" style:family="text">
      <style:text-properties style:font-name="MS Gothic" style:font-name-asian="MS Gothic" fo:font-weight="bold" style:font-weight-asian="bold" fo:font-size="10.5pt" style:font-size-asian="10.5pt" style:font-size-complex="10.5pt" fo:language="en" fo:country="GB" style:language-asian="ja" style:country-asian="JP"/>
    </style:style>
    <style:style style:name="T16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63" style:parent-style-name="Predvolenépísmoodseku" style:family="text">
      <style:text-properties style:font-name="MS Gothic" style:font-name-asian="MS Gothic" fo:font-weight="bold" style:font-weight-asian="bold" fo:font-size="10.5pt" style:font-size-asian="10.5pt" style:font-size-complex="10.5pt" fo:language="en" fo:country="GB" style:language-asian="ja" style:country-asian="JP"/>
    </style:style>
    <style:style style:name="T164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65" style:parent-style-name="Predvolenépísmoodseku" style:family="text">
      <style:text-properties style:font-name="MS Gothic" style:font-name-asian="MS Gothic" fo:font-weight="bold" style:font-weight-asian="bold" fo:font-size="10.5pt" style:font-size-asian="10.5pt" style:font-size-complex="10.5pt" fo:language="en" fo:country="GB" style:language-asian="ja" style:country-asian="JP"/>
    </style:style>
    <style:style style:name="T166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67" style:parent-style-name="Predvolenépísmoodseku" style:family="text">
      <style:text-properties style:font-name="MS Gothic" style:font-name-asian="MS Gothic" fo:font-weight="bold" style:font-weight-asian="bold" fo:font-size="10.5pt" style:font-size-asian="10.5pt" style:font-size-complex="10.5pt" fo:language="en" fo:country="GB" style:language-asian="ja" style:country-asian="JP"/>
    </style:style>
    <style:style style:name="T16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69" style:parent-style-name="Predvolenépísmoodseku" style:family="text">
      <style:text-properties style:font-name="MS Gothic" style:font-name-asian="MS Gothic" fo:font-weight="bold" style:font-weight-asian="bold" fo:font-size="10.5pt" style:font-size-asian="10.5pt" style:font-size-complex="10.5pt" fo:language="en" fo:country="GB" style:language-asian="ja" style:country-asian="JP"/>
    </style:style>
    <style:style style:name="T17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171" style:parent-style-name="Standard" style:family="paragraph">
      <style:paragraph-properties fo:margin-bottom="0.0833in" fo:line-height="150%"/>
    </style:style>
    <style:style style:name="T17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73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174" style:parent-style-name="Standard" style:family="paragraph">
      <style:paragraph-properties fo:margin-bottom="0.0833in" fo:line-height="150%"/>
    </style:style>
    <style:style style:name="T175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76" style:parent-style-name="Predvolenépísmoodseku" style:family="text">
      <style:text-properties style:font-name="MS Gothic" style:font-name-asian="MS Gothic" fo:font-weight="bold" style:font-weight-asian="bold" fo:font-size="10.5pt" style:font-size-asian="10.5pt" style:font-size-complex="10.5pt" fo:language="en" fo:country="GB" style:language-asian="ja" style:country-asian="JP"/>
    </style:style>
    <style:style style:name="T177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178" style:parent-style-name="Standard" style:family="paragraph">
      <style:paragraph-properties fo:margin-bottom="0.0833in" fo:line-height="150%"/>
    </style:style>
    <style:style style:name="T179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18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81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8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83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184" style:parent-style-name="Standard" style:family="paragraph">
      <style:paragraph-properties fo:margin-bottom="0.0833in" fo:line-height="150%"/>
    </style:style>
    <style:style style:name="T185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86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87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188" style:parent-style-name="Standard" style:family="paragraph">
      <style:paragraph-properties fo:margin-bottom="0.0833in" fo:line-height="150%"/>
    </style:style>
    <style:style style:name="T189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9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91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192" style:parent-style-name="Standard" style:family="paragraph">
      <style:paragraph-properties fo:margin-bottom="0.0833in" fo:line-height="150%"/>
    </style:style>
    <style:style style:name="T193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94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95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96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197" style:parent-style-name="Standard" style:family="paragraph">
      <style:paragraph-properties fo:margin-bottom="0.0833in" fo:line-height="150%"/>
    </style:style>
    <style:style style:name="T19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199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0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201" style:parent-style-name="Standard" style:family="paragraph">
      <style:paragraph-properties fo:margin-bottom="0.0833in" fo:line-height="150%"/>
      <style:text-properties style:font-name="MS Mincho" style:font-name-asian="MS Mincho" fo:font-size="10.5pt" style:font-size-asian="10.5pt" style:font-size-complex="10.5pt" fo:language="sk" fo:country="SK" style:language-asian="ja" style:country-asian="JP"/>
    </style:style>
    <style:style style:name="P202" style:parent-style-name="Standard" style:family="paragraph">
      <style:paragraph-properties fo:margin-bottom="0.0833in" fo:line-height="150%"/>
    </style:style>
    <style:style style:name="T203" style:parent-style-name="Predvolenépísmoodseku" style:family="text">
      <style:text-properties style:font-name="MS Mincho" style:font-name-asian="MS Mincho" fo:font-size="10.5pt" style:font-size-asian="10.5pt" style:font-size-complex="10.5pt" style:text-underline-type="single" style:text-underline-style="solid" style:text-underline-width="auto" style:text-underline-mode="continuous" fo:language="en" fo:country="GB" style:language-asian="ja" style:country-asian="JP"/>
    </style:style>
    <style:style style:name="T204" style:parent-style-name="Predvolenépísmoodseku" style:family="text">
      <style:text-properties style:font-name="MS Mincho" style:font-name-asian="MS Mincho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fo:language="en" fo:country="GB" style:language-asian="ja" style:country-asian="JP"/>
    </style:style>
    <style:style style:name="P205" style:parent-style-name="Standard" style:family="paragraph">
      <style:paragraph-properties fo:margin-bottom="0.0833in" fo:line-height="150%"/>
    </style:style>
    <style:style style:name="T206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07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0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09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1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11" style:parent-style-name="Predvolenépísmoodseku" style:family="text">
      <style:text-properties style:font-name="MS Gothic" style:font-name-asian="MS Gothic" fo:font-weight="bold" style:font-weight-asian="bold" fo:font-size="10.5pt" style:font-size-asian="10.5pt" style:font-size-complex="10.5pt" fo:language="en" fo:country="GB" style:language-asian="ja" style:country-asian="JP"/>
    </style:style>
    <style:style style:name="T21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213" style:parent-style-name="Standard" style:family="paragraph">
      <style:paragraph-properties fo:margin-bottom="0.0833in" fo:line-height="150%"/>
    </style:style>
    <style:style style:name="T214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215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16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17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1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19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2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221" style:parent-style-name="Standard" style:family="paragraph">
      <style:paragraph-properties fo:margin-bottom="0.0833in" fo:line-height="150%"/>
    </style:style>
    <style:style style:name="T22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23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24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25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26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227" style:parent-style-name="Standard" style:family="paragraph">
      <style:paragraph-properties fo:margin-bottom="0.0833in" fo:line-height="150%"/>
    </style:style>
    <style:style style:name="T22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29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3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31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3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233" style:parent-style-name="Standard" style:family="paragraph">
      <style:paragraph-properties fo:margin-bottom="0.0833in" fo:line-height="150%"/>
    </style:style>
    <style:style style:name="T234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35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36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37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3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239" style:parent-style-name="Standard" style:family="paragraph">
      <style:paragraph-properties fo:margin-bottom="0.0833in" fo:line-height="150%"/>
    </style:style>
    <style:style style:name="T24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41" style:parent-style-name="Predvolenépísmoodseku" style:family="text">
      <style:text-properties style:font-name="MS Mincho" style:font-name-asian="MS Mincho" fo:font-size="10.5pt" style:font-size-asian="10.5pt" style:font-size-complex="10.5pt" fo:language="sk" fo:country="SK" style:language-asian="ja" style:country-asian="JP"/>
    </style:style>
    <style:style style:name="Ru1" style:family="ruby">
      <style:ruby-properties style:ruby-align="left" style:ruby-position="above"/>
    </style:style>
    <style:style style:name="T242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Ru2" style:family="ruby">
      <style:ruby-properties style:ruby-align="left" style:ruby-position="above"/>
    </style:style>
    <style:style style:name="T243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Ru3" style:family="ruby">
      <style:ruby-properties style:ruby-align="left" style:ruby-position="above"/>
    </style:style>
    <style:style style:name="T244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245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246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247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Ru4" style:family="ruby">
      <style:ruby-properties style:ruby-align="left" style:ruby-position="above"/>
    </style:style>
    <style:style style:name="T248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249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P250" style:parent-style-name="Standard" style:family="paragraph">
      <style:paragraph-properties fo:margin-bottom="0.0833in" fo:line-height="150%"/>
    </style:style>
    <style:style style:name="T251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25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53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Ru5" style:family="ruby">
      <style:ruby-properties style:ruby-align="left" style:ruby-position="above"/>
    </style:style>
    <style:style style:name="T254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255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256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Ru6" style:family="ruby">
      <style:ruby-properties style:ruby-align="left" style:ruby-position="above"/>
    </style:style>
    <style:style style:name="T257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258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259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260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261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262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263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264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265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P266" style:parent-style-name="Standard" style:family="paragraph">
      <style:paragraph-properties fo:margin-bottom="0.0833in" fo:line-height="150%"/>
    </style:style>
    <style:style style:name="T267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6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69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7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71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7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73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74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75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76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77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7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79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8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281" style:parent-style-name="Standard" style:family="paragraph">
      <style:paragraph-properties fo:margin-bottom="0.0833in" fo:line-height="150%"/>
    </style:style>
    <style:style style:name="T28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83" style:parent-style-name="Predvolenépísmoodseku" style:family="text">
      <style:text-properties style:font-name="MS Mincho" style:font-name-asian="MS Mincho" fo:font-size="10.5pt" style:font-size-asian="10.5pt" style:font-size-complex="10.5pt" fo:language="sk" fo:country="SK" style:language-asian="ja" style:country-asian="JP"/>
    </style:style>
    <style:style style:name="T284" style:parent-style-name="Predvolenépísmoodseku" style:family="text">
      <style:text-properties style:font-name="MS Mincho" style:font-name-asian="MS Mincho" fo:font-size="10.5pt" style:font-size-asian="10.5pt" style:font-size-complex="10.5pt" fo:language="sk" fo:country="SK" style:language-asian="ja" style:country-asian="JP"/>
    </style:style>
    <style:style style:name="Ru7" style:family="ruby">
      <style:ruby-properties style:ruby-align="left" style:ruby-position="above"/>
    </style:style>
    <style:style style:name="T285" style:parent-style-name="Predvolenépísmoodseku" style:family="text">
      <style:text-properties style:font-name="MS Gothic" style:font-name-asian="MS Gothic" fo:font-weight="bold" style:font-weight-asian="bold" fo:font-size="10.5pt" style:font-size-asian="10.5pt" style:font-size-complex="10.5pt" fo:language="sk" fo:country="SK" style:language-asian="ja" style:country-asian="JP"/>
    </style:style>
    <style:style style:name="T286" style:parent-style-name="Predvolenépísmoodseku" style:family="text">
      <style:text-properties style:font-name="MS Mincho" style:font-name-asian="MS Mincho" fo:font-size="10.5pt" style:font-size-asian="10.5pt" style:font-size-complex="10.5pt" fo:language="sk" fo:country="SK" style:language-asian="ja" style:country-asian="JP"/>
    </style:style>
    <style:style style:name="T287" style:parent-style-name="Predvolenépísmoodseku" style:family="text">
      <style:text-properties style:font-name="MS Mincho" style:font-name-asian="MS Mincho" fo:font-size="10.5pt" style:font-size-asian="10.5pt" style:font-size-complex="10.5pt" fo:language="sk" fo:country="SK" style:language-asian="ja" style:country-asian="JP"/>
    </style:style>
    <style:style style:name="P288" style:parent-style-name="Standard" style:family="paragraph">
      <style:paragraph-properties fo:margin-bottom="0.0833in" fo:line-height="150%"/>
    </style:style>
    <style:style style:name="T289" style:parent-style-name="Predvolenépísmoodseku" style:family="text">
      <style:text-properties style:font-name="MS Mincho" style:font-name-asian="MS Mincho" fo:font-size="10.5pt" style:font-size-asian="10.5pt" style:font-size-complex="10.5pt" fo:language="sk" fo:country="SK" style:language-asian="ja" style:country-asian="JP"/>
    </style:style>
    <style:style style:name="P290" style:parent-style-name="Standard" style:family="paragraph">
      <style:paragraph-properties fo:margin-bottom="0.0833in" fo:line-height="150%"/>
    </style:style>
    <style:style style:name="T291" style:parent-style-name="Predvolenépísmoodseku" style:family="text">
      <style:text-properties style:font-name="MS Mincho" style:font-name-asian="MS Mincho" fo:font-size="10.5pt" style:font-size-asian="10.5pt" style:font-size-complex="10.5pt" fo:language="sk" fo:country="SK" style:language-asian="ja" style:country-asian="JP"/>
    </style:style>
    <style:style style:name="T29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93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94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95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296" style:parent-style-name="Standard" style:family="paragraph">
      <style:paragraph-properties fo:margin-bottom="0.0833in" fo:line-height="150%"/>
    </style:style>
    <style:style style:name="T297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98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299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300" style:parent-style-name="Standard" style:family="paragraph">
      <style:paragraph-properties fo:margin-bottom="0.0833in" fo:line-height="150%"/>
    </style:style>
    <style:style style:name="T301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30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303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304" style:parent-style-name="Standard" style:family="paragraph">
      <style:paragraph-properties fo:margin-bottom="0.0833in" fo:line-height="150%"/>
    </style:style>
    <style:style style:name="T305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306" style:parent-style-name="Predvolenépísmoodseku" style:family="text">
      <style:text-properties style:font-name="MS Mincho" style:font-name-asian="MS Mincho" fo:font-size="10.5pt" style:font-size-asian="10.5pt" style:font-size-complex="10.5pt" fo:language="sk" fo:country="SK" style:language-asian="ja" style:country-asian="JP"/>
    </style:style>
    <style:style style:name="T307" style:parent-style-name="Predvolenépísmoodseku" style:family="text">
      <style:text-properties style:font-name="MS Mincho" style:font-name-asian="MS Mincho" fo:font-size="10.5pt" style:font-size-asian="10.5pt" style:font-size-complex="10.5pt" fo:language="sk" fo:country="SK" style:language-asian="ja" style:country-asian="JP"/>
    </style:style>
    <style:style style:name="P308" style:parent-style-name="Standard" style:family="paragraph">
      <style:paragraph-properties fo:margin-bottom="0.0833in" fo:line-height="150%"/>
    </style:style>
    <style:style style:name="T309" style:parent-style-name="Predvolenépísmoodseku" style:family="text"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31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311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312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313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314" style:parent-style-name="Standard" style:family="paragraph">
      <style:paragraph-properties fo:margin-bottom="0.0833in" fo:line-height="150%"/>
    </style:style>
    <style:style style:name="T315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316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317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318" style:parent-style-name="Standard" style:family="paragraph">
      <style:paragraph-properties fo:margin-bottom="0.0833in" fo:line-height="150%"/>
    </style:style>
    <style:style style:name="T319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320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321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P322" style:parent-style-name="Standard" style:family="paragraph">
      <style:paragraph-properties fo:margin-bottom="0.0833in" fo:line-height="150%"/>
    </style:style>
    <style:style style:name="T323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324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  <style:style style:name="T325" style:parent-style-name="Predvolenépísmoodseku" style:family="text">
      <style:text-properties style:font-name="MS Mincho" style:font-name-asian="MS Mincho" fo:font-size="10.5pt" style:font-size-asian="10.5pt" style:font-size-complex="10.5pt" fo:language="en" fo:country="GB" style:language-asian="ja" style:country-asian="JP"/>
    </style:style>
  </office:automatic-styles>
  <office:body>
    <office:text text:use-soft-page-breaks="true">
      <text:p text:style-name="P1"><text:span text:style-name="T2">I.</text:span><text:span text:style-name="T3">ことば・言語・言語学</text:span></text:p>
      <text:p text:style-name="P4"><text:span text:style-name="T5">１．人間のことばと動物の</text:span><text:span text:style-name="T6">コミュニケーション</text:span><text:span text:style-name="T7">の違いは何ですか。</text:span></text:p>
      <text:p text:style-name="P8">２．次のうち、正しいものには○、間違っているものには×をつけなさい。</text:p>
      <text:p text:style-name="P9"><text:span text:style-name="T10"><text:tab/></text:span><text:span text:style-name="T11">a.</text:span><text:span text:style-name="T12"><text:tab/></text:span><text:span text:style-name="T13">人類の中には、</text:span><text:span text:style-name="T14">言語</text:span><text:span text:style-name="T15">をもたない類族もある。</text:span></text:p>
      <text:p text:style-name="P16"><text:span text:style-name="T17"><text:tab/>b.</text:span><text:span text:style-name="T18"><text:tab/></text:span><text:span text:style-name="T19">原始人の言語は、現代人の言語と比べてはるかに単純だったはずだ。</text:span></text:p>
      <text:p text:style-name="P20"><text:span text:style-name="T21"><text:tab/>c.</text:span><text:span text:style-name="T22"><text:tab/></text:span><text:span text:style-name="T23">意味</text:span><text:span text:style-name="T24">を表さない文はない。</text:span></text:p>
      <text:p text:style-name="P25"><text:span text:style-name="T26"><text:tab/>d.</text:span><text:span text:style-name="T27"><text:tab/></text:span><text:span text:style-name="T28">外国語は、</text:span><text:span text:style-name="T29">単語</text:span><text:span text:style-name="T30">をたくさん覚えれば上達する。</text:span></text:p>
      <text:p text:style-name="P31"><text:span text:style-name="T32"><text:tab/></text:span><text:span text:style-name="T33">e.</text:span><text:span text:style-name="T34"><text:tab/></text:span><text:span text:style-name="T35">２つの言語が同じ</text:span><text:span text:style-name="T36">文字</text:span><text:span text:style-name="T37">を使用しているならば、それは起源的に関係がある。</text:span></text:p>
      <text:p text:style-name="P38"><text:span text:style-name="T39">３．次の</text:span><text:span text:style-name="T40">記号</text:span><text:span text:style-name="T41">のうち、文節があるものを選びなさい。</text:span></text:p>
      <text:p text:style-name="P42"><text:span text:style-name="T43"><text:tab/>a.</text:span><text:span text:style-name="T44"><text:tab/></text:span><text:span text:style-name="T45">サイレン</text:span></text:p>
      <text:p text:style-name="P46"><text:span text:style-name="T47"><text:tab/>b.</text:span><text:span text:style-name="T48"><text:tab/></text:span><text:span text:style-name="T49">抽象画</text:span></text:p>
      <text:p text:style-name="P50"><text:span text:style-name="T51"><text:tab/>c.</text:span><text:span text:style-name="T52"><text:tab/></text:span><text:span text:style-name="T53">交通信号</text:span></text:p>
      <text:p text:style-name="P54"><text:span text:style-name="T55"><text:tab/>d.</text:span><text:span text:style-name="T56"><text:tab/></text:span><text:span text:style-name="T57">手話</text:span></text:p>
      <text:p text:style-name="P58"><text:span text:style-name="T59">４．次にあげるもののうち、日本語の</text:span><text:span text:style-name="T60">ラング</text:span><text:span text:style-name="T61">に関わるものと、</text:span><text:span text:style-name="T62">パロール</text:span><text:span text:style-name="T63">に関わるものをそれぞれ指摘しなさい。</text:span></text:p>
      <text:p text:style-name="P64"><text:span text:style-name="T65"><text:tab/></text:span><text:span text:style-name="T66">a.</text:span><text:span text:style-name="T67"><text:tab/></text:span><text:span text:style-name="T68">「自転車」を「じてんしゃ」と発音する人がいる。</text:span></text:p>
      <text:p text:style-name="P69"><text:span text:style-name="T70"><text:tab/>b.</text:span><text:span text:style-name="T71"><text:tab/></text:span><text:span text:style-name="T72">遊びに行った家で「もう夕方よ」と言われたので帰った。</text:span></text:p>
      <text:p text:style-name="P73"><text:span text:style-name="T74"><text:tab/>c.</text:span><text:span text:style-name="T75"><text:tab/></text:span><text:span text:style-name="T76">私の妹は、私より高い声で話す。</text:span></text:p>
      <text:p text:style-name="P77"><text:span text:style-name="T78">５．次の事柄のうち、</text:span><text:span text:style-name="T79">共時態</text:span><text:span text:style-name="T80">に属するものと</text:span><text:span text:style-name="T81">通時態</text:span><text:span text:style-name="T82">に属するものを選びなさい。</text:span></text:p>
      <text:p text:style-name="P83"><text:span text:style-name="T84"><text:tab/>a.</text:span><text:span text:style-name="T85"><text:tab/></text:span><text:span text:style-name="T86">英語のＦＡＴＨＥＲとドイツ語のＶＡＴＥＲは同じ語源をもつ。</text:span></text:p>
      <text:p text:style-name="P87"><text:span text:style-name="T88"><text:tab/>b.</text:span><text:span text:style-name="T89"><text:tab/></text:span><text:span text:style-name="T90">現代日本語の「ハ行」の子音</text:span><text:span text:style-name="T91">/</text:span><text:span text:style-name="T92">ｈ</text:span><text:span text:style-name="T93">/</text:span><text:span text:style-name="T94">は昔</text:span><text:span text:style-name="T95">/</text:span><text:span text:style-name="T96">ｐ</text:span><text:span text:style-name="T97">/</text:span><text:span text:style-name="T98">であった。</text:span></text:p>
      <text:p text:style-name="P99"><text:span text:style-name="T100"><text:tab/>c.</text:span><text:span text:style-name="T101"><text:tab/></text:span><text:span text:style-name="T102">日本語の助詞は、名詞の後に置かれる。</text:span></text:p>
      <text:p text:style-name="P103"/>
      <text:p text:style-name="P104"><text:span text:style-name="T105">ＩＩ．</text:span><text:span text:style-name="T106">形態論</text:span></text:p>
      <text:p text:style-name="P107"><text:span text:style-name="T108">１．次の単語を構成する</text:span><text:span text:style-name="T109">形態素</text:span><text:span text:style-name="T110">を示しなさい。</text:span></text:p>
      <text:p text:style-name="P111"><text:span text:style-name="T112"><text:tab/></text:span><text:span text:style-name="T113">a.</text:span><text:span text:style-name="T114">　</text:span><text:span text:style-name="T115"><text:tab/></text:span><text:span text:style-name="T116">本棚</text:span></text:p>
      <text:p text:style-name="P117"><text:span text:style-name="T118"><text:tab/>b.</text:span><text:span text:style-name="T119"><text:tab/></text:span><text:span text:style-name="T120">フ</text:span><text:span text:style-name="T121">カ</text:span><text:span text:style-name="T122">（魚の名前）</text:span></text:p>
      <text:p text:style-name="P123"><text:span text:style-name="T124"><text:tab/>c.</text:span><text:span text:style-name="T125"><text:tab/></text:span><text:span text:style-name="T126">お米</text:span></text:p>
      <text:soft-page-break/>
      <text:p text:style-name="P127"><text:span text:style-name="T128"><text:tab/>d.</text:span><text:span text:style-name="T129"><text:tab/></text:span><text:span text:style-name="T130">変える</text:span></text:p>
      <text:p text:style-name="P131"><text:span text:style-name="T132"><text:tab/>e.</text:span><text:span text:style-name="T133"><text:tab/></text:span><text:span text:style-name="T134">悲しい</text:span></text:p>
      <text:p text:style-name="P135"><text:span text:style-name="T136">２．次の形態素には、どのような</text:span><text:span text:style-name="T137">異形態</text:span><text:span text:style-name="T138">があるか示しなさい。</text:span></text:p>
      <text:p text:style-name="P139"><text:span text:style-name="T140"><text:tab/></text:span><text:span text:style-name="T141">a.</text:span><text:span text:style-name="T142">　</text:span><text:span text:style-name="T143"><text:tab/></text:span><text:span text:style-name="T144">本</text:span></text:p>
      <text:p text:style-name="P145"><text:span text:style-name="T146"><text:tab/>b.</text:span><text:span text:style-name="T147"><text:tab/></text:span><text:span text:style-name="T148">木</text:span></text:p>
      <text:p text:style-name="P149"><text:span text:style-name="T150"><text:tab/>c.</text:span><text:span text:style-name="T151"><text:tab/></text:span><text:span text:style-name="T152">好き</text:span></text:p>
      <text:p text:style-name="P153"><text:span text:style-name="T154"><text:tab/>d.</text:span><text:span text:style-name="T155"><text:tab/></text:span><text:span text:style-name="T156">酒</text:span></text:p>
      <text:p text:style-name="P157"><text:span text:style-name="T158">３．日本語で、丁寧な語形を作る形態として、「お」と「ご」の２つがあり、前者は主として和語に、後者は主として漢語に付く傾向があります。しかし、必ずしもその原則が当てはまるわけではありません。その例をあげなさい。</text:span></text:p>
      <text:p text:style-name="P159"><text:span text:style-name="T160">４．次の文に含まれる単語の</text:span><text:span text:style-name="T161">品詞</text:span><text:span text:style-name="T162">を示し、さらに同じ文に含まれる形態素が、</text:span><text:span text:style-name="T163">自由形態素</text:span><text:span text:style-name="T164">・</text:span><text:span text:style-name="T165">拘束形態素</text:span><text:span text:style-name="T166">、</text:span><text:span text:style-name="T167">内容的形態素</text:span><text:span text:style-name="T168">・</text:span><text:span text:style-name="T169">機能的形態素</text:span><text:span text:style-name="T170">のどれであるかを言いなさい。</text:span></text:p>
      <text:p text:style-name="P171"><text:span text:style-name="T172"><text:tab/></text:span><text:span text:style-name="T173">トラは寒い地域に生息する動物です。</text:span></text:p>
      <text:p text:style-name="P174"><text:span text:style-name="T175">５．次の単語の</text:span><text:span text:style-name="T176">語形成</text:span><text:span text:style-name="T177">の方法を言いなさい。</text:span></text:p>
      <text:p text:style-name="P178"><text:span text:style-name="T179"><text:tab/></text:span><text:span text:style-name="T180">a.</text:span><text:span text:style-name="T181">　</text:span><text:span text:style-name="T182"><text:tab/></text:span><text:span text:style-name="T183">張り紙</text:span></text:p>
      <text:p text:style-name="P184"><text:span text:style-name="T185"><text:tab/>b.</text:span><text:span text:style-name="T186"><text:tab/></text:span><text:span text:style-name="T187">パソコン</text:span></text:p>
      <text:p text:style-name="P188"><text:span text:style-name="T189"><text:tab/>c.</text:span><text:span text:style-name="T190"><text:tab/></text:span><text:span text:style-name="T191">タクシー乗り場</text:span></text:p>
      <text:p text:style-name="P192"><text:span text:style-name="T193"><text:tab/>d.</text:span><text:span text:style-name="T194"><text:tab/></text:span><text:span text:style-name="T195">ご案</text:span><text:span text:style-name="T196">内する</text:span></text:p>
      <text:p text:style-name="P197"><text:span text:style-name="T198"><text:tab/>e.</text:span><text:span text:style-name="T199"><text:tab/></text:span><text:span text:style-name="T200">ほの暗い</text:span></text:p>
      <text:p text:style-name="P201"/>
      <text:p text:style-name="P202"><text:span text:style-name="T203">ＩＩＩ．</text:span><text:span text:style-name="T204">統語論</text:span></text:p>
      <text:p text:style-name="P205"><text:span text:style-name="T206">１．</text:span><text:span text:style-name="T207">a.</text:span><text:span text:style-name="T208">～</text:span><text:span text:style-name="T209">d.</text:span><text:span text:style-name="T210">の中から、日本語の通常の語の</text:span><text:span text:style-name="T211">配列順序</text:span><text:span text:style-name="T212">を２つ選びなさい。</text:span></text:p>
      <text:p text:style-name="P213"><text:span text:style-name="T214"><text:tab/></text:span><text:span text:style-name="T215">a.</text:span><text:span text:style-name="T216">　</text:span><text:span text:style-name="T217"><text:tab/></text:span><text:span text:style-name="T218">動詞</text:span><text:span text:style-name="T219">+</text:span><text:span text:style-name="T220">副詞</text:span></text:p>
      <text:p text:style-name="P221"><text:span text:style-name="T222"><text:tab/>b.</text:span><text:span text:style-name="T223"><text:tab/></text:span><text:span text:style-name="T224">動詞</text:span><text:span text:style-name="T225">+</text:span><text:span text:style-name="T226">格助詞</text:span></text:p>
      <text:p text:style-name="P227"><text:span text:style-name="T228"><text:tab/>c.</text:span><text:span text:style-name="T229"><text:tab/></text:span><text:span text:style-name="T230">名詞</text:span><text:span text:style-name="T231">+</text:span><text:span text:style-name="T232">格助詞</text:span></text:p>
      <text:p text:style-name="P233"><text:span text:style-name="T234"><text:tab/>d.</text:span><text:span text:style-name="T235"><text:tab/></text:span><text:span text:style-name="T236">形容詞</text:span><text:span text:style-name="T237">+</text:span><text:span text:style-name="T238">名詞</text:span></text:p>
      <text:p text:style-name="P239"><text:span text:style-name="T240">２．</text:span><text:span text:style-name="T241">文の</text:span><text:ruby text:style-name="Ru1"><text:ruby-base><text:span text:style-name="T242">固定</text:span></text:ruby-base><text:ruby-text text:style-name="WW_CharRuby1">こていぶ</text:ruby-text></text:ruby><text:ruby text:style-name="Ru2"><text:ruby-base><text:span text:style-name="T243">部</text:span></text:ruby-base><text:ruby-text text:style-name="WW_CharRuby2">ぶ</text:ruby-text></text:ruby><text:ruby text:style-name="Ru3"><text:ruby-base><text:span text:style-name="T244">分</text:span></text:ruby-base><text:ruby-text text:style-name="WW_CharRuby3">ぶん</text:ruby-text></text:ruby><text:span text:style-name="T245">に</text:span><text:span text:style-name="T246">○</text:span><text:span text:style-name="T247">を</text:span><text:ruby text:style-name="Ru4"><text:ruby-base><text:span text:style-name="T248">付</text:span></text:ruby-base><text:ruby-text text:style-name="WW_CharRuby4">つ</text:ruby-text></text:ruby><text:span text:style-name="T249">けてなさい。</text:span></text:p>
      <text:p text:style-name="P250"><text:span text:style-name="T251"><text:tab/></text:span><text:span text:style-name="T252">a.</text:span><text:span text:style-name="T253"><text:tab/></text:span><text:ruby text:style-name="Ru5"><text:ruby-base><text:span text:style-name="T254">昨日</text:span></text:ruby-base><text:ruby-text text:style-name="WW_CharRuby5">きのう</text:ruby-text></text:ruby><text:span text:style-name="T255"><text:tab/></text:span><text:span text:style-name="T256"><text:tab/></text:span><text:ruby text:style-name="Ru6"><text:ruby-base><text:span text:style-name="T257">太郎</text:span></text:ruby-base><text:ruby-text text:style-name="WW_CharRuby6">たろう</text:ruby-text></text:ruby><text:span text:style-name="T258">は</text:span><text:span text:style-name="T259"><text:tab/></text:span><text:span text:style-name="T260"><text:tab/></text:span><text:span text:style-name="T261">デパートで</text:span><text:span text:style-name="T262"><text:tab/></text:span><text:span text:style-name="T263">セーターを</text:span><text:span text:style-name="T264"><text:tab/></text:span><text:span text:style-name="T265">買った。</text:span></text:p>
      <text:soft-page-break/>
      <text:p text:style-name="P266"><text:span text:style-name="T267"><text:tab/>b.</text:span><text:span text:style-name="T268"><text:tab/></text:span><text:span text:style-name="T269">これらの</text:span><text:span text:style-name="T270"><text:tab/></text:span><text:span text:style-name="T271">３匹の</text:span><text:span text:style-name="T272"><text:tab/></text:span><text:span text:style-name="T273"><text:tab/></text:span><text:span text:style-name="T274">白い</text:span><text:span text:style-name="T275"><text:tab/></text:span><text:span text:style-name="T276"><text:tab/></text:span><text:span text:style-name="T277">太った</text:span><text:span text:style-name="T278"><text:tab/></text:span><text:span text:style-name="T279"><text:tab/></text:span><text:span text:style-name="T280">ブタ。</text:span></text:p>
      <text:p text:style-name="P281"><text:span text:style-name="T282">３．</text:span><text:span text:style-name="T283"><text:s/></text:span><text:span text:style-name="T284">日本語のマークされていない（無標の）</text:span><text:ruby text:style-name="Ru7"><text:ruby-base><text:span text:style-name="T285">語順</text:span></text:ruby-base><text:ruby-text text:style-name="WW_CharRuby7">ごじゅん</text:ruby-text></text:ruby><text:span text:style-name="T286">は</text:span><text:span text:style-name="T287">______________________________</text:span></text:p>
      <text:p text:style-name="P288"><text:span text:style-name="T289">４．次の例について考えて、説明してみてください。</text:span></text:p>
      <text:p text:style-name="P290"><text:span text:style-name="T291"><text:tab/></text:span><text:span text:style-name="T292">a.</text:span><text:span text:style-name="T293">　</text:span><text:span text:style-name="T294"><text:tab/></text:span><text:span text:style-name="T295">学生が三人酒を飲んだ。</text:span></text:p>
      <text:p text:style-name="P296"><text:span text:style-name="T297"><text:tab/>b.</text:span><text:span text:style-name="T298"><text:tab/></text:span><text:span text:style-name="T299">太郎が酒を三本持ってきた。</text:span></text:p>
      <text:p text:style-name="P300"><text:span text:style-name="T301"><text:tab/>c.</text:span><text:span text:style-name="T302"><text:tab/>*</text:span><text:span text:style-name="T303">学生が酒を三人飲んだ。</text:span></text:p>
      <text:p text:style-name="P304"><text:span text:style-name="T305">５．</text:span><text:span text:style-name="T306">次の例について考</text:span><text:span text:style-name="T307">えて、説明してみてください。</text:span></text:p>
      <text:p text:style-name="P308"><text:span text:style-name="T309"><text:tab/></text:span><text:span text:style-name="T310">a.</text:span><text:span text:style-name="T311">　</text:span><text:span text:style-name="T312"><text:tab/></text:span><text:span text:style-name="T313">次郎がすしを食べた。</text:span></text:p>
      <text:p text:style-name="P314"><text:span text:style-name="T315"><text:tab/>b.</text:span><text:span text:style-name="T316"><text:tab/></text:span><text:span text:style-name="T317">すしを次郎が食べた。</text:span></text:p>
      <text:p text:style-name="P318"><text:span text:style-name="T319"><text:tab/>c.</text:span><text:span text:style-name="T320"><text:tab/>*</text:span><text:span text:style-name="T321">すし次郎がを食べた。</text:span></text:p>
      <text:p text:style-name="P322"><text:span text:style-name="T323"><text:tab/>d.</text:span><text:span text:style-name="T324"><text:tab/>*</text:span><text:span text:style-name="T325">を次郎がすし食べ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Predvolenépísmoodseku">
      <style:text-properties style:font-name="MS Mincho" style:font-name-asian="MS Mincho" fo:font-size="6pt" style:font-size-asian="6pt" style:font-size-complex="6pt" style:language-asian="ja" style:country-asian="JP"/>
    </style:style>
    <style:style style:name="WW_CharRuby2" style:family="text" style:parent-style-name="Predvolenépísmoodseku">
      <style:text-properties style:font-name="MS Mincho" style:font-name-asian="MS Mincho" fo:font-size="6pt" style:font-size-asian="6pt" style:font-size-complex="6pt" style:language-asian="ja" style:country-asian="JP"/>
    </style:style>
    <style:style style:name="WW_CharRuby3" style:family="text" style:parent-style-name="Predvolenépísmoodseku">
      <style:text-properties style:font-name="MS Mincho" style:font-name-asian="MS Mincho" fo:font-size="6pt" style:font-size-asian="6pt" style:font-size-complex="6pt" style:language-asian="ja" style:country-asian="JP"/>
    </style:style>
    <style:style style:name="WW_CharRuby4" style:family="text" style:parent-style-name="Predvolenépísmoodseku">
      <style:text-properties style:font-name="MS Mincho" style:font-name-asian="MS Mincho" fo:font-size="6pt" style:font-size-asian="6pt" style:font-size-complex="6pt" style:language-asian="ja" style:country-asian="JP"/>
    </style:style>
    <style:style style:name="WW_CharRuby5" style:family="text" style:parent-style-name="Predvolenépísmoodseku">
      <style:text-properties style:font-name="MS Mincho" style:font-name-asian="MS Mincho" fo:font-size="6pt" style:font-size-asian="6pt" style:font-size-complex="6pt" style:language-asian="ja" style:country-asian="JP"/>
    </style:style>
    <style:style style:name="WW_CharRuby6" style:family="text" style:parent-style-name="Predvolenépísmoodseku">
      <style:text-properties style:font-name="MS Mincho" style:font-name-asian="MS Mincho" fo:font-size="6pt" style:font-size-asian="6pt" style:font-size-complex="6pt" style:language-asian="ja" style:country-asian="JP"/>
    </style:style>
    <style:style style:name="WW_CharRuby7" style:family="text" style:parent-style-name="Predvolenépísmoodseku">
      <style:text-properties style:font-name="MS Gothic" style:font-name-asian="MS Gothic" fo:font-weight="bold" style:font-weight-asian="bold" fo:font-size="6pt" style:font-size-asian="6pt" style:font-size-complex="6pt" fo:language="sk" fo:country="SK" style:language-asian="ja" style:country-asian="JP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a Bogdanova</meta:initial-creator>
    <dc:creator>Hewlett-Packard Company</dc:creator>
    <meta:creation-date>2019-01-19T15:37:00Z</meta:creation-date>
    <dc:date>2019-01-19T16:36:00Z</dc:date>
    <meta:template xlink:href="Normal" xlink:type="simple"/>
    <meta:editing-cycles>3</meta:editing-cycles>
    <meta:editing-duration>PT3540S</meta:editing-duration>
    <meta:document-statistic meta:page-count="3" meta:paragraph-count="3" meta:word-count="253" meta:character-count="1745" meta:row-count="12" meta:non-whitespace-character-count="1495"/>
  </office:meta>
</office:document-meta>
</file>