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ревод на српски</text:p>
      <text:p text:style-name="P2">Čím jste chtěli být a čím jste?</text:p>
      <text:p text:style-name="P3">Anna Matoušková, studentka střední školy</text:p>
      <text:p text:style-name="P4">Když jsem byla úplně malá holka, chtěla jsem být modelkou – hlavně proto, že jsem chtěla mít<text:s/>krásné červené nehty, jak jsem to viděla v jednom časopise. Později jsem změnila názor a chtěla jsem se stát farmářkou. Prosila jsem rodiče o koně, krávu, kozu nebo jenom o docela malé prase – ale protože bydlíme v paneláku, byla jsem nakonec ráda, že jsem<text:s/>dostala aspoň křečka. A tak jsem se nestala farmářkou – a modelkou taky ještě ne. Teď se starám o křečka, studuju na gymnáziu a baví mě literatura a jazyky. Jednou bych se chtěla stát známou spisovatelkou, ale raději už nic neplánuju!</text:p>
      <text:p text:style-name="P5">Roman Novotný, lékař</text:p>
      <text:p text:style-name="P6">Proč jsem se stal lékařem? Když o téhle otázce přemýšlím, musím říct, že díky své první lásce ze základní školy. Chtěl jsem poznat rozdíly mezi chlapcem a dívkou, a proto jsem začal číst knihy o lidském těle. Čím víc knih jsem četl, tím víc mě lidský organismus zajímal. A tak se můj koníček stal mým povoláním . Dneska se zabývám dětskou neurologií a můžu říct, že každý lékař zůstává navždycky studentem a pořád objevuje něco nového – a že je to stejné dobrodružství jako tehdy, když jsem chtěl objevit rozdíl<text:s/>mezi klukem a holkou.</text:p>
      <text:p text:style-name="P7">Stanislav Beneš, historik a politolog</text:p>
      <text:p text:style-name="P8">Když mi bylo asi pět let, měl jsem typický sen každého kluka – chtěl jsem být kosmonautem. Později jsem zjistil , že to asi nebude tak lehké, a proto jsem se rozhodl, že se stanu slavným cestovatelem. Četl jsem knihy českých cestovatelů Hanzelky a Zikmunda, kteří starým autem procestovali celou Afriku a jižní Ameriku. V té době jsem taky začal sbírat známky. Díky tomu jsem procestoval svět, i když jenom prstem po mapě. Opravdovým cestovatelem jsem<text:s/>se nakonec nestal, vystudoval jsem historii a politologii a zabývám se politickým vývojem v postkomunistických zemích. A známky? Ty sbírám pořád společně se svým malým vnukem, se kterým se přitom naučíme spoustu věcí.</text:p>
      <text:p text:style-name="P9"/>
      <text:p text:style-name="P10"><text:span text:style-name="T11">Превод са српског</text:span></text:p>
      <text:p text:style-name="P12">Мир у свету</text:p>
      <text:p text:style-name="P13">Кад би<text:s/>свуда у свету био мир, брига о миру не би била главна тема на многим међунардним скуповима. Да нема ратних жаришта, многе акције за мир биле би непотребне. Али, стварност је, на жалост, другачија.</text:p>
      <text:p text:style-name="P14">Индијац по имену Шри Чинмој, дошао је на идеју да се упале<text:s/>бакље мира које ће млади пронети светом. Ту своју велику жељу остварио је 1987. године када је први пут одржана трка за мир. У њој је учествовало 55 земаља чији су тркачи понели бакље мира стазом дугом 43000 километара.</text:p>
      <text:p text:style-name="P15">Овај човек изузетних вредности, вишеструко уметнички надарен, посветио је свој живот зближавању људи различитих народности, вера и политичких опредељења. До сада је одржао много концерата по целом свету. Чинмој свира на више од сто инструмената, изврсно слика, пише, добар је спортиста. Путује по свету и држи предавања из књижевности, сликарства, музике и спорта, а тема је увек иста – мир у свету.</text:p>
      <text:p text:style-name="P16">“Наш циљ је да пренесемо поруку мира, да покажемо да, упркос разликама, имам много тога што повезује све људе света.”</text:p>
      <text:p text:style-name="P17"/>
      <text:p text:style-name="P18">Мостови</text:p>
      <text:p text:style-name="P19">Од свега што човек подиже и гради, ништа није боље и вредније од мостова. Они су важнији од кућа, светији од храмова. Свачији су и према сваком једнаки, корисни, подигнути на месту где се укршта највећи број људских потреба, трајнији од свих грађевина и не служе ничему што је<text:s/>тајно и зло.</text:p>
      <text:p text:style-name="P20"><text:tab/><text:tab/><text:tab/><text:tab/><text:tab/><text:tab/><text:tab/><text:tab/><text:tab/><text:tab/><text:tab/><text:span text:style-name="T21">Иво Андрић</text:span></text:p>
      <text:p text:style-name="P22"><text:span text:style-name="T23">Састав</text:span></text:p>
      <text:p text:style-name="P24">Мостови мећу људима – упознавање људи и њихових култура (уметност, наука, спорт..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š Pantić</dc:creator>
    <meta:creation-date>2017-03-27T22:09:00Z</meta:creation-date>
    <dc:date>2018-04-12T15:51:00Z</dc:date>
    <meta:template xlink:href="Normal" xlink:type="simple"/>
    <meta:editing-cycles>2</meta:editing-cycles>
    <meta:editing-duration>PT0S</meta:editing-duration>
    <meta:document-statistic meta:page-count="1" meta:paragraph-count="6" meta:word-count="490" meta:character-count="3376" meta:row-count="24" meta:non-whitespace-character-count="2892"/>
  </office:meta>
</office:document-meta>
</file>