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image5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2" svg:font-family="Arial" style:font-pitch="variable"/>
    <style:font-face style:name="DejaVu Sans" svg:font-family="'DejaVu Sans'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1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Wingdings" svg:font-family="Wingdings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2.644cm" fo:min-width="13.667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954cm" fo:min-width="0.002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2.513cm" fo:min-width="22.07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10.594cm" fo:min-width="22.037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15.435cm" fo:min-width="21.478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false" fo:min-height="14.221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1.026cm" fo:min-width="0.256cm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9.242cm" fo:min-width="20.965cm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10.585cm" fo:min-width="21.673cm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10.454cm" fo:min-width="21.948cm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15.068cm" fo:min-width="19.991cm" fo:padding-top="0.125cm" fo:padding-bottom="0.125cm" fo:padding-left="0.25cm" fo:padding-right="0.25cm" fo:wrap-option="no-wrap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10.338cm" fo:min-width="22.172cm" fo:padding-top="0.125cm" fo:padding-bottom="0.125cm" fo:padding-left="0.25cm" fo:padding-right="0.25cm" fo:wrap-option="no-wrap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12.301cm" fo:min-width="22.444cm" fo:padding-top="0.125cm" fo:padding-bottom="0.125cm" fo:padding-left="0.25cm" fo:padding-right="0.25cm" fo:wrap-option="no-wrap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13.269cm" fo:min-width="22.838cm" fo:padding-top="0.125cm" fo:padding-bottom="0.125cm" fo:padding-left="0.25cm" fo:padding-right="0.25cm" fo:wrap-option="no-wrap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10.89cm" fo:min-width="21.593cm" fo:padding-top="0.125cm" fo:padding-bottom="0.125cm" fo:padding-left="0.25cm" fo:padding-right="0.25cm" fo:wrap-option="no-wrap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12.685cm" fo:min-width="24.174cm" fo:padding-top="0.125cm" fo:padding-bottom="0.125cm" fo:padding-left="0.25cm" fo:padding-right="0.25cm" fo:wrap-option="no-wrap"/>
    </style:style>
    <style:style style:name="pr1" style:family="presentation" style:parent-style-name="Master1-Layout7-blank-Prázdný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2" style:family="presentation" style:parent-style-name="Master1-Layout7-blank-Prázdný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3" style:family="presentation" style:parent-style-name="Master1-Layout7-blank-Prázdný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4" style:family="presentation" style:parent-style-name="Master1-Layout7-blank-Prázdný-notes">
      <style:graphic-properties draw:fill-color="#ffffff" fo:min-height="14.001cm"/>
    </style:style>
    <style:style style:name="co1" style:family="table-column">
      <style:table-column-properties style:column-width="5.414cm" style:use-optimal-column-width="false"/>
    </style:style>
    <style:style style:name="co2" style:family="table-column">
      <style:table-column-properties style:column-width="8.466cm" style:use-optimal-column-width="false"/>
    </style:style>
    <style:style style:name="co3" style:family="table-column">
      <style:table-column-properties style:column-width="6.94cm" style:use-optimal-column-width="false"/>
    </style:style>
    <style:style style:name="co4" style:family="table-column">
      <style:table-column-properties style:column-width="0.758cm" style:use-optimal-column-width="false"/>
    </style:style>
    <style:style style:name="co5" style:family="table-column">
      <style:table-column-properties style:column-width="0.759cm" style:use-optimal-column-width="false"/>
    </style:style>
    <style:style style:name="co6" style:family="table-column">
      <style:table-column-properties style:column-width="7.705cm" style:use-optimal-column-width="false"/>
    </style:style>
    <style:style style:name="co7" style:family="table-column">
      <style:table-column-properties style:column-width="7.874cm" style:use-optimal-column-width="false"/>
    </style:style>
    <style:style style:name="co8" style:family="table-column">
      <style:table-column-properties style:column-width="0.579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3.953cm"/>
    </style:style>
    <style:style style:name="ro3" style:family="table-row">
      <style:table-row-properties style:row-height="9.784cm"/>
    </style:style>
    <style:style style:name="ro4" style:family="table-row">
      <style:table-row-properties style:row-height="1.191cm"/>
    </style:style>
    <style:style style:name="ro5" style:family="table-row">
      <style:table-row-properties style:row-height="0.961cm"/>
    </style:style>
    <style:style style:name="ro6" style:family="table-row">
      <style:table-row-properties style:row-height="5.16cm"/>
    </style:style>
    <style:style style:name="ro7" style:family="table-row">
      <style:table-row-properties style:row-height="2.037cm"/>
    </style:style>
    <style:style style:name="ro8" style:family="table-row">
      <style:table-row-properties style:row-height="1.663cm"/>
    </style:style>
    <style:style style:name="ro9" style:family="table-row">
      <style:table-row-properties style:row-height="1.357cm"/>
    </style:style>
    <style:style style:name="ro10" style:family="table-row">
      <style:table-row-properties style:row-height="1.342cm"/>
    </style:style>
    <style:style style:name="ro11" style:family="table-row">
      <style:table-row-properties style:row-height="1.359cm"/>
    </style:style>
    <style:style style:name="ce1" style:family="table-cell">
      <loext:graphic-properties style:repeat="repeat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.245cm" fo:line-height="100%" fo:text-align="start" fo:text-indent="0cm" style:punctuation-wrap="simple" style:writing-mode="lr-tb">
        <style:tab-stops/>
      </style:paragraph-properties>
    </style:style>
    <style:style style:name="P6" style:family="paragraph">
      <loext:graphic-properties draw:fill="none"/>
      <style:paragraph-properties style:writing-mode="lr-tb" style:font-independent-line-spacing="false"/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0" style:family="paragraph">
      <style:paragraph-properties fo:margin-left="0cm" fo:margin-right="0cm" fo:margin-top="0.423cm" fo:margin-bottom="0cm" fo:line-height="150%" fo:text-align="start" fo:text-indent="0cm" style:punctuation-wrap="hanging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P12" style:family="paragraph">
      <style:paragraph-properties fo:margin-left="0cm" fo:margin-right="0cm" fo:margin-top="0.423cm" fo:margin-bottom="0cm" fo:line-height="90%" fo:text-align="start" fo:text-indent="0cm" style:punctuation-wrap="hanging" style:writing-mode="lr-tb">
        <style:tab-stops/>
      </style:paragraph-properties>
    </style:style>
    <style:style style:name="P13" style:family="paragraph">
      <style:paragraph-properties fo:margin-left="0cm" fo:margin-right="0cm" fo:margin-top="0.141cm" fo:margin-bottom="0.071cm" fo:line-height="100%" fo:text-align="start" fo:text-indent="0cm" style:punctuation-wrap="hanging" style:writing-mode="lr-tb">
        <style:tab-stops/>
      </style:paragraph-properties>
    </style:style>
    <style:style style:name="P14" style:family="paragraph">
      <loext:graphic-properties draw:fill="none"/>
      <style:paragraph-properties style:writing-mode="lr-tb" style:font-independent-line-spacing="false"/>
      <style:text-properties fo:font-size="15pt" style:font-size-asian="15pt" style:font-size-complex="15pt"/>
    </style:style>
    <style:style style:name="P15" style:family="paragraph">
      <style:paragraph-properties fo:margin-left="0cm" fo:margin-right="0cm" fo:margin-top="0.423cm" fo:margin-bottom="0cm" fo:line-height="110%" fo:text-align="start" fo:text-indent="0cm" style:punctuation-wrap="hanging" style:writing-mode="lr-tb">
        <style:tab-stops/>
      </style:paragraph-properties>
    </style:style>
    <style:style style:name="P16" style:family="paragraph">
      <style:paragraph-properties fo:margin-left="0cm" fo:margin-right="0cm" fo:margin-top="0.141cm" fo:margin-bottom="0.071cm" fo:line-height="110%" fo:text-align="start" fo:text-indent="0cm" style:punctuation-wrap="hanging" style:writing-mode="lr-tb">
        <style:tab-stops/>
      </style:paragraph-properties>
    </style:style>
    <style:style style:name="P17" style:family="paragraph">
      <loext:graphic-properties draw:fill="none"/>
      <style:paragraph-properties style:writing-mode="lr-tb" style:font-independent-line-spacing="false"/>
      <style:text-properties fo:font-size="18pt" style:font-size-asian="18pt" style:font-size-complex="18pt"/>
    </style:style>
    <style:style style:name="P18" style:family="paragraph">
      <style:paragraph-properties fo:margin-left="0cm" fo:margin-right="0cm" fo:margin-top="0cm" fo:margin-bottom="0cm" fo:line-height="120%" fo:text-align="start" fo:text-indent="0cm" style:punctuation-wrap="hanging" style:writing-mode="lr-tb">
        <style:tab-stops/>
      </style:paragraph-properties>
    </style:style>
    <style:style style:name="P19" style:family="paragraph">
      <style:paragraph-properties fo:margin-left="0cm" fo:margin-right="0cm" fo:margin-top="0cm" fo:margin-bottom="0.071cm" fo:line-height="120%" fo:text-align="start" fo:text-indent="0cm" style:punctuation-wrap="hanging" style:writing-mode="lr-tb">
        <style:tab-stops/>
      </style:paragraph-properties>
    </style:style>
    <style:style style:name="P20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/>
      </style:paragraph-properties>
    </style:style>
    <style:style style:name="P21" style:family="paragraph">
      <style:paragraph-properties fo:margin-left="0.794cm" fo:margin-right="0cm" fo:margin-top="0cm" fo:margin-bottom="0cm" fo:line-height="100%" fo:text-align="justify" fo:text-indent="-0.794cm" style:punctuation-wrap="simple" style:writing-mode="lr-tb">
        <style:tab-stops/>
      </style:paragraph-properties>
    </style:style>
    <style:style style:name="P22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2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false">
        <style:tab-stops/>
      </style:paragraph-properties>
    </style:style>
    <style:style style:name="P24" style:family="paragraph">
      <loext:graphic-properties draw:fill="none"/>
      <style:paragraph-properties style:writing-mode="lr-tb" style:font-independent-line-spacing="false"/>
      <style:text-properties style:font-name="Arial1" fo:font-size="20pt" style:font-size-asian="20pt" style:font-size-complex="20pt"/>
    </style:style>
    <style:style style:name="P25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true">
        <style:tab-stops/>
      </style:paragraph-properties>
      <style:text-properties fo:font-size="18pt"/>
    </style:style>
    <style:style style:name="P26" style:family="paragraph">
      <style:paragraph-properties fo:margin-left="0cm" fo:margin-right="0cm" fo:margin-top="0cm" fo:margin-bottom="0.466cm" fo:line-height="100%" fo:text-align="justify" fo:text-indent="0cm" style:punctuation-wrap="simple" style:writing-mode="lr-tb">
        <style:tab-stops/>
      </style:paragraph-properties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simple" style:writing-mode="lr-tb" style:font-independent-line-spacing="false">
        <style:tab-stops/>
      </style:paragraph-properties>
      <style:text-properties fo:font-size="18pt"/>
    </style:style>
    <style:style style:name="P28" style:family="paragraph">
      <loext:graphic-properties draw:fill="none" draw:fill-color="#ffffff"/>
      <style:paragraph-properties style:writing-mode="lr-tb" style:font-independent-line-spacing="true"/>
      <style:text-properties fo:font-size="20pt"/>
    </style:style>
    <style:style style:name="P29" style:family="paragraph">
      <loext:graphic-properties draw:fill-color="#ffffff"/>
    </style:style>
    <style:style style:name="P30" style:family="paragraph">
      <loext:graphic-properties draw:fill="none"/>
      <style:paragraph-properties style:writing-mode="lr-tb" style:font-independent-line-spacing="false"/>
      <style:text-properties fo:font-weight="normal" style:font-weight-asian="normal" style:font-weight-complex="normal"/>
    </style:style>
    <style:style style:name="T1" style:family="text">
      <style:text-properties fo:color="#000000" style:text-line-through-style="none" style:text-line-through-type="none" style:text-position="0% 100%" style:font-name="Liberation Sans1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2" style:family="text">
      <style:text-properties fo:color="#050505" style:text-line-through-style="none" style:text-line-through-type="none" style:text-position="0% 100%" style:font-name="Liberation Serif" fo:font-size="33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33pt" style:font-style-asian="normal" style:font-weight-asian="normal" style:font-size-complex="33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Arial" fo:font-size="2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26pt" style:font-style-asian="normal" style:font-weight-asian="normal" style:font-name-complex="Lohit Hindi" style:font-size-complex="26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Arial" fo:font-size="2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name-asian="Droid Sans Fallback" style:font-size-asian="20pt" style:font-style-asian="normal" style:font-weight-asian="bold" style:font-name-complex="Lohit Hindi" style:font-size-complex="20pt" style:font-style-complex="normal" style:font-weight-complex="bold"/>
    </style:style>
    <style:style style:name="T5" style:family="text">
      <style:text-properties fo:color="#000000" style:text-line-through-style="none" style:text-line-through-type="none" style:text-position="0% 100%" style:font-name="Arial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20pt" style:font-style-asian="normal" style:font-weight-asian="normal" style:font-name-complex="Lohit Hindi" style:font-size-complex="20pt" style:font-style-complex="normal" style:font-weight-complex="normal"/>
    </style:style>
    <style:style style:name="T6" style:family="text">
      <style:text-properties fo:color="#000000" style:text-line-through-style="none" style:text-line-through-type="none" style:text-position="0% 100%" style:font-name="Arial1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7" style:family="text">
      <style:text-properties fo:color="#000000" style:text-line-through-style="none" style:text-line-through-type="none" style:text-position="0% 100%" style:font-name="Arial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8" style:family="text">
      <style:text-properties fo:color="#000000" style:text-line-through-style="none" style:text-line-through-type="none" style:text-position="0% 100%" style:font-name="Wingdings" fo:font-size="15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Wingdings" style:font-size-asian="15pt" style:font-style-asian="normal" style:font-weight-asian="normal" style:font-name-complex="Wingdings" style:font-size-complex="15pt" style:font-style-complex="normal" style:font-weight-complex="normal"/>
    </style:style>
    <style:style style:name="T9" style:family="text">
      <style:text-properties fo:color="#000000" style:text-line-through-style="none" style:text-line-through-type="none" style:text-position="0% 100%" style:font-name="Arial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/>
    </style:style>
    <style:style style:name="T10" style:family="text">
      <style:text-properties fo:color="#000000" style:text-line-through-style="none" style:text-line-through-type="none" style:text-position="0% 100%" style:font-name="Arial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16pt" style:font-style-asian="normal" style:font-weight-asian="normal" style:font-name-complex="Lohit Hindi" style:font-size-complex="16pt" style:font-style-complex="normal" style:font-weight-complex="normal"/>
    </style:style>
    <style:style style:name="T11" style:family="text">
      <style:text-properties fo:color="#000000" style:text-line-through-style="none" style:text-line-through-type="none" style:text-position="0% 100%" style:font-name="Trebuchet MS" fo:font-size="2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name-asian="Droid Sans Fallback" style:font-size-asian="20pt" style:font-style-asian="normal" style:font-weight-asian="bold" style:font-name-complex="Lohit Hindi" style:font-size-complex="20pt" style:font-style-complex="normal" style:font-weight-complex="bold"/>
    </style:style>
    <style:style style:name="T12" style:family="text">
      <style:text-properties fo:color="#ffffff" style:text-line-through-style="none" style:text-line-through-type="none" style:text-position="0% 100%" style:font-name="Trebuchet MS" fo:font-size="18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name-asian="Droid Sans Fallback" style:font-size-asian="18pt" style:font-style-asian="normal" style:font-weight-asian="bold" style:font-name-complex="Lohit Hindi" style:font-size-complex="18pt" style:font-style-complex="normal" style:font-weight-complex="bold"/>
    </style:style>
    <style:style style:name="T13" style:family="text">
      <style:text-properties fo:color="#000000" style:text-line-through-style="none" style:text-line-through-type="none" style:text-position="0% 100%" style:font-name="Trebuchet MS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18pt" style:font-style-asian="normal" style:font-weight-asian="normal" style:font-name-complex="Lohit Hindi" style:font-size-complex="18pt" style:font-style-complex="normal" style:font-weight-complex="normal"/>
    </style:style>
    <style:style style:name="T14" style:family="text">
      <style:text-properties fo:color="#000000" style:text-line-through-style="none" style:text-line-through-type="none" style:text-position="0% 100%" style:font-name="Trebuchet MS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20pt" style:font-style-asian="normal" style:font-weight-asian="normal" style:font-name-complex="Lohit Hindi" style:font-size-complex="20pt" style:font-style-complex="normal" style:font-weight-complex="normal"/>
    </style:style>
    <style:style style:name="T15" style:family="text">
      <style:text-properties fo:color="#000000" style:text-line-through-style="none" style:text-line-through-type="none" style:text-position="0% 100%" style:font-name="Trebuchet MS" fo:font-size="18pt" fo:letter-spacing="normal" fo:language="de" fo:country="DE" fo:font-style="italic" style:text-underline-style="none" fo:font-weight="normal" style:text-underline-mode="continuous" style:text-overline-mode="continuous" style:text-line-through-mode="continuous" style:letter-kerning="true" style:font-name-asian="Droid Sans Fallback" style:font-size-asian="18pt" style:font-style-asian="italic" style:font-weight-asian="normal" style:font-name-complex="Lohit Hindi" style:font-size-complex="18pt" style:font-style-complex="italic" style:font-weight-complex="normal"/>
    </style:style>
    <style:style style:name="T16" style:family="text">
      <style:text-properties fo:color="#000000" style:text-line-through-style="none" style:text-line-through-type="none" style:text-position="0% 100%" style:font-name="Georgia" fo:font-size="4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name-asian="Droid Sans Fallback" style:font-size-asian="40pt" style:font-style-asian="normal" style:font-weight-asian="bold" style:font-name-complex="Lohit Hindi" style:font-size-complex="40pt" style:font-style-complex="normal" style:font-weight-complex="bold"/>
    </style:style>
    <style:style style:name="T17" style:family="text">
      <style:text-properties fo:color="#000000" style:text-line-through-style="none" style:text-line-through-type="none" style:text-position="0% 100%" style:font-name="Trebuchet MS" fo:font-size="15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15pt" style:font-style-asian="normal" style:font-weight-asian="normal" style:font-name-complex="Lohit Hindi" style:font-size-complex="15pt" style:font-style-complex="normal" style:font-weight-complex="normal"/>
    </style:style>
    <style:style style:name="T18" style:family="text">
      <style:text-properties fo:color="#000000" style:text-line-through-style="none" style:text-line-through-type="none" style:text-position="0% 100%" style:font-name="Trebuchet MS" fo:font-size="15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name-asian="Droid Sans Fallback" style:font-size-asian="15pt" style:font-style-asian="normal" style:font-weight-asian="bold" style:font-name-complex="Lohit Hindi" style:font-size-complex="15pt" style:font-style-complex="normal" style:font-weight-complex="bold"/>
    </style:style>
    <style:style style:name="T19" style:family="text">
      <style:text-properties fo:color="#000000" style:text-line-through-style="none" style:text-line-through-type="none" style:text-position="0% 100%" style:font-name="Trebuchet MS" fo:font-size="15pt" fo:letter-spacing="normal" fo:language="de" fo:country="DE" fo:font-style="italic" style:text-underline-style="none" fo:font-weight="normal" style:text-underline-mode="continuous" style:text-overline-mode="continuous" style:text-line-through-mode="continuous" style:letter-kerning="true" style:font-name-asian="Droid Sans Fallback" style:font-size-asian="15pt" style:font-style-asian="italic" style:font-weight-asian="normal" style:font-name-complex="Lohit Hindi" style:font-size-complex="15pt" style:font-style-complex="italic" style:font-weight-complex="normal"/>
    </style:style>
    <style:style style:name="T20" style:family="text">
      <style:text-properties fo:color="#000000" style:text-line-through-style="solid" style:text-line-through-type="single" style:text-position="0% 100%" style:font-name="Trebuchet MS" fo:font-size="15pt" fo:letter-spacing="normal" fo:language="de" fo:country="DE" fo:font-style="italic" style:text-underline-style="none" fo:font-weight="normal" style:text-underline-mode="continuous" style:text-overline-mode="continuous" style:text-line-through-mode="continuous" style:letter-kerning="true" style:font-name-asian="Droid Sans Fallback" style:font-size-asian="15pt" style:font-style-asian="italic" style:font-weight-asian="normal" style:font-name-complex="Lohit Hindi" style:font-size-complex="15pt" style:font-style-complex="italic" style:font-weight-complex="normal"/>
    </style:style>
    <style:style style:name="T21" style:family="text">
      <style:text-properties fo:color="#000000" style:text-line-through-style="none" style:text-line-through-type="none" style:text-position="0% 100%" style:font-name="Trebuchet MS" fo:font-size="16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name-asian="Droid Sans Fallback" style:font-size-asian="16pt" style:font-style-asian="normal" style:font-weight-asian="bold" style:font-name-complex="Lohit Hindi" style:font-size-complex="16pt" style:font-style-complex="normal" style:font-weight-complex="bold"/>
    </style:style>
    <style:style style:name="T22" style:family="text">
      <style:text-properties fo:color="#000000" style:text-line-through-style="none" style:text-line-through-type="none" style:text-position="0% 100%" style:font-name="Trebuchet MS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16pt" style:font-style-asian="normal" style:font-weight-asian="normal" style:font-name-complex="Lohit Hindi" style:font-size-complex="16pt" style:font-style-complex="normal" style:font-weight-complex="normal"/>
    </style:style>
    <style:style style:name="T23" style:family="text">
      <style:text-properties fo:color="#000000" style:text-line-through-style="none" style:text-line-through-type="none" style:text-position="0% 100%" style:font-name="Trebuchet MS" fo:font-size="16pt" fo:letter-spacing="normal" fo:language="de" fo:country="DE" fo:font-style="italic" style:text-underline-style="none" fo:font-weight="normal" style:text-underline-mode="continuous" style:text-overline-mode="continuous" style:text-line-through-mode="continuous" style:letter-kerning="true" style:font-name-asian="Droid Sans Fallback" style:font-size-asian="16pt" style:font-style-asian="italic" style:font-weight-asian="normal" style:font-name-complex="Lohit Hindi" style:font-size-complex="16pt" style:font-style-complex="italic" style:font-weight-complex="normal"/>
    </style:style>
    <style:style style:name="T24" style:family="text">
      <style:text-properties fo:color="#000000" style:text-line-through-style="none" style:text-line-through-type="none" style:text-position="0% 100%" style:font-name="Trebuchet MS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16pt" style:font-style-asian="normal" style:font-weight-asian="normal" style:font-name-complex="Calibri2" style:font-size-complex="16pt" style:font-style-complex="normal" style:font-weight-complex="normal"/>
    </style:style>
    <style:style style:name="T25" style:family="text">
      <style:text-properties fo:color="#000000" style:text-line-through-style="none" style:text-line-through-type="none" style:text-position="0% 100%" style:font-name="Trebuchet MS1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Trebuchet MS1" style:font-size-asian="16pt" style:font-style-asian="normal" style:font-weight-asian="normal" style:font-name-complex="Trebuchet MS1" style:font-size-complex="16pt" style:font-style-complex="normal" style:font-weight-complex="normal"/>
    </style:style>
    <style:style style:name="T26" style:family="text">
      <style:text-properties fo:color="#000000" style:text-line-through-style="none" style:text-line-through-type="none" style:text-position="0% 100%" style:font-name="Trebuchet MS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Trebuchet MS1" style:font-size-asian="16pt" style:font-style-asian="normal" style:font-weight-asian="normal" style:font-name-complex="Trebuchet MS1" style:font-size-complex="16pt" style:font-style-complex="normal" style:font-weight-complex="normal"/>
    </style:style>
    <style:style style:name="T27" style:family="text">
      <style:text-properties fo:color="#000000" style:text-line-through-style="none" style:text-line-through-type="none" style:text-position="0% 100%" style:font-name="Trebuchet MS" fo:font-size="14pt" fo:letter-spacing="normal" fo:language="de" fo:country="DE" fo:font-style="italic" style:text-underline-style="none" fo:font-weight="normal" style:text-underline-mode="continuous" style:text-overline-mode="continuous" style:text-line-through-mode="continuous" style:letter-kerning="true" style:font-name-asian="Droid Sans Fallback" style:font-size-asian="14pt" style:font-style-asian="italic" style:font-weight-asian="normal" style:font-name-complex="Lohit Hindi" style:font-size-complex="14pt" style:font-style-complex="italic" style:font-weight-complex="normal"/>
    </style:style>
    <style:style style:name="T28" style:family="text">
      <style:text-properties fo:color="#000000" style:text-line-through-style="none" style:text-line-through-type="none" style:text-position="0% 100%" fo:font-size="14pt" fo:letter-spacing="normal" fo:language="de" fo:country="DE" fo:font-style="italic" style:text-underline-style="none" fo:font-weight="normal" style:text-underline-mode="continuous" style:text-overline-mode="continuous" style:text-line-through-mode="continuous" style:letter-kerning="true" style:font-name-asian="Droid Sans Fallback" style:font-size-asian="14pt" style:font-style-asian="italic" style:font-weight-asian="normal" style:font-name-complex="Lohit Hindi" style:font-size-complex="14pt" style:font-style-complex="italic" style:font-weight-complex="normal"/>
    </style:style>
    <style:style style:name="T29" style:family="text">
      <style:text-properties fo:color="#000000" style:text-line-through-style="none" style:text-line-through-type="none" style:text-position="0% 100%" style:font-name="Trebuchet MS1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Trebuchet MS1" style:font-size-asian="20pt" style:font-style-asian="normal" style:font-weight-asian="normal" style:font-name-complex="Trebuchet MS1" style:font-size-complex="20pt" style:font-style-complex="normal" style:font-weight-complex="normal"/>
    </style:style>
    <style:style style:name="T30" style:family="text">
      <style:text-properties fo:color="#000000" style:text-line-through-style="none" style:text-line-through-type="none" style:text-position="0% 100%" style:font-name="Trebuchet MS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Trebuchet MS1" style:font-size-asian="20pt" style:font-style-asian="normal" style:font-weight-asian="normal" style:font-name-complex="Trebuchet MS1" style:font-size-complex="20pt" style:font-style-complex="normal" style:font-weight-complex="normal"/>
    </style:style>
    <style:style style:name="T31" style:family="text">
      <style:text-properties fo:color="#000000" style:text-line-through-style="none" style:text-line-through-type="none" style:text-position="0% 100%" style:font-name="Trebuchet MS" fo:font-size="20pt" fo:letter-spacing="normal" fo:language="de" fo:country="DE" fo:font-style="italic" style:text-underline-style="none" fo:font-weight="normal" style:text-underline-mode="continuous" style:text-overline-mode="continuous" style:text-line-through-mode="continuous" style:letter-kerning="true" style:font-name-asian="Droid Sans Fallback" style:font-size-asian="20pt" style:font-style-asian="italic" style:font-weight-asian="normal" style:font-name-complex="Lohit Hindi" style:font-size-complex="20pt" style:font-style-complex="italic" style:font-weight-complex="normal"/>
    </style:style>
    <style:style style:name="T32" style:family="text">
      <style:text-properties fo:color="#000000" style:text-line-through-style="none" style:text-line-through-type="none" style:text-position="0% 100%" style:font-name="Arial1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33" style:family="text">
      <style:text-properties fo:color="#000000" style:text-line-through-style="none" style:text-line-through-type="none" style:text-position="0% 100%" style:font-name="Arial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34" style:family="text">
      <style:text-properties fo:color="#000000" style:text-line-through-style="none" style:text-line-through-type="none" style:text-position="0% 100%" style:font-name="Trebuchet MS" fo:font-size="18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35" style:family="text">
      <style:text-properties fo:color="#000000" style:text-line-through-style="none" style:text-line-through-type="none" style:text-position="0% 100%" style:font-name="Trebuchet MS" fo:font-size="18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36" style:family="text">
      <style:text-properties fo:color="#000000" style:text-line-through-style="none" style:text-line-through-type="none" style:text-position="0% 100%" style:font-name="Trebuchet MS" fo:font-size="18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name-asian="Droid Sans Fallback" style:font-size-asian="18pt" style:font-style-asian="normal" style:font-weight-asian="bold" style:font-name-complex="Lohit Hindi" style:font-size-complex="18pt" style:font-style-complex="normal" style:font-weight-complex="bold"/>
    </style:style>
    <style:style style:name="T37" style:family="text">
      <style:text-properties fo:color="#000000" style:text-line-through-style="none" style:text-line-through-type="none" style:text-position="0% 100%" style:font-name="Arial1" fo:font-size="2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Arial1" style:font-size-asian="26pt" style:font-style-asian="normal" style:font-weight-asian="normal" style:font-name-complex="Arial1" style:font-size-complex="26pt" style:font-style-complex="normal" style:font-weight-complex="normal"/>
    </style:style>
    <style:style style:name="T38" style:family="text">
      <style:text-properties fo:color="#000000" style:text-line-through-style="none" style:text-line-through-type="none" style:text-position="0% 100%" style:font-name="Arial" fo:font-size="2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Arial1" style:font-size-asian="26pt" style:font-style-asian="normal" style:font-weight-asian="normal" style:font-name-complex="Arial1" style:font-size-complex="26pt" style:font-style-complex="normal" style:font-weight-complex="normal"/>
    </style:style>
    <style:style style:name="T39" style:family="text">
      <style:text-properties fo:color="#000000" style:text-line-through-style="none" style:text-line-through-type="none" style:text-position="0% 100%" style:font-name="Trebuchet MS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40" style:family="text">
      <style:text-properties fo:color="#000000" style:text-line-through-style="none" style:text-line-through-type="none" style:text-position="0% 100%" style:font-name="Trebuchet MS" fo:font-size="2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name-asian="Arial1" style:font-size-asian="20pt" style:font-style-asian="normal" style:font-weight-asian="bold" style:font-name-complex="Arial1" style:font-size-complex="20pt" style:font-style-complex="normal" style:font-weight-complex="bold"/>
    </style:style>
    <style:style style:name="T41" style:family="text">
      <style:text-properties fo:color="#000000" style:text-line-through-style="none" style:text-line-through-type="none" style:text-position="0% 100%" style:font-name="Arial1" fo:font-size="2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name-asian="Droid Sans Fallback" style:font-size-asian="20pt" style:font-style-asian="normal" style:font-weight-asian="bold" style:font-name-complex="Arial1" style:font-size-complex="20pt" style:font-style-complex="normal" style:font-weight-complex="bold"/>
    </style:style>
    <style:style style:name="T42" style:family="text">
      <style:text-properties fo:color="#000000" style:text-line-through-style="none" style:text-line-through-type="none" style:text-position="0% 100%" style:font-name="Arial1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a" style:text-line-through-style="none" style:text-line-through-type="none" style:text-position="0% 100%" style:font-name="Arial1" fo:font-size="14pt" fo:letter-spacing="normal" fo:language="ca" fo:country="ES" fo:font-style="normal" style:text-underline-style="none" fo:font-weight="normal" style:text-underline-mode="continuous" style:text-overline-mode="continuous" style:text-line-through-mode="continuous" style:letter-kerning="true" style:font-name-asian="Arial2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a" style:text-line-through-style="none" style:text-line-through-type="none" style:text-position="0% 100%" style:font-name="Arial1" fo:font-size="14pt" fo:letter-spacing="normal" fo:language="ca" fo:country="E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Arial2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a" style:text-line-through-style="none" style:text-line-through-type="none" style:text-position="0% 100%" style:font-name="Arial1" fo:font-size="14pt" fo:letter-spacing="normal" fo:language="ca" fo:country="ES" fo:font-style="italic" style:text-underline-style="none" fo:font-weight="normal" style:text-underline-mode="continuous" style:text-overline-mode="continuous" style:text-line-through-mode="continuous" style:letter-kerning="true" style:font-name-asian="Arial2" style:font-size-asian="14pt" style:font-style-asian="italic" style:font-weight-asian="normal" style:font-name-complex="Arial1" style:font-size-complex="14pt" style:font-style-complex="italic" style:font-weight-complex="normal"/>
    </style:style>
    <style:style style:name="T46" style:family="text">
      <style:text-properties fo:color="#00000a" style:text-line-through-style="none" style:text-line-through-type="none" style:text-position="0% 100%" style:font-name="Arial1" fo:font-size="1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Arial2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color="#00000a" style:text-line-through-style="none" style:text-line-through-type="none" style:text-position="0% 100%" style:font-name="Arial1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Arial2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a" style:text-line-through-style="none" style:text-line-through-type="none" style:text-position="0% 100%" style:font-name="Arial1" fo:font-size="14pt" fo:letter-spacing="normal" fo:language="es" fo:country="ES" fo:font-style="italic" style:text-underline-style="none" fo:font-weight="normal" style:text-underline-mode="continuous" style:text-overline-mode="continuous" style:text-line-through-mode="continuous" style:letter-kerning="true" style:font-name-asian="Arial2" style:font-size-asian="14pt" style:font-style-asian="italic" style:font-weight-asian="normal" style:font-name-complex="Arial1" style:font-size-complex="14pt" style:font-style-complex="italic" style:font-weight-complex="normal"/>
    </style:style>
    <style:style style:name="T49" style:family="text">
      <style:text-properties fo:color="#00000a" style:text-line-through-style="none" style:text-line-through-type="none" style:text-position="0% 100%" style:font-name="Arial1" fo:font-size="14pt" fo:letter-spacing="normal" fo:language="es" fo:country="ES" fo:font-style="italic" style:text-underline-style="none" fo:font-weight="normal" style:text-underline-mode="continuous" style:text-overline-mode="continuous" style:text-line-through-mode="continuous" style:letter-kerning="true" style:font-name-asian="Trebuchet MS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T50" style:family="text">
      <style:text-properties fo:color="#00000a" style:text-line-through-style="none" style:text-line-through-type="none" style:text-position="0% 100%" style:font-name="Arial1" fo:font-size="1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Arial2" style:font-size-asian="14pt" style:font-style-asian="normal" style:font-weight-asian="bold" style:font-name-complex="Arial1" style:font-size-complex="14pt" style:font-style-complex="normal" style:font-weight-complex="bold"/>
    </style:style>
    <style:style style:name="T51" style:family="text">
      <style:text-properties style:text-line-through-style="none" style:text-line-through-type="none" style:font-name="Arial" fo:font-size="16pt" fo:language="de" fo:country="DE" fo:font-style="normal" style:text-underline-style="none" fo:font-weight="bold" style:text-underline-mode="continuous" style:text-overline-mode="continuous" style:text-line-through-mode="continuous" style:letter-kerning="true" style:font-name-asian="Droid Sans Fallback" style:font-size-asian="16pt" style:font-style-asian="normal" style:font-weight-asian="bold" style:font-name-complex="Lohit Hindi" style:font-size-complex="16pt" style:font-style-complex="normal" style:font-weight-complex="bold"/>
    </style:style>
    <style:style style:name="T52" style:family="text">
      <style:text-properties style:text-line-through-style="none" style:text-line-through-type="none" style:font-name="Arial" fo:font-size="16pt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16pt" style:font-style-asian="normal" style:font-weight-asian="normal" style:font-name-complex="Lohit Hindi" style:font-size-complex="16pt" style:font-style-complex="normal" style:font-weight-complex="normal"/>
    </style:style>
    <style:style style:name="T53" style:family="text">
      <style:text-properties style:text-line-through-style="none" style:text-line-through-type="none" style:font-name="Arial" fo:font-size="16pt" fo:language="de" fo:country="DE" fo:font-style="italic" style:text-underline-style="none" fo:font-weight="normal" style:text-underline-mode="continuous" style:text-overline-mode="continuous" style:text-line-through-mode="continuous" style:letter-kerning="true" style:font-name-asian="Droid Sans Fallback" style:font-size-asian="16pt" style:font-style-asian="italic" style:font-weight-asian="normal" style:font-name-complex="Lohit Hindi" style:font-size-complex="16pt" style:font-style-complex="italic" style:font-weight-complex="normal"/>
    </style:style>
    <style:style style:name="T54" style:family="text">
      <style:text-properties fo:color="#000000" style:text-line-through-style="none" style:text-line-through-type="none" style:text-position="0% 100%" style:font-name="Arial" fo:font-size="20pt" fo:letter-spacing="normal" fo:language="de" fo:country="DE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Droid Sans Fallback" style:font-size-asian="20pt" style:font-style-asian="normal" style:font-weight-asian="normal" style:font-name-complex="Lohit Hindi" style:font-size-complex="20pt" style:font-style-complex="normal" style:font-weight-complex="normal"/>
    </style:style>
    <style:style style:name="T55" style:family="text">
      <style:text-properties fo:color="#000000" style:text-line-through-style="none" style:text-line-through-type="none" style:text-position="0% 100%" style:font-name="Arial1" fo:font-size="20pt" fo:letter-spacing="normal" fo:language="de" fo:country="DE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56" style:family="text">
      <style:text-properties fo:color="#000000" style:text-line-through-style="none" style:text-line-through-type="none" style:text-position="0% 100%" style:font-name="Arial" fo:font-size="20pt" fo:letter-spacing="normal" fo:language="de" fo:country="DE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57" style:family="text">
      <style:text-properties fo:color="#000000" style:text-line-through-style="none" style:text-line-through-type="none" style:text-position="0% 100%" style:font-name="Arial" fo:font-size="20pt" fo:letter-spacing="normal" fo:language="de" fo:country="DE" fo:font-style="italic" style:text-underline-style="none" fo:font-weight="normal" style:text-underline-mode="continuous" style:text-overline-mode="continuous" style:text-line-through-mode="continuous" style:letter-kerning="true" style:font-name-asian="Arial1" style:font-size-asian="20pt" style:font-style-asian="italic" style:font-weight-asian="normal" style:font-name-complex="Arial1" style:font-size-complex="20pt" style:font-style-complex="italic" style:font-weight-complex="normal"/>
    </style:style>
    <style:style style:name="T58" style:family="text">
      <style:text-properties fo:color="#000000" style:text-line-through-style="none" style:text-line-through-type="none" style:text-position="0% 100%" style:font-name="Trebuchet MS1" fo:font-size="20pt" fo:letter-spacing="normal" fo:language="de" fo:country="DE" fo:font-style="italic" style:text-underline-style="none" fo:font-weight="bold" style:text-underline-mode="continuous" style:text-overline-mode="continuous" style:text-line-through-mode="continuous" style:letter-kerning="true" style:font-name-asian="Trebuchet MS1" style:font-size-asian="20pt" style:font-style-asian="italic" style:font-weight-asian="bold" style:font-name-complex="Trebuchet MS1" style:font-size-complex="20pt" style:font-style-complex="italic" style:font-weight-complex="bold"/>
    </style:style>
    <style:style style:name="T59" style:family="text">
      <style:text-properties fo:color="#000000" style:text-line-through-style="none" style:text-line-through-type="none" style:text-position="0% 100%" style:font-name="Arial" fo:font-size="2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24pt" style:font-style-asian="normal" style:font-weight-asian="normal" style:font-name-complex="Lohit Hindi" style:font-size-complex="24pt" style:font-style-complex="normal" style:font-weight-complex="normal"/>
    </style:style>
    <style:style style:name="T60" style:family="text">
      <style:text-properties fo:color="#000000" style:text-line-through-style="none" style:text-line-through-type="none" style:text-position="0% 100%" style:font-name="Arial" fo:font-size="20pt" fo:letter-spacing="normal" fo:language="ca" fo:country="ES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20pt" style:font-style-asian="normal" style:font-weight-asian="normal" style:font-name-complex="Lohit Hindi" style:font-size-complex="20pt" style:font-style-complex="normal" style:font-weight-complex="normal"/>
    </style:style>
    <style:style style:name="T61" style:family="text">
      <style:text-properties fo:color="#000000" style:text-line-through-style="none" style:text-line-through-type="none" style:text-position="0% 100%" style:font-name="Calibri1" fo:font-size="20pt" fo:letter-spacing="normal" fo:language="ca" fo:country="ES" fo:font-style="normal" style:text-underline-style="none" fo:font-weight="bold" style:text-underline-mode="continuous" style:text-overline-mode="continuous" style:text-line-through-mode="continuous" style:letter-kerning="true" style:font-name-asian="Droid Sans Fallback" style:font-size-asian="20pt" style:font-style-asian="normal" style:font-weight-asian="bold" style:font-name-complex="Calibri1" style:font-size-complex="20pt" style:font-style-complex="normal" style:font-weight-complex="bold"/>
    </style:style>
    <style:style style:name="T62" style:family="text">
      <style:text-properties fo:color="#000000" style:text-line-through-style="none" style:text-line-through-type="none" style:text-position="0% 100%" style:font-name="Calibri1" fo:font-size="20pt" fo:letter-spacing="normal" fo:language="ca" fo:country="ES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63" style:family="text">
      <style:text-properties fo:color="#000000" style:text-line-through-style="none" style:text-line-through-type="none" style:text-position="0% 100%" style:font-name="Arial" fo:font-size="20pt" fo:letter-spacing="normal" fo:language="ca" fo:country="ES" fo:font-style="italic" style:text-underline-style="none" fo:font-weight="normal" style:text-underline-mode="continuous" style:text-overline-mode="continuous" style:text-line-through-mode="continuous" style:letter-kerning="true" style:font-name-asian="Droid Sans Fallback" style:font-size-asian="20pt" style:font-style-asian="italic" style:font-weight-asian="normal" style:font-name-complex="Lohit Hindi" style:font-size-complex="20pt" style:font-style-complex="italic" style:font-weight-complex="normal"/>
    </style:style>
    <style:style style:name="T64" style:family="text">
      <style:text-properties fo:color="#000000" style:text-line-through-style="none" style:text-line-through-type="none" style:text-position="0% 100%" style:font-name="Arial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20pt" style:font-style-asian="normal" style:font-weight-asian="normal" style:font-name-complex="Lohit Hindi" style:font-size-complex="20pt" style:font-style-complex="normal" style:font-weight-complex="normal"/>
    </style:style>
    <style:style style:name="T65" style:family="text">
      <style:text-properties fo:color="#000000" style:text-line-through-style="none" style:text-line-through-type="none" style:text-position="0% 100%" style:font-name="Arial1" fo:font-size="20pt" fo:letter-spacing="normal" fo:language="ca" fo:country="ES" fo:font-style="normal" style:text-underline-style="none" fo:font-weight="bold" style:text-underline-mode="continuous" style:text-overline-mode="continuous" style:text-line-through-mode="continuous" style:letter-kerning="true" style:font-name-asian="Droid Sans Fallback" style:font-size-asian="20pt" style:font-style-asian="normal" style:font-weight-asian="bold" style:font-name-complex="Calibri1" style:font-size-complex="20pt" style:font-style-complex="normal" style:font-weight-complex="bold"/>
    </style:style>
    <style:style style:name="T66" style:family="text">
      <style:text-properties fo:color="#000000" style:text-line-through-style="none" style:text-line-through-type="none" style:text-position="0% 100%" style:font-name="Arial1" fo:font-size="20pt" fo:letter-spacing="normal" fo:language="ca" fo:country="ES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67" style:family="text">
      <style:text-properties fo:color="#000000" style:text-line-through-style="none" style:text-line-through-type="none" style:text-position="0% 100%" style:font-name="Arial1" fo:font-size="20pt" fo:letter-spacing="normal" fo:language="ca" fo:country="ES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20pt" style:font-style-asian="normal" style:font-weight-asian="normal" style:font-name-complex="Lohit Hindi" style:font-size-complex="20pt" style:font-style-complex="normal" style:font-weight-complex="normal"/>
    </style:style>
    <style:style style:name="T68" style:family="text">
      <style:text-properties fo:color="#000000" style:text-line-through-style="none" style:text-line-through-type="none" style:text-position="0% 100%" style:font-name="Arial1" fo:font-size="20pt" fo:letter-spacing="normal" fo:language="ca" fo:country="ES" fo:font-style="italic" style:text-underline-style="none" fo:font-weight="normal" style:text-underline-mode="continuous" style:text-overline-mode="continuous" style:text-line-through-mode="continuous" style:letter-kerning="true" style:font-name-asian="Droid Sans Fallback" style:font-size-asian="20pt" style:font-style-asian="italic" style:font-weight-asian="normal" style:font-name-complex="Calibri1" style:font-size-complex="20pt" style:font-style-complex="italic" style:font-weight-complex="normal"/>
    </style:style>
    <style:style style:name="T69" style:family="text">
      <style:text-properties fo:color="#000000" style:text-line-through-style="none" style:text-line-through-type="none" style:text-position="0% 100%" style:font-name="Arial1" fo:font-size="20pt" fo:letter-spacing="normal" fo:language="ca" fo:country="ES" fo:font-style="italic" style:text-underline-style="none" fo:font-weight="normal" style:text-underline-mode="continuous" style:text-overline-mode="continuous" style:text-line-through-mode="continuous" style:letter-kerning="true" style:font-name-asian="Droid Sans Fallback" style:font-size-asian="20pt" style:font-style-asian="italic" style:font-weight-asian="normal" style:font-name-complex="Lohit Hindi" style:font-size-complex="20pt" style:font-style-complex="italic" style:font-weight-complex="normal"/>
    </style:style>
    <style:style style:name="T70" style:family="text">
      <style:text-properties fo:color="#000000" style:text-line-through-style="none" style:text-line-through-type="none" style:text-position="0% 100%" style:font-name="Arial1" fo:font-size="20pt" fo:letter-spacing="normal" fo:language="ca" fo:country="ES" fo:font-style="normal" style:text-underline-style="none" fo:font-weight="bold" style:text-underline-mode="continuous" style:text-overline-mode="continuous" style:text-line-through-mode="continuous" style:letter-kerning="true" style:font-name-asian="Droid Sans Fallback" style:font-size-asian="20pt" style:font-style-asian="normal" style:font-weight-asian="bold" style:font-name-complex="Lohit Hindi" style:font-size-complex="20pt" style:font-style-complex="normal" style:font-weight-complex="bold"/>
    </style:style>
    <style:style style:name="T71" style:family="text">
      <style:text-properties fo:color="#00000a" style:text-line-through-style="none" style:text-line-through-type="none" style:text-position="0% 100%" style:font-name="Calibri1" fo:font-size="20pt" fo:letter-spacing="normal" fo:language="ca" fo:country="ES" fo:font-style="normal" style:text-underline-style="none" fo:font-weight="bold" style:text-underline-mode="continuous" style:text-overline-mode="continuous" style:text-line-through-mode="continuous" style:letter-kerning="true" style:font-name-asian="Arial2" style:font-size-asian="20pt" style:font-style-asian="normal" style:font-weight-asian="bold" style:font-name-complex="Calibri1" style:font-size-complex="20pt" style:font-style-complex="normal" style:font-weight-complex="bold"/>
    </style:style>
    <style:style style:name="T72" style:family="text">
      <style:text-properties fo:color="#000000" style:text-line-through-style="none" style:text-line-through-type="none" style:text-position="0% 100%" style:font-name="Arial" fo:font-size="24pt" fo:letter-spacing="normal" fo:language="ca" fo:country="ES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24pt" style:font-style-asian="normal" style:font-weight-asian="normal" style:font-name-complex="Lohit Hindi" style:font-size-complex="24pt" style:font-style-complex="normal" style:font-weight-complex="normal"/>
    </style:style>
    <style:style style:name="T73" style:family="text">
      <style:text-properties fo:color="#000000" style:text-line-through-style="none" style:text-line-through-type="none" style:text-position="0% 100%" style:font-name="Arial1" fo:font-size="2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name-asian="Droid Sans Fallback" style:font-size-asian="20pt" style:font-style-asian="normal" style:font-weight-asian="bold" style:font-name-complex="Lohit Hindi" style:font-size-complex="20pt" style:font-style-complex="normal" style:font-weight-complex="bold"/>
    </style:style>
    <style:style style:name="T74" style:family="text">
      <style:text-properties fo:color="#000000" style:text-line-through-style="none" style:text-line-through-type="none" style:text-position="0% 100%" style:font-name="Arial1" fo:font-size="20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name-asian="Arial1" style:font-size-asian="20pt" style:font-style-asian="normal" style:font-weight-asian="bold" style:font-name-complex="Arial1" style:font-size-complex="20pt" style:font-style-complex="normal" style:font-weight-complex="bold"/>
    </style:style>
    <style:style style:name="T75" style:family="text">
      <style:text-properties fo:color="#000000" style:text-line-through-style="none" style:text-line-through-type="none" style:text-position="0% 100%" style:font-name="Arial1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20pt" style:font-style-asian="normal" style:font-weight-asian="normal" style:font-name-complex="Lohit Hindi" style:font-size-complex="20pt" style:font-style-complex="normal" style:font-weight-complex="normal"/>
    </style:style>
    <style:style style:name="T76" style:family="text">
      <style:text-properties fo:color="#000000" style:text-line-through-style="none" style:text-line-through-type="none" style:text-position="0% 100%" style:font-name="Arial1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20pt" style:font-style-asian="normal" style:font-weight-asian="normal" style:font-name-complex="Lohit Hindi" style:font-size-complex="20pt" style:font-style-complex="normal" style:font-weight-complex="normal"/>
    </style:style>
    <style:style style:name="T77" style:family="text">
      <style:text-properties fo:color="#000000" style:text-line-through-style="none" style:text-line-through-type="none" style:text-position="0% 100%" style:font-name="Arial1" fo:font-size="20pt" fo:letter-spacing="normal" fo:language="de" fo:country="DE" fo:font-style="italic" style:text-underline-style="none" fo:font-weight="normal" style:text-underline-mode="continuous" style:text-overline-mode="continuous" style:text-line-through-mode="continuous" style:letter-kerning="true" style:font-name-asian="Droid Sans Fallback" style:font-size-asian="20pt" style:font-style-asian="italic" style:font-weight-asian="normal" style:font-name-complex="Lohit Hindi" style:font-size-complex="20pt" style:font-style-complex="italic" style:font-weight-complex="normal"/>
    </style:style>
    <style:style style:name="T78" style:family="text">
      <style:text-properties fo:color="#000000" style:text-line-through-style="none" style:text-line-through-type="none" style:text-position="0% 100%" style:font-name="Arial1" fo:font-size="20pt" fo:letter-spacing="normal" fo:language="cs" fo:country="CZ" fo:font-style="italic" style:text-underline-style="none" fo:font-weight="normal" style:text-underline-mode="continuous" style:text-overline-mode="continuous" style:text-line-through-mode="continuous" style:letter-kerning="true" style:font-name-asian="Droid Sans Fallback" style:font-size-asian="20pt" style:font-style-asian="italic" style:font-weight-asian="normal" style:font-name-complex="Lohit Hindi" style:font-size-complex="20pt" style:font-style-complex="italic" style:font-weight-complex="normal"/>
    </style:style>
    <style:style style:name="T79" style:family="text">
      <style:text-properties fo:color="#000000" style:text-line-through-style="none" style:text-line-through-type="none" style:text-position="0% 100%" style:font-name="Arial1" fo:font-size="20pt" fo:letter-spacing="normal" fo:language="de" fo:country="DE" fo:font-style="italic" style:text-underline-style="none" fo:font-weight="normal" style:text-underline-mode="continuous" style:text-overline-mode="continuous" style:text-line-through-mode="continuous" style:letter-kerning="true" style:font-name-asian="Arial1" style:font-size-asian="20pt" style:font-style-asian="italic" style:font-weight-asian="normal" style:font-name-complex="Arial1" style:font-size-complex="20pt" style:font-style-complex="italic" style:font-weight-complex="normal"/>
    </style:style>
    <style:style style:name="T80" style:family="text">
      <style:text-properties fo:color="#000000" style:text-line-through-style="none" style:text-line-through-type="none" style:text-position="0% 100%" style:font-name="Arial" fo:font-size="16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name-asian="Droid Sans Fallback" style:font-size-asian="16pt" style:font-style-asian="normal" style:font-weight-asian="bold" style:font-name-complex="Lohit Hindi" style:font-size-complex="16pt" style:font-style-complex="normal" style:font-weight-complex="bold"/>
    </style:style>
    <style:style style:name="T81" style:family="text">
      <style:text-properties fo:color="#000000" style:text-line-through-style="none" style:text-line-through-type="none" style:text-position="0% 100%" style:font-name="Arial" fo:font-size="1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16pt" style:font-style-asian="normal" style:font-weight-asian="normal" style:font-name-complex="Lohit Hindi" style:font-size-complex="16pt" style:font-style-complex="normal" style:font-weight-complex="normal"/>
    </style:style>
    <style:style style:name="T82" style:family="text">
      <style:text-properties fo:color="#000000" style:text-line-through-style="none" style:text-line-through-type="none" style:text-position="0% 100%" style:font-name="Arial" fo:font-size="16pt" fo:letter-spacing="normal" fo:language="de" fo:country="DE" fo:font-style="italic" style:text-underline-style="none" fo:font-weight="normal" style:text-underline-mode="continuous" style:text-overline-mode="continuous" style:text-line-through-mode="continuous" style:letter-kerning="true" style:font-name-asian="Droid Sans Fallback" style:font-size-asian="16pt" style:font-style-asian="italic" style:font-weight-asian="normal" style:font-name-complex="Lohit Hindi" style:font-size-complex="16pt" style:font-style-complex="italic" style:font-weight-complex="normal"/>
    </style:style>
    <style:style style:name="T83" style:family="text">
      <style:text-properties fo:color="#000000" style:text-line-through-style="none" style:text-line-through-type="none" style:text-position="0% 100%" style:font-name="Arial" fo:font-size="16pt" fo:letter-spacing="normal" fo:language="de" fo:country="DE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Droid Sans Fallback" style:font-size-asian="16pt" style:font-style-asian="normal" style:font-weight-asian="normal" style:font-name-complex="Lohit Hindi" style:font-size-complex="16pt" style:font-style-complex="normal" style:font-weight-complex="normal"/>
    </style:style>
    <style:style style:name="T84" style:family="text">
      <style:text-properties fo:color="#222222" style:text-line-through-style="none" style:text-line-through-type="none" style:text-position="0% 100%" style:font-name="Arial" fo:font-size="16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16pt" style:font-style-asian="normal" style:font-weight-asian="normal" style:font-name-complex="Lohit Hindi" style:font-size-complex="16pt" style:font-style-complex="normal" style:font-weight-complex="normal"/>
    </style:style>
    <style:style style:name="T85" style:family="text">
      <style:text-properties fo:color="#222222" style:text-line-through-style="none" style:text-line-through-type="none" style:text-position="0% 100%" style:font-name="Arial" fo:font-size="1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16pt" style:font-style-asian="normal" style:font-weight-asian="normal" style:font-name-complex="Lohit Hindi" style:font-size-complex="16pt" style:font-style-complex="normal" style:font-weight-complex="normal"/>
    </style:style>
    <style:style style:name="T86" style:family="text">
      <style:text-properties fo:color="#222222" style:text-line-through-style="none" style:text-line-through-type="none" style:text-position="0% 100%" style:font-name="Arial" fo:font-size="16pt" fo:letter-spacing="normal" fo:language="de" fo:country="DE" fo:font-style="italic" style:text-underline-style="none" fo:font-weight="normal" style:text-underline-mode="continuous" style:text-overline-mode="continuous" style:text-line-through-mode="continuous" style:letter-kerning="true" style:font-name-asian="Droid Sans Fallback" style:font-size-asian="16pt" style:font-style-asian="italic" style:font-weight-asian="normal" style:font-name-complex="Lohit Hindi" style:font-size-complex="16pt" style:font-style-complex="italic" style:font-weight-complex="normal"/>
    </style:style>
    <style:style style:name="T87" style:family="text">
      <style:text-properties fo:color="#222222" style:text-line-through-style="none" style:text-line-through-type="none" style:text-position="0% 100%" style:font-name="Arial" fo:font-size="16pt" fo:letter-spacing="normal" fo:language="de" fo:country="DE" fo:font-style="italic" style:text-underline-style="none" fo:font-weight="bold" style:text-underline-mode="continuous" style:text-overline-mode="continuous" style:text-line-through-mode="continuous" style:letter-kerning="true" style:font-name-asian="Droid Sans Fallback" style:font-size-asian="16pt" style:font-style-asian="italic" style:font-weight-asian="bold" style:font-name-complex="Lohit Hindi" style:font-size-complex="16pt" style:font-style-complex="italic" style:font-weight-complex="bold"/>
    </style:style>
    <style:style style:name="T88" style:family="text">
      <style:text-properties fo:color="#222222" style:text-line-through-style="none" style:text-line-through-type="none" style:text-position="0% 100%" style:font-name="Arial" fo:font-size="20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20pt" style:font-style-asian="normal" style:font-weight-asian="normal" style:font-name-complex="Lohit Hindi" style:font-size-complex="20pt" style:font-style-complex="normal" style:font-weight-complex="normal"/>
    </style:style>
    <style:style style:name="T89" style:family="text">
      <style:text-properties fo:color="#000000" style:text-line-through-style="none" style:text-line-through-type="none" style:text-position="0% 100%" style:font-name="Arial" fo:font-size="20pt" fo:letter-spacing="normal" fo:language="de" fo:country="DE" fo:font-style="italic" style:text-underline-style="none" fo:font-weight="normal" style:text-underline-mode="continuous" style:text-overline-mode="continuous" style:text-line-through-mode="continuous" style:letter-kerning="true" style:font-name-asian="Droid Sans Fallback" style:font-size-asian="20pt" style:font-style-asian="italic" style:font-weight-asian="normal" style:font-name-complex="Lohit Hindi" style:font-size-complex="20pt" style:font-style-complex="italic" style:font-weight-complex="normal"/>
    </style:style>
    <style:style style:name="T90" style:family="text">
      <style:text-properties fo:color="#222222" style:text-line-through-style="none" style:text-line-through-type="none" style:text-position="0% 100%" style:font-name="Arial" fo:font-size="20pt" fo:letter-spacing="normal" fo:language="de" fo:country="DE" fo:font-style="italic" style:text-underline-style="none" fo:font-weight="normal" style:text-underline-mode="continuous" style:text-overline-mode="continuous" style:text-line-through-mode="continuous" style:letter-kerning="true" style:font-name-asian="Droid Sans Fallback" style:font-size-asian="20pt" style:font-style-asian="italic" style:font-weight-asian="normal" style:font-name-complex="Lohit Hindi" style:font-size-complex="20pt" style:font-style-complex="italic" style:font-weight-complex="normal"/>
    </style:style>
    <style:style style:name="T91" style:family="text">
      <style:text-properties fo:color="#000000" style:text-line-through-style="none" style:text-line-through-type="none" style:text-position="0% 100%" style:font-name="Calibri1" fo:font-size="20pt" fo:letter-spacing="normal" fo:language="ca" fo:country="ES" fo:font-style="italic" style:text-underline-style="none" fo:font-weight="normal" style:text-underline-mode="continuous" style:text-overline-mode="continuous" style:text-line-through-mode="continuous" style:letter-kerning="true" style:font-name-asian="Droid Sans Fallback" style:font-size-asian="20pt" style:font-style-asian="italic" style:font-weight-asian="normal" style:font-name-complex="Calibri1" style:font-size-complex="20pt" style:font-style-complex="italic" style:font-weight-complex="normal"/>
    </style:style>
    <style:style style:name="T92" style:family="text">
      <style:text-properties fo:color="#00000a" style:text-line-through-style="none" style:text-line-through-type="none" style:text-position="0% 100%" style:font-name="Calibri1" fo:font-size="20pt" fo:letter-spacing="normal" fo:language="ca" fo:country="ES" fo:font-style="italic" style:text-underline-style="none" fo:font-weight="normal" style:text-underline-mode="continuous" style:text-overline-mode="continuous" style:text-line-through-mode="continuous" style:letter-kerning="true" style:font-name-asian="Arial2" style:font-size-asian="20pt" style:font-style-asian="italic" style:font-weight-asian="normal" style:font-name-complex="Calibri1" style:font-size-complex="20pt" style:font-style-complex="italic" style:font-weight-complex="normal"/>
    </style:style>
    <style:style style:name="T93" style:family="text">
      <style:text-properties fo:color="#00000a" style:text-line-through-style="none" style:text-line-through-type="none" style:text-position="0% 100%" style:font-name="Calibri1" fo:font-size="20pt" fo:letter-spacing="normal" fo:language="cs" fo:country="CZ" fo:font-style="italic" style:text-underline-style="none" fo:font-weight="normal" style:text-underline-mode="continuous" style:text-overline-mode="continuous" style:text-line-through-mode="continuous" style:letter-kerning="true" style:font-name-asian="Arial2" style:font-size-asian="20pt" style:font-style-asian="italic" style:font-weight-asian="normal" style:font-name-complex="Calibri1" style:font-size-complex="20pt" style:font-style-complex="italic" style:font-weight-complex="normal"/>
    </style:style>
    <style:style style:name="T94" style:family="text">
      <style:text-properties fo:color="#000000" style:text-line-through-style="none" style:text-line-through-type="none" style:text-position="0% 100%" style:font-name="Calibri1" fo:font-size="20pt" fo:letter-spacing="normal" fo:language="cs" fo:country="CZ" fo:font-style="italic" style:text-underline-style="none" fo:font-weight="normal" style:text-underline-mode="continuous" style:text-overline-mode="continuous" style:text-line-through-mode="continuous" style:letter-kerning="true" style:font-name-asian="Arial2" style:font-size-asian="20pt" style:font-style-asian="italic" style:font-weight-asian="normal" style:font-name-complex="Calibri1" style:font-size-complex="20pt" style:font-style-complex="italic" style:font-weight-complex="normal"/>
    </style:style>
    <style:style style:name="T95" style:family="text">
      <style:text-properties fo:color="#000000" style:text-line-through-style="none" style:text-line-through-type="none" style:text-position="0% 100%" style:font-name="Calibri1" fo:font-size="20pt" fo:letter-spacing="normal" fo:language="cs" fo:country="CZ" fo:font-style="italic" style:text-underline-style="none" fo:font-weight="normal" style:text-underline-mode="continuous" style:text-overline-mode="continuous" style:text-line-through-mode="continuous" style:letter-kerning="true" style:font-name-asian="Droid Sans Fallback" style:font-size-asian="20pt" style:font-style-asian="italic" style:font-weight-asian="normal" style:font-name-complex="Calibri1" style:font-size-complex="20pt" style:font-style-complex="italic" style:font-weight-complex="normal"/>
    </style:style>
    <style:style style:name="T96" style:family="text">
      <style:text-properties fo:color="#00000a" style:text-line-through-style="none" style:text-line-through-type="none" style:text-position="0% 100%" style:font-name="Calibri1" fo:font-size="20pt" fo:letter-spacing="normal" fo:language="ca" fo:country="ES" fo:font-style="normal" style:text-underline-style="none" fo:font-weight="normal" style:text-underline-mode="continuous" style:text-overline-mode="continuous" style:text-line-through-mode="continuous" style:letter-kerning="true" style:font-name-asian="Arial2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97" style:family="text">
      <style:text-properties fo:color="#00000a" style:text-line-through-style="none" style:text-line-through-type="none" style:text-position="0% 100%" style:font-name="Calibri1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name-asian="Arial2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98" style:family="text">
      <style:text-properties fo:color="#000000" style:text-line-through-style="none" style:text-line-through-type="none" style:text-position="0% 100%" style:font-name="Arial1" fo:font-size="20pt" fo:letter-spacing="normal" fo:language="ca" fo:country="ES" fo:font-style="normal" style:text-underline-style="none" fo:font-weight="normal" style:text-underline-mode="continuous" style:text-overline-mode="continuous" style:text-line-through-mode="continuous" style:letter-kerning="true" style:font-name-asian="Times New Roman1" style:font-size-asian="20pt" style:font-style-asian="normal" style:font-weight-asian="normal" style:font-name-complex="Calibri1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min-label-width="0.794cm"/>
        <style:text-properties style:use-window-font-color="true" fo:font-size="100%"/>
      </text:list-level-style-bullet>
      <text:list-level-style-bullet text:level="2" text:bullet-char="-">
        <style:list-level-properties text:space-before="1.27cm" text:min-label-width="0.794cm"/>
        <style:text-properties style:use-window-font-color="true" fo:font-size="100%"/>
      </text:list-level-style-bullet>
      <text:list-level-style-bullet text:level="3" text:bullet-char="-">
        <style:list-level-properties text:space-before="2.54cm" text:min-label-width="0.794cm"/>
        <style:text-properties style:use-window-font-color="true" fo:font-size="100%"/>
      </text:list-level-style-bullet>
      <text:list-level-style-bullet text:level="4" text:bullet-char="-">
        <style:list-level-properties text:space-before="3.81cm" text:min-label-width="0.794cm"/>
        <style:text-properties style:use-window-font-color="true" fo:font-size="100%"/>
      </text:list-level-style-bullet>
      <text:list-level-style-bullet text:level="5" text:bullet-char="-">
        <style:list-level-properties text:space-before="5.08cm" text:min-label-width="0.794cm"/>
        <style:text-properties style:use-window-font-color="true" fo:font-size="100%"/>
      </text:list-level-style-bullet>
      <text:list-level-style-bullet text:level="6" text:bullet-char="-">
        <style:list-level-properties text:space-before="6.35cm" text:min-label-width="0.794cm"/>
        <style:text-properties style:use-window-font-color="true" fo:font-size="100%"/>
      </text:list-level-style-bullet>
      <text:list-level-style-bullet text:level="7" text:bullet-char="-">
        <style:list-level-properties text:space-before="7.62cm" text:min-label-width="0.794cm"/>
        <style:text-properties style:use-window-font-color="true" fo:font-size="100%"/>
      </text:list-level-style-bullet>
      <text:list-level-style-bullet text:level="8" text:bullet-char="-">
        <style:list-level-properties text:space-before="8.89cm" text:min-label-width="0.794cm"/>
        <style:text-properties style:use-window-font-color="true" fo:font-size="100%"/>
      </text:list-level-style-bullet>
      <text:list-level-style-bullet text:level="9" text:bullet-char="-">
        <style:list-level-properties text:space-before="10.16cm" text:min-label-width="0.794cm"/>
        <style:text-properties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Prázdný" presentation:presentation-page-layout-name="AL1T13">
        <draw:frame draw:name="Zástupný symbol pro číslo snímku 3" draw:style-name="gr1" draw:text-style-name="P2" draw:layer="layout" svg:width="6.523cm" svg:height="1.085cm" svg:x="20.075cm" svg:y="14.347cm">
          <draw:text-box>
            <text:p text:style-name="P1"><text:span text:style-name="T1"><text:page-number>&lt;číslo&gt;</text:page-number></text:span></text:p>
          </draw:text-box>
        </draw:frame>
        <draw:frame draw:name="Nadpis 1" presentation:style-name="pr1" draw:text-style-name="P2" draw:layer="layout" svg:width="22.5cm" svg:height="2.6cm" svg:x="4.5cm" svg:y="0.6cm" presentation:class="title">
          <draw:text-box>
            <text:p text:style-name="P3"><text:span text:style-name="T2">Flexió</text:span></text:p>
          </draw:text-box>
        </draw:frame>
        <draw:frame draw:name="TextovéPole 2" draw:style-name="gr2" draw:text-style-name="P6" draw:layer="layout" svg:width="22.4cm" svg:height="11.444cm" svg:x="4.4cm" svg:y="2.556cm">
          <draw:text-box>
            <text:p text:style-name="P4"><text:span text:style-name="T3"/></text:p>
            <text:p text:style-name="P4"><text:span text:style-name="T4">Flexió</text:span><text:span text:style-name="T5">: combinació d’un radical amb els morfemes de flexió. Afecta un sol mot, <text:s/>que és un element l</text:span><text:span text:style-name="T6">è</text:span><text:span text:style-name="T7">xic i forma el paradigma flectiu (ex. casa-cases, blans-blanca-blancs-blanques, cantar-casto-cantes, canta, cantem, canteu, canten,...)</text:span></text:p>
            <text:p text:style-name="P4"><text:span text:style-name="T8"/></text:p>
            <text:p text:style-name="P5"><text:span text:style-name="T9">En els casos regulars, el radical és la forma comuna a tot el paradigma flectiu: /káz/, /blánk/, /kánt/...</text:span></text:p>
            <text:p text:style-name="P5"><text:span text:style-name="T9">Quan parlem d’un element lèxic escollim una forma arbitrària del seu paradigma de flexió per designar l’element lèxic. En els noms escollim el singular, en els adjectius el masculí singular i en els verbs l’infinitiu.</text:span></text:p>
            <text:p text:style-name="P5"><text:span text:style-name="T10">No és així en totes les llengües: el llatí tria la 1a persona del present d’indicatiu, l’àrab i l’hebreu la 3a persona masculí del perfectiu, etc.</text:span></text:p>
            <text:p text:style-name="P5"><text:span text:style-name="T10">Categories variables x invariables</text:span></text:p>
          </draw:text-box>
        </draw:frame>
        <presentation:notes draw:style-name="dp2">
          <draw:frame draw:name="Zástupný symbol pro číslo snímku 6" draw:style-name="gr3" draw:text-style-name="P2" draw:layer="layout" svg:width="9.113cm" svg:height="1.484cm" svg:x="11.886cm" svg:y="28.215cm">
            <draw:text-box>
              <text:p text:style-name="P1"><text:span text:style-name="T1"><text:page-number>&lt;číslo&gt;</text:page-number></text:span></text:p>
            </draw:text-box>
          </draw:frame>
          <draw:page-thumbnail draw:name="Zástupný symbol pro obrázek snímku 1" draw:style-name="gr4" draw:layer="layout" svg:width="16.999cm" svg:height="9.56cm" svg:x="2.002cm" svg:y="2.5cm" draw:page-number="1" presentation:class="page"/>
          <draw:frame draw:name="Zástupný symbol pro poznámky 2" presentation:style-name="pr2" draw:text-style-name="P7" draw:layer="layout" svg:width="17cm" svg:height="13.364cm" svg:x="2cm" svg:y="13cm" presentation:class="notes" presentation:placeholder="true">
            <draw:text-box/>
          </draw:frame>
        </presentation:notes>
      </draw:page>
      <draw:page draw:name="page2" draw:style-name="dp1" draw:master-page-name="Master1-Layout7-blank-Prázdný" presentation:presentation-page-layout-name="AL1T13">
        <draw:frame draw:name="Zástupný symbol pro číslo snímku 3" draw:style-name="gr1" draw:text-style-name="P2" draw:layer="layout" svg:width="6.523cm" svg:height="1.085cm" svg:x="20.075cm" svg:y="14.347cm">
          <draw:text-box>
            <text:p text:style-name="P1"><text:span text:style-name="T1"><text:page-number>&lt;číslo&gt;</text:page-number></text:span></text:p>
          </draw:text-box>
        </draw:frame>
        <draw:frame draw:name="TextovéPole 1" draw:style-name="gr5" draw:text-style-name="P6" draw:layer="layout" svg:width="14.167cm" svg:height="2.894cm" svg:x="5.318cm" svg:y="1.487cm">
          <draw:text-box>
            <text:p text:style-name="P8"><text:span text:style-name="T11">Relacions de flexió i de formació de mots</text:span></text:p>
            <text:p text:style-name="P8"><text:span text:style-name="T11"/></text:p>
            <text:p text:style-name="P8"><text:span text:style-name="T11"/></text:p>
          </draw:text-box>
        </draw:frame>
        <draw:frame draw:name="Tabulka 2" draw:style-name="standard" draw:layer="layout" svg:width="20.819cm" svg:height="4.906cm" svg:x="5.439cm" svg:y="2.957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9"><text:span text:style-name="T12">Blanc</text:span></text:p>
              </table:table-cell>
              <table:table-cell>
                <text:p text:style-name="P9"><text:span text:style-name="T12">blanquejar</text:span></text:p>
              </table:table-cell>
              <table:table-cell>
                <text:p text:style-name="P9"><text:span text:style-name="T12">barbablanc</text:span></text:p>
              </table:table-cell>
            </table:table-row>
            <table:table-row table:style-name="ro2" table:default-cell-style-name="ce1">
              <table:table-cell>
                <text:p text:style-name="P9"><text:span text:style-name="T13">blanca</text:span></text:p>
                <text:p text:style-name="P9"><text:span text:style-name="T13">blancs</text:span></text:p>
                <text:p text:style-name="P9"><text:span text:style-name="T13">blanques</text:span></text:p>
              </table:table-cell>
              <table:table-cell>
                <text:p text:style-name="P9"><text:span text:style-name="T13">blanquejo, blanqueges...</text:span></text:p>
                <text:p text:style-name="P8"><text:span text:style-name="T13">blanquejava, blanquejaves...</text:span></text:p>
                <text:p text:style-name="P8"><text:span text:style-name="T13">blanquejaré, blanquejaràs...</text:span></text:p>
              </table:table-cell>
              <table:table-cell>
                <text:p text:style-name="P8"><text:span text:style-name="T13">barbablanca</text:span></text:p>
                <text:p text:style-name="P8"><text:span text:style-name="T13">barbablancs</text:span></text:p>
                <text:p text:style-name="P8"><text:span text:style-name="T13">barbablanque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TextovéPole 3" draw:style-name="gr2" draw:text-style-name="P6" draw:layer="layout" svg:width="20.8cm" svg:height="5.337cm" svg:x="5.262cm" svg:y="9.318cm">
          <draw:text-box>
            <text:p text:style-name="P10"><text:span text:style-name="T14">El català és una llengua predominantment flexiva. Tenim dues maneres bàsiques de realitzar flexió:</text:span></text:p>
            <text:p text:style-name="P10"><text:span text:style-name="T13">-Sufixació (principal)</text:span></text:p>
            <text:p text:style-name="P10"><text:span text:style-name="T13">-Inflexió vocàlica, com a </text:span><text:span text:style-name="T15">fiu-féu</text:span><text:span text:style-name="T13"> (molt secundàriament)</text:span></text:p>
          </draw:text-box>
        </draw:frame>
        <presentation:notes draw:style-name="dp2">
          <draw:frame draw:name="Zástupný symbol pro číslo snímku 6" draw:style-name="gr3" draw:text-style-name="P2" draw:layer="layout" svg:width="9.113cm" svg:height="1.484cm" svg:x="11.886cm" svg:y="28.215cm">
            <draw:text-box>
              <text:p text:style-name="P1"><text:span text:style-name="T1"><text:page-number>&lt;číslo&gt;</text:page-number></text:span></text:p>
            </draw:text-box>
          </draw:frame>
          <draw:page-thumbnail draw:name="Zástupný symbol pro obrázek snímku 1" draw:style-name="gr4" draw:layer="layout" svg:width="16.999cm" svg:height="9.56cm" svg:x="2.002cm" svg:y="2.5cm" draw:page-number="2" presentation:class="page"/>
          <draw:frame draw:name="Zástupný symbol pro poznámky 2"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Master1-Layout7-blank-Prázdný" presentation:presentation-page-layout-name="AL1T13">
        <draw:frame draw:name="Zástupný symbol pro číslo snímku 3" draw:style-name="gr1" draw:text-style-name="P2" draw:layer="layout" svg:width="6.523cm" svg:height="1.085cm" svg:x="20.075cm" svg:y="14.347cm">
          <draw:text-box>
            <text:p text:style-name="P1"><text:span text:style-name="T1"><text:page-number>&lt;číslo&gt;</text:page-number></text:span></text:p>
          </draw:text-box>
        </draw:frame>
        <draw:frame draw:name="TextovéPole 1" draw:style-name="gr2" draw:text-style-name="P6" draw:layer="layout" svg:width="10.827cm" svg:height="1.852cm" svg:x="5.6cm" svg:y="1.8cm">
          <draw:text-box>
            <text:p text:style-name="P11"><text:span text:style-name="T16">La defectivitat</text:span></text:p>
          </draw:text-box>
        </draw:frame>
        <draw:frame draw:name="TextovéPole 2" draw:style-name="gr2" draw:text-style-name="P14" draw:layer="layout" svg:width="24.131cm" svg:height="11.333cm" svg:x="4cm" svg:y="3.8cm">
          <draw:text-box>
            <text:p text:style-name="P12"><text:span text:style-name="T17">En la flexió es dona un cas especial quan una o més d’una de les formes del paradigma són absents. Anomenem aquest fenomen </text:span><text:span text:style-name="T18">defectivitat</text:span><text:span text:style-name="T17">.</text:span></text:p>
            <text:p text:style-name="P12"><text:span text:style-name="T17">Exemples:</text:span></text:p>
            <text:p text:style-name="P13"><text:span text:style-name="T17">-El</text:span><text:span text:style-name="T19"> </text:span><text:span text:style-name="T17">substantiu</text:span><text:span text:style-name="T19"> afores</text:span><text:span text:style-name="T17"> és defectiu respecte al singular, perquè només s’usa en plural.</text:span></text:p>
            <text:p text:style-name="P13"><text:span text:style-name="T17">-El determinant </text:span><text:span text:style-name="T19">cap</text:span><text:span text:style-name="T17"> és defectiu respecte al plural, perquè no pot entrar en un sintagma nominal concordant en plural (</text:span><text:span text:style-name="T19">No tinc cap llibre; *</text:span><text:span text:style-name="T20">No tinc caps llibres</text:span><text:span text:style-name="T17">).</text:span></text:p>
            <text:p text:style-name="P13"><text:span text:style-name="T17">-Verbs defectius- </text:span><text:span text:style-name="T19">caldre</text:span><text:span text:style-name="T17">, el verb auxiliar</text:span><text:span text:style-name="T19"> va</text:span><text:span text:style-name="T17"> (el que forma el passat perifràstic: </text:span><text:span text:style-name="T19">vaig cantar</text:span><text:span text:style-name="T17">) és defectiu respecte a la major part de les formes del seu paradigma, ja que només té el present d’indicatiu (</text:span><text:span text:style-name="T19">vaig, vas, va...</text:span><text:span text:style-name="T17">) i de subjuntiu (</text:span><text:span text:style-name="T19">vagi, vagis, vagi...</text:span><text:span text:style-name="T17">).</text:span></text:p>
            <text:p text:style-name="P13"><text:span text:style-name="T17">(Fins i tot el fet que no tingui infinitiu ha causat un problema a l’hora de designar-lo: no apareix </text:span></text:p>
            <text:p text:style-name="P13"><text:span text:style-name="T17">en el DGLC de Fabra; el GDLC d’Enciclopèdia Catalana entra sota l’entrada d’</text:span><text:span text:style-name="T19">anar</text:span><text:span text:style-name="T17"> i el DIEC usa com a forma de citació </text:span><text:span text:style-name="T19">va)</text:span></text:p>
          </draw:text-box>
        </draw:frame>
        <presentation:notes draw:style-name="dp2">
          <draw:frame draw:name="Zástupný symbol pro číslo snímku 6" draw:style-name="gr3" draw:text-style-name="P2" draw:layer="layout" svg:width="9.113cm" svg:height="1.484cm" svg:x="11.886cm" svg:y="28.215cm">
            <draw:text-box>
              <text:p text:style-name="P1"><text:span text:style-name="T1"><text:page-number>&lt;číslo&gt;</text:page-number></text:span></text:p>
            </draw:text-box>
          </draw:frame>
          <draw:page-thumbnail draw:name="Zástupný symbol pro obrázek snímku 1" draw:style-name="gr4" draw:layer="layout" svg:width="16.999cm" svg:height="9.56cm" svg:x="2.002cm" svg:y="2.5cm" draw:page-number="3" presentation:class="page"/>
          <draw:frame draw:name="Zástupný symbol pro poznámky 2"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Master1-Layout7-blank-Prázdný" presentation:presentation-page-layout-name="AL1T13">
        <draw:frame draw:name="Zástupný symbol pro číslo snímku 3" draw:style-name="gr1" draw:text-style-name="P2" draw:layer="layout" svg:width="6.523cm" svg:height="1.085cm" svg:x="20.075cm" svg:y="14.347cm">
          <draw:text-box>
            <text:p text:style-name="P1"><text:span text:style-name="T1"><text:page-number>&lt;číslo&gt;</text:page-number></text:span></text:p>
          </draw:text-box>
        </draw:frame>
        <draw:frame draw:name="TextovéPole 1" draw:style-name="gr6" draw:text-style-name="P6" draw:layer="layout" svg:width="0.502cm" svg:height="1.204cm" svg:x="5cm" svg:y="5.6cm">
          <draw:text-box>
            <text:p/>
          </draw:text-box>
        </draw:frame>
        <draw:frame draw:name="TextovéPole 2" draw:style-name="gr2" draw:text-style-name="P6" draw:layer="layout" svg:width="21.8cm" svg:height="10.8cm" svg:x="4.6cm" svg:y="2cm">
          <draw:text-box>
            <text:p text:style-name="P9"><text:span text:style-name="T14">Els factors que condicionen la flexió en català:</text:span></text:p>
            <text:p text:style-name="P9"><text:span text:style-name="T14"/></text:p>
            <text:p text:style-name="P9"><text:span text:style-name="T21">Conjugacions</text:span><text:span text:style-name="T22">: les diferències de flexió entre verbs de les diferents conjugacions (ex. </text:span><text:span text:style-name="T23">cantar</text:span><text:span text:style-name="T22"> o </text:span><text:span text:style-name="T23">córrer</text:span><text:span text:style-name="T22"> (1a i 2a conj.) no es relacionen amb diferències semàntiques.</text:span></text:p>
            <text:p text:style-name="P9"><text:span text:style-name="T22"/></text:p>
            <text:p text:style-name="P9"><text:span text:style-name="T21">Concordança: </text:span><text:span text:style-name="T22">reflex fònic, explicitat amb mitjans flexius, d’una relació sintàctica ja existent. En la relació nucli-modificador els modificadors solen copiar característiques del nucli (exemple: noms i adjectius </text:span><text:span text:style-name="T24">→ gènere i nombre).</text:span></text:p>
            <text:p text:style-name="P9"><text:span text:style-name="T22"/></text:p>
            <text:p text:style-name="P9"><text:span text:style-name="T21">Expressió del temps amb els verbs</text:span><text:span text:style-name="T22">: fixem-nos que l’anglès funciona de forma analítica, mentre que el català ho fa de forma sintètica (catal</text:span><text:span text:style-name="T25">à</text:span><text:span text:style-name="T26"> lleng</text:span><text:span text:style-name="T25">ü</text:span><text:span text:style-name="T26">a sintètica)</text:span></text:p>
            <text:p text:style-name="P9"><text:span text:style-name="T27">She was running </text:span><text:span text:style-name="T28"></text:span><text:span text:style-name="T27"> (Ella) corria</text:span></text:p>
            <text:p text:style-name="P9"><text:span text:style-name="T27">He will go </text:span><text:span text:style-name="T28"></text:span><text:span text:style-name="T27"> (Ell) anirà</text:span></text:p>
            <text:p text:style-name="P9"><text:span text:style-name="T27">Se would like to... </text:span><text:span text:style-name="T28"></text:span><text:span text:style-name="T27"> Li agradaria..</text:span></text:p>
          </draw:text-box>
        </draw:frame>
        <presentation:notes draw:style-name="dp2">
          <draw:frame draw:name="Zástupný symbol pro číslo snímku 6" draw:style-name="gr3" draw:text-style-name="P2" draw:layer="layout" svg:width="9.113cm" svg:height="1.484cm" svg:x="11.886cm" svg:y="28.215cm">
            <draw:text-box>
              <text:p text:style-name="P1"><text:span text:style-name="T1"><text:page-number>&lt;číslo&gt;</text:page-number></text:span></text:p>
            </draw:text-box>
          </draw:frame>
          <draw:page-thumbnail draw:name="Zástupný symbol pro obrázek snímku 1" draw:style-name="gr4" draw:layer="layout" svg:width="16.999cm" svg:height="9.56cm" svg:x="2.002cm" svg:y="2.5cm" draw:page-number="4" presentation:class="page"/>
          <draw:frame draw:name="Zástupný symbol pro poznámky 2"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Master1-Layout7-blank-Prázdný" presentation:presentation-page-layout-name="AL1T13">
        <draw:frame draw:name="Zástupný symbol pro číslo snímku 3" draw:style-name="gr1" draw:text-style-name="P2" draw:layer="layout" svg:width="6.523cm" svg:height="1.085cm" svg:x="20.075cm" svg:y="14.347cm">
          <draw:text-box>
            <text:p text:style-name="P1"><text:span text:style-name="T1"><text:page-number>&lt;číslo&gt;</text:page-number></text:span></text:p>
          </draw:text-box>
        </draw:frame>
        <draw:frame draw:name="TextovéPole 1" draw:style-name="gr2" draw:text-style-name="P6" draw:layer="layout" svg:width="21.795cm" svg:height="12.269cm" svg:x="4.605cm" svg:y="1.931cm">
          <draw:text-box>
            <text:p text:style-name="P9"><text:span text:style-name="T14">La flexió nominal (I): el g</text:span><text:span text:style-name="T29">è</text:span><text:span text:style-name="T30">nere</text:span></text:p>
            <text:p text:style-name="P9"><text:span text:style-name="T30"/></text:p>
            <text:p text:style-name="P9"><text:span text:style-name="T30">En català els substantius poden ser femenins o masculins, i això condiciona els determinants i els adjectius, que tindran sempre el mateix gènere que el nom: </text:span><text:span text:style-name="T15">el noi simpàtic-la noia simpàtica</text:span></text:p>
            <text:p text:style-name="P9"><text:span text:style-name="T15"/></text:p>
            <text:p text:style-name="P9"><text:span text:style-name="T14">Els noms que tenen referents animats solen tenir tots dos gèneres: </text:span><text:span text:style-name="T31">noi, noia; nen, nena; fill, filla; gos, gossa; lleó, lleona, e</text:span><text:span text:style-name="T14">tc. En canvi, els noms amb referents inanimats poden ser tant masculins com femenins: </text:span><text:span text:style-name="T31">la idea, el pensament, el llibre, la llibreta</text:span><text:span text:style-name="T14">.</text:span></text:p>
            <text:p text:style-name="P9"><text:span text:style-name="T14"/></text:p>
            <text:p text:style-name="P9"><text:span text:style-name="T13">La correspondència entre gènere i sexe no sempre és vàlida.</text:span></text:p>
            <text:p text:style-name="P9"><text:span text:style-name="T13">No tots els noms femenins acaben en </text:span><text:span text:style-name="T15">–a</text:span><text:span text:style-name="T13">, ni són femenins tots els noms que acaben en </text:span><text:span text:style-name="T15">–a</text:span><text:span text:style-name="T13"> (</text:span><text:span text:style-name="T15">llum, moto; patriarca, pirata</text:span><text:span text:style-name="T13">)</text:span></text:p>
          </draw:text-box>
        </draw:frame>
        <presentation:notes draw:style-name="dp2">
          <draw:frame draw:name="Zástupný symbol pro číslo snímku 6" draw:style-name="gr3" draw:text-style-name="P2" draw:layer="layout" svg:width="9.113cm" svg:height="1.484cm" svg:x="11.886cm" svg:y="28.215cm">
            <draw:text-box>
              <text:p text:style-name="P1"><text:span text:style-name="T1"><text:page-number>&lt;číslo&gt;</text:page-number></text:span></text:p>
            </draw:text-box>
          </draw:frame>
          <draw:page-thumbnail draw:name="Zástupný symbol pro obrázek snímku 1" draw:style-name="gr4" draw:layer="layout" svg:width="16.999cm" svg:height="9.56cm" svg:x="2.002cm" svg:y="2.5cm" draw:page-number="5" presentation:class="page"/>
          <draw:frame draw:name="Zástupný symbol pro poznámky 2"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Master1-Layout7-blank-Prázdný" presentation:presentation-page-layout-name="AL1T13">
        <draw:frame draw:name="Zástupný symbol pro číslo snímku 3" draw:style-name="gr1" draw:text-style-name="P2" draw:layer="layout" svg:width="6.523cm" svg:height="1.085cm" svg:x="20.075cm" svg:y="14.347cm">
          <draw:text-box>
            <text:p text:style-name="P1"><text:span text:style-name="T1"><text:page-number>&lt;číslo&gt;</text:page-number></text:span></text:p>
          </draw:text-box>
        </draw:frame>
        <draw:frame draw:name="TextovéPole 1" draw:style-name="gr7" draw:text-style-name="P6" draw:layer="layout" svg:width="0.2cm" svg:height="1.187cm" svg:x="5.8cm" svg:y="4cm">
          <draw:text-box>
            <text:p/>
          </draw:text-box>
        </draw:frame>
        <draw:frame draw:name="TextovéPole 2" draw:style-name="gr2" draw:text-style-name="P6" draw:layer="layout" svg:width="22.936cm" svg:height="12.615cm" svg:x="4.2cm" svg:y="1.8cm">
          <draw:text-box>
            <text:p text:style-name="P15"><text:span text:style-name="T14">Aspectes sem</text:span><text:span text:style-name="T29">à</text:span><text:span text:style-name="T30">ntics del g</text:span><text:span text:style-name="T29">è</text:span><text:span text:style-name="T30">nere:</text:span></text:p>
            <text:p text:style-name="P15"><text:span text:style-name="T30"/></text:p>
            <text:p text:style-name="P15"><text:span text:style-name="T14">Només hi ha </text:span><text:span text:style-name="T11">tres tipus d’entitats sexuades</text:span><text:span text:style-name="T14">:</text:span></text:p>
            <text:p text:style-name="P16"><text:span text:style-name="T13">Les persones (</text:span><text:span text:style-name="T15">home/dona, pare/mare, nen/nena, avi/àvia,</text:span><text:span text:style-name="T13"> etc.)</text:span></text:p>
            <text:p text:style-name="P16"><text:span text:style-name="T13">Els animals (</text:span><text:span text:style-name="T15">gat/gata, gos/gossa, porc/truja, boc/cabra, llop/lloba</text:span><text:span text:style-name="T13">)</text:span></text:p>
            <text:p text:style-name="P16"><text:span text:style-name="T13">Algunes flors o plantes, que, per analogia amb el món animal, es consideren masculines o femenines segons siguin exclusivament productores o receptores de pol·len</text:span></text:p>
            <text:p text:style-name="P16"><text:span text:style-name="T13"/></text:p>
            <text:p text:style-name="P9"><text:span text:style-name="T11">El gènere és un sistema de classificació dels noms</text:span><text:span text:style-name="T14">; el gènere és inherent en els noms.</text:span></text:p>
          </draw:text-box>
        </draw:frame>
        <presentation:notes draw:style-name="dp2">
          <draw:frame draw:name="Zástupný symbol pro číslo snímku 6" draw:style-name="gr3" draw:text-style-name="P2" draw:layer="layout" svg:width="9.113cm" svg:height="1.484cm" svg:x="11.886cm" svg:y="28.215cm">
            <draw:text-box>
              <text:p text:style-name="P1"><text:span text:style-name="T1"><text:page-number>&lt;číslo&gt;</text:page-number></text:span></text:p>
            </draw:text-box>
          </draw:frame>
          <draw:page-thumbnail draw:name="Zástupný symbol pro obrázek snímku 1" draw:style-name="gr4" draw:layer="layout" svg:width="16.999cm" svg:height="9.56cm" svg:x="2.002cm" svg:y="2.5cm" draw:page-number="6" presentation:class="page"/>
          <draw:frame draw:name="Zástupný symbol pro poznámky 2"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Master1-Layout7-blank-Prázdný" presentation:presentation-page-layout-name="AL1T13">
        <draw:frame draw:name="Zástupný symbol pro číslo snímku 3" draw:style-name="gr1" draw:text-style-name="P2" draw:layer="layout" svg:width="6.523cm" svg:height="1.085cm" svg:x="20.075cm" svg:y="14.347cm">
          <draw:text-box>
            <text:p text:style-name="P1"><text:span text:style-name="T1"><text:page-number>&lt;číslo&gt;</text:page-number></text:span></text:p>
          </draw:text-box>
        </draw:frame>
        <draw:frame draw:name="TextovéPole 1" draw:style-name="gr8" draw:text-style-name="P17" draw:layer="layout" svg:width="22.57cm" svg:height="12.763cm" svg:x="4.4cm" svg:y="1.2cm">
          <draw:text-box>
            <text:p text:style-name="P4"><text:span text:style-name="T9">G</text:span><text:span text:style-name="T32">è</text:span><text:span text:style-name="T33">nere equivalent al sexe:</text:span></text:p>
            <text:p text:style-name="P4"><text:span text:style-name="T33"/></text:p>
            <text:p text:style-name="P9"><text:span text:style-name="T34">El gènere és només previsible en el cas de les </text:span><text:span text:style-name="T35">relacions humanes</text:span><text:span text:style-name="T34">. </text:span></text:p>
            <text:p text:style-name="P9"><text:span text:style-name="T34">Trobem parells de noms masculí/femení en:</text:span></text:p>
            <text:p text:style-name="P9"><text:span text:style-name="T36">Relacions de parentiu</text:span><text:span text:style-name="T15">: home/dona, marit/muller, pare/mare, oncle/tia, </text:span></text:p>
            <text:p text:style-name="P9"><text:span text:style-name="T15">gendre/nora, fill/filla, net/neta,…</text:span></text:p>
            <text:p text:style-name="P9"><text:span text:style-name="T36">Càrrecs, oficis i ocupacions</text:span><text:span text:style-name="T13">: </text:span><text:span text:style-name="T15">rei/reina, actor/actriu,professor/professora, </text:span></text:p>
            <text:p text:style-name="P9"><text:span text:style-name="T15">alumne/alumna, <text:s/>filòleg/filòloga, bruixot/bruixa…</text:span></text:p>
            <text:p text:style-name="P9"><text:span text:style-name="T15"/></text:p>
            <text:p text:style-name="P9"><text:span text:style-name="T36">Noms habilitats a partir d’adjectius</text:span><text:span text:style-name="T13">: txec/txeca, català/catalana, </text:span></text:p>
            <text:p text:style-name="P9"><text:span text:style-name="T13">burgès/burgesa…</text:span></text:p>
            <text:p text:style-name="P9"><text:span text:style-name="T13"/></text:p>
            <text:p text:style-name="P9"><text:span text:style-name="T13">De manera paral·lela, per als </text:span><text:span text:style-name="T36">animals</text:span><text:span text:style-name="T13"> tenim parells com aquests: </text:span></text:p>
            <text:p text:style-name="P9"><text:span text:style-name="T15">bou/vaca, boc/cabra, gos/gossa, porc/truja, gall/gallina</text:span><text:span text:style-name="T13">...</text:span></text:p>
            <text:p text:style-name="P9"><text:span text:style-name="T13">Però també tenim els </text:span><text:span text:style-name="T36">epicens</text:span><text:span text:style-name="T13">: substantius animats que designen tant el </text:span></text:p>
            <text:p text:style-name="P9"><text:span text:style-name="T13">masculí com el femení, si desconeixem o no ens interessa el sexe de l’animal</text:span></text:p>
          </draw:text-box>
        </draw:frame>
        <presentation:notes draw:style-name="dp2">
          <draw:frame draw:name="Zástupný symbol pro číslo snímku 6" draw:style-name="gr3" draw:text-style-name="P2" draw:layer="layout" svg:width="9.113cm" svg:height="1.484cm" svg:x="11.886cm" svg:y="28.215cm">
            <draw:text-box>
              <text:p text:style-name="P1"><text:span text:style-name="T1"><text:page-number>&lt;číslo&gt;</text:page-number></text:span></text:p>
            </draw:text-box>
          </draw:frame>
          <draw:page-thumbnail draw:name="Zástupný symbol pro obrázek snímku 1" draw:style-name="gr4" draw:layer="layout" svg:width="16.999cm" svg:height="9.56cm" svg:x="2.002cm" svg:y="2.5cm" draw:page-number="7" presentation:class="page"/>
          <draw:frame draw:name="Zástupný symbol pro poznámky 2"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Master1-Layout7-blank-Prázdný" presentation:presentation-page-layout-name="AL1T13">
        <draw:frame draw:name="Zástupný symbol pro číslo snímku 3" draw:style-name="gr1" draw:text-style-name="P2" draw:layer="layout" svg:width="6.523cm" svg:height="1.085cm" svg:x="20.075cm" svg:y="14.347cm">
          <draw:text-box>
            <text:p text:style-name="P1"><text:span text:style-name="T1"><text:page-number>&lt;číslo&gt;</text:page-number></text:span></text:p>
          </draw:text-box>
        </draw:frame>
        <draw:frame draw:name="TextovéPole 1" draw:style-name="gr9" draw:text-style-name="P6" draw:layer="layout" svg:width="22.537cm" svg:height="10.844cm" svg:x="4.4cm" svg:y="1.441cm">
          <draw:text-box>
            <text:p text:style-name="P4"><text:span text:style-name="T3">Altres usos del g</text:span><text:span text:style-name="T37">è</text:span><text:span text:style-name="T38">nere:</text:span></text:p>
            <text:p text:style-name="P4"><text:span text:style-name="T38"/></text:p>
            <text:p text:style-name="P9"><text:span text:style-name="T39">Ús relacionat amb la </text:span><text:span text:style-name="T40">grandària</text:span><text:span text:style-name="T39">: normalment, el femení designa un </text:span></text:p>
            <text:p text:style-name="P9"><text:span text:style-name="T39">objecte més gran </text:span><text:span text:style-name="T15">anell/anella, ganivet/ganiveta, roc/roca, plat/plata,</text:span></text:p>
            <text:p text:style-name="P9"><text:span text:style-name="T15"><text:s/></text:span><text:span text:style-name="T15">prat/prada, sac/saca</text:span><text:span text:style-name="T13">... Excepció: </text:span><text:span text:style-name="T15">culler/cullera</text:span><text:span text:style-name="T13"> (el masculí és més gran)</text:span></text:p>
            <text:p text:style-name="P9"><text:span text:style-name="T13"/></text:p>
            <text:p text:style-name="P9"><text:span text:style-name="T14">Ús relacionat amb les </text:span><text:span text:style-name="T11">branques del saber i les persones que s’hi </text:span></text:p>
            <text:p text:style-name="P9"><text:span text:style-name="T11">especialitzen</text:span><text:span text:style-name="T14">: </text:span><text:span text:style-name="T22">físic-física (persona) x física (ci</text:span><text:span text:style-name="T25">è</text:span><text:span text:style-name="T26">ncia),...</text:span></text:p>
            <text:p text:style-name="P9"><text:span text:style-name="T14"/></text:p>
            <text:p text:style-name="P9"><text:span text:style-name="T14">Ús relacionat amb els </text:span><text:span text:style-name="T11">instruments de visió i la branca del saber</text:span><text:span text:style-name="T14"> que</text:span></text:p>
            <text:p text:style-name="P9"><text:span text:style-name="T14"><text:s/></text:span><text:span text:style-name="T14">s’hi desenvolupa: </text:span><text:span text:style-name="T15">electroscopi/electroscòpia, microscopi/microscòpia, </text:span></text:p>
            <text:p text:style-name="P9"><text:span text:style-name="T15">endoscopi/endoscòpia..</text:span></text:p>
          </draw:text-box>
        </draw:frame>
        <draw:frame draw:name="Tabulka 2" draw:style-name="standard" draw:layer="layout" svg:width="1.516cm" svg:height="10.974cm" svg:x="10.483cm" svg:y="23.6cm">
          <table:table>
            <table:table-column table:style-name="co4"/>
            <table:table-column table:style-name="co5"/>
            <table:table-row table:style-name="ro3" table:default-cell-style-name="ce1">
              <table:table-cell>
                <text:p text:style-name="P9"><text:span text:style-name="T12">Persona</text:span></text:p>
              </table:table-cell>
              <table:table-cell>
                <text:p text:style-name="P9"><text:span text:style-name="T12">Ciència o art</text:span></text:p>
              </table:table-cell>
            </table:table-row>
            <table:table-row table:style-name="ro4" table:default-cell-style-name="ce1"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frame draw:name="Zástupný symbol pro číslo snímku 6" draw:style-name="gr3" draw:text-style-name="P2" draw:layer="layout" svg:width="9.113cm" svg:height="1.484cm" svg:x="11.886cm" svg:y="28.215cm">
            <draw:text-box>
              <text:p text:style-name="P1"><text:span text:style-name="T1"><text:page-number>&lt;číslo&gt;</text:page-number></text:span></text:p>
            </draw:text-box>
          </draw:frame>
          <draw:page-thumbnail draw:name="Zástupný symbol pro obrázek snímku 1" draw:style-name="gr4" draw:layer="layout" svg:width="16.999cm" svg:height="9.56cm" svg:x="2.002cm" svg:y="2.5cm" draw:page-number="8" presentation:class="page"/>
          <draw:frame draw:name="Zástupný symbol pro poznámky 2"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Master1-Layout7-blank-Prázdný" presentation:presentation-page-layout-name="AL1T13">
        <draw:frame draw:name="Zástupný symbol pro číslo snímku 3" draw:style-name="gr1" draw:text-style-name="P2" draw:layer="layout" svg:width="6.523cm" svg:height="1.085cm" svg:x="20.075cm" svg:y="14.347cm">
          <draw:text-box>
            <text:p text:style-name="P1"><text:span text:style-name="T1"><text:page-number>&lt;číslo&gt;</text:page-number></text:span></text:p>
          </draw:text-box>
        </draw:frame>
        <draw:frame draw:name="TextovéPole 1" draw:style-name="gr2" draw:text-style-name="P6" draw:layer="layout" svg:width="23.4cm" svg:height="12.317cm" svg:x="4.4cm" svg:y="1.883cm">
          <draw:text-box>
            <text:p text:style-name="P18"><text:span text:style-name="T14">El valor més bàsic (terme </text:span><text:span text:style-name="T11">no marcat)</text:span><text:span text:style-name="T14"> del parell masculí-femení és el masculí: ho podem comprovar mitjançant la concordança i la flexió.</text:span></text:p>
            <text:p text:style-name="P18"><text:span text:style-name="T14">-Concordança:</text:span></text:p>
            <text:p text:style-name="P19"><text:span text:style-name="T15">Els nois i les noies estan contents. / Els préssecs i les prunes són molt dolços</text:span><text:span text:style-name="T13">.</text:span></text:p>
            <text:p text:style-name="P19"><text:span text:style-name="T22">L’adjectiu en masculí val tant per a concordar amb noms en masculí com per a concordar amb combinacions de noms masculins com femenins.</text:span></text:p>
            <text:p text:style-name="P19"><text:span text:style-name="T15">Aurora, la primera astronauta catalana. / Aurora, el primer astronauta català.</text:span></text:p>
            <text:p text:style-name="P19"><text:span text:style-name="T22">En el primer cas deixem oberta la possibilitat que ja hi hagi hagut astronautes catalans homes. En el segon cas, queda clar que Aurora és la primera persona catalana que és astronauta.</text:span></text:p>
            <text:p text:style-name="P18"><text:span text:style-name="T14">-Flexió:</text:span></text:p>
            <text:p text:style-name="P19"><text:span text:style-name="T13">Normalment el femení es fa afegint un afix al masculí. Només excepcionalment es fa a la inversa: </text:span><text:span text:style-name="T15">dida-didot, bruixa-bruixot, abella-abellot, merla-merlot</text:span><text:span text:style-name="T13">.</text:span></text:p>
          </draw:text-box>
        </draw:frame>
        <presentation:notes draw:style-name="dp2">
          <draw:frame draw:name="Zástupný symbol pro číslo snímku 6" draw:style-name="gr3" draw:text-style-name="P2" draw:layer="layout" svg:width="9.113cm" svg:height="1.484cm" svg:x="11.886cm" svg:y="28.215cm">
            <draw:text-box>
              <text:p text:style-name="P1"><text:span text:style-name="T1"><text:page-number>&lt;číslo&gt;</text:page-number></text:span></text:p>
            </draw:text-box>
          </draw:frame>
          <draw:page-thumbnail draw:name="Zástupný symbol pro obrázek snímku 1" draw:style-name="gr4" draw:layer="layout" svg:width="16.999cm" svg:height="9.56cm" svg:x="2.002cm" svg:y="2.5cm" draw:page-number="9" presentation:class="page"/>
          <draw:frame draw:name="Zástupný symbol pro poznámky 2"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Master1-Layout7-blank-Prázdný" presentation:presentation-page-layout-name="AL1T13">
        <draw:frame draw:name="Zástupný symbol pro číslo snímku 3" draw:style-name="gr1" draw:text-style-name="P2" draw:layer="layout" svg:width="6.523cm" svg:height="1.085cm" svg:x="20.075cm" svg:y="14.347cm">
          <draw:text-box>
            <text:p text:style-name="P1"><text:span text:style-name="T1"><text:page-number>&lt;číslo&gt;</text:page-number></text:span></text:p>
          </draw:text-box>
        </draw:frame>
        <draw:frame draw:name="TextovéPole 1" draw:style-name="gr10" draw:text-style-name="P6" draw:layer="layout" svg:width="21.978cm" svg:height="15.685cm" svg:x="4.6cm" svg:y="0.8cm">
          <draw:text-box>
            <text:p text:style-name="P4"><text:span text:style-name="T3">Le flexió nominal (II): el nombre</text:span></text:p>
            <text:p text:style-name="P4"><text:span text:style-name="T3"/></text:p>
            <text:p text:style-name="P9"><text:span text:style-name="T13">La base semàntica del nombre és el concepte „</text:span><text:span text:style-name="T36">unitat“</text:span><text:span text:style-name="T13">, que és </text:span></text:p>
            <text:p text:style-name="P9"><text:span text:style-name="T13">l’expressió mínima de les </text:span><text:span text:style-name="T36">entitats comptables.</text:span></text:p>
            <text:p text:style-name="P9"><text:span text:style-name="T13">Entitat </text:span><text:span text:style-name="T36">comptable</text:span><text:span text:style-name="T13">: </text:span><text:span text:style-name="T36">límits espacials clars i definits, </text:span><text:span text:style-name="T13">es pot modificar amb </text:span></text:p>
            <text:p text:style-name="P9"><text:span text:style-name="T13">numerals cardinals. Exemples: </text:span><text:span text:style-name="T15">taula, cotxe, pedra, llapis, </text:span><text:span text:style-name="T13">etc.</text:span></text:p>
            <text:p text:style-name="P9"><text:span text:style-name="T13">Entitat </text:span><text:span text:style-name="T36">incomptable: límits difusos</text:span><text:span text:style-name="T13"> </text:span><text:span text:style-name="T36">o distribueixen la massa per l’espai</text:span><text:span text:style-name="T13">. </text:span></text:p>
            <text:p text:style-name="P9"><text:span text:style-name="T13">Ex.: </text:span><text:span text:style-name="T15">farina, pols, vent, ..</text:span><text:span text:style-name="T13">. Poden ser modificats amb quantitatius (</text:span><text:span text:style-name="T15">molt de </text:span></text:p>
            <text:p text:style-name="P9"><text:span text:style-name="T15">vent, molta farina, molta por</text:span><text:span text:style-name="T13">). Quan porten un cardinal, expressen tipus i </text:span></text:p>
            <text:p text:style-name="P9"><text:span text:style-name="T13">no unitats (dues farines = farina de blat i farina d’ordi).</text:span></text:p>
            <text:p text:style-name="P9"><text:span text:style-name="T13"/></text:p>
            <text:p text:style-name="P9"><text:span text:style-name="T36">Quan usem un mot en singular, ens referim a una unitat d’una </text:span></text:p>
            <text:p text:style-name="P9"><text:span text:style-name="T36">entitat comptable o a una classe o tipus d’entitat incomptable. </text:span></text:p>
            <text:p text:style-name="P9"><text:span text:style-name="T36">En canvi, quan usem un nom en plural, ens referim a més d’una </text:span></text:p>
            <text:p text:style-name="P9"><text:span text:style-name="T36">unitat o a més d’una classe. </text:span><text:span text:style-name="T13"><text:s/></text:span></text:p>
            <text:p text:style-name="P9"><text:span text:style-name="T13"/></text:p>
            <text:p text:style-name="P9"><text:span text:style-name="T13">El més bàsic és el singular, ja que el plural representa addició respecte al </text:span></text:p>
            <text:p text:style-name="P9"><text:span text:style-name="T13">singular.</text:span></text:p>
            <text:p text:style-name="P4"><text:span text:style-name="T9"/></text:p>
          </draw:text-box>
        </draw:frame>
        <presentation:notes draw:style-name="dp2">
          <draw:frame draw:name="Zástupný symbol pro číslo snímku 6" draw:style-name="gr3" draw:text-style-name="P2" draw:layer="layout" svg:width="9.113cm" svg:height="1.484cm" svg:x="11.886cm" svg:y="28.215cm">
            <draw:text-box>
              <text:p text:style-name="P1"><text:span text:style-name="T1"><text:page-number>&lt;číslo&gt;</text:page-number></text:span></text:p>
            </draw:text-box>
          </draw:frame>
          <draw:page-thumbnail draw:name="Zástupný symbol pro obrázek snímku 1" draw:style-name="gr4" draw:layer="layout" svg:width="16.999cm" svg:height="9.56cm" svg:x="2.002cm" svg:y="2.5cm" draw:page-number="10" presentation:class="page"/>
          <draw:frame draw:name="Zástupný symbol pro poznámky 2"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Master1-Layout7-blank-Prázdný" presentation:presentation-page-layout-name="AL1T13">
        <draw:frame draw:name="Zástupný symbol pro číslo snímku 3" draw:style-name="gr1" draw:text-style-name="P2" draw:layer="layout" svg:width="6.523cm" svg:height="1.085cm" svg:x="20.075cm" svg:y="14.347cm">
          <draw:text-box>
            <text:p text:style-name="P1"><text:span text:style-name="T1"><text:page-number>&lt;číslo&gt;</text:page-number></text:span></text:p>
          </draw:text-box>
        </draw:frame>
        <draw:frame draw:name="TextovéPole 1" draw:style-name="gr11" draw:text-style-name="P6" draw:layer="layout" svg:width="58.608cm" svg:height="14.471cm" svg:x="3.914cm" svg:y="1.813cm">
          <draw:text-box>
            <text:p text:style-name="P20"><text:span text:style-name="T41">La flexió verbal</text:span></text:p>
            <text:p text:style-name="P20"><text:span text:style-name="T42"/></text:p>
            <text:p text:style-name="P20"><text:span text:style-name="T43">EI verb és la categoria gramatical que informa sobre l'activitat o l'estat del subjecte. Les formes </text:span></text:p>
            <text:p text:style-name="P20"><text:span text:style-name="T43">verbals tenen dos components: el </text:span><text:span text:style-name="T44">lexema o radical </text:span><text:span text:style-name="T43">( que conté la informació lèxica: corr- </text:span><text:span text:style-name="T45">I </text:span><text:span text:style-name="T43">dorm- </text:span><text:span text:style-name="T45">I</text:span></text:p>
            <text:p text:style-name="P20"><text:span text:style-name="T45"><text:s/></text:span><text:span text:style-name="T43">salt- )i els </text:span><text:span text:style-name="T44">morfemes verbals </text:span><text:span text:style-name="T43">que són les desinències o terminacions (i que s'encarreguen de </text:span></text:p>
            <text:p text:style-name="P20"><text:span text:style-name="T43">donar-nos la</text:span><text:span text:style-name="T46"> </text:span><text:span text:style-name="T45">informació gramatical </text:span><text:span text:style-name="T47">referent a : temps, persona, nombre, mode i aspecte ).</text:span></text:p>
            <text:p text:style-name="P20"><text:span text:style-name="T47"/></text:p>
            <text:p text:style-name="P20"><text:span text:style-name="T47">el </text:span><text:span text:style-name="T48">tema verbal=</text:span><text:span text:style-name="T47"> format pel radical i la marca de conjugació x les </text:span><text:span text:style-name="T48">desinències </text:span><text:span text:style-name="T47">(les marques de temps, </text:span></text:p>
            <text:p text:style-name="P20"><text:span text:style-name="T47">aspecte, mode, persona i nombre)</text:span></text:p>
            <text:p text:style-name="P20"><text:span text:style-name="T47"/></text:p>
            <text:p text:style-name="P20"><text:span text:style-name="T47">el terme </text:span><text:span text:style-name="T49">conjugació- </text:span><text:span text:style-name="T47">designa el conjunt de formes que presenta un verb quan es combinen les </text:span></text:p>
            <text:p text:style-name="P20"><text:span text:style-name="T47">seves parts</text:span><text:span text:style-name="T46"> </text:span><text:span text:style-name="T47">constitutives: radical i terminacions</text:span></text:p>
            <text:p text:style-name="P20"><text:span text:style-name="T47"/></text:p>
            <text:list text:style-name="L3">
              <text:list-item>
                <text:p text:style-name="P21"><text:span text:style-name="T47">EI paradigma verbal és el model d´exemple que segueixen els verbs per tal de flexionar en totes</text:span></text:p>
              </text:list-item>
            </text:list>
            <text:p text:style-name="P20"><text:span text:style-name="T47"><text:s/></text:span><text:span text:style-name="T47">les formes possibles. EI compleixen del tot els anomenats VERBS REGULARS i, en canvi, presenten</text:span></text:p>
            <text:p text:style-name="P20"><text:span text:style-name="T47"><text:s/></text:span><text:span text:style-name="T47">variacions importants els VERBS IRREGULARS.</text:span></text:p>
            <text:p text:style-name="P20"><text:span text:style-name="T47"/></text:p>
            <text:p text:style-name="P20"><text:span text:style-name="T50"/></text:p>
            <text:p text:style-name="P20"><text:span text:style-name="T50"/></text:p>
            <text:p text:style-name="P20"><text:span text:style-name="T50"/></text:p>
            <text:p text:style-name="P20"><text:span text:style-name="T50"/></text:p>
            <text:p text:style-name="P20"><text:span text:style-name="T50"/></text:p>
            <text:p text:style-name="P20"><text:span text:style-name="T50"/></text:p>
            <text:p text:style-name="P20"><text:span text:style-name="T50"><text:s/></text:span></text:p>
            <text:p text:style-name="P20"><text:span text:style-name="T50"><text:s/></text:span></text:p>
          </draw:text-box>
        </draw:frame>
        <presentation:notes draw:style-name="dp2">
          <draw:frame draw:name="Zástupný symbol pro číslo snímku 6" draw:style-name="gr3" draw:text-style-name="P2" draw:layer="layout" svg:width="9.113cm" svg:height="1.484cm" svg:x="11.886cm" svg:y="28.215cm">
            <draw:text-box>
              <text:p text:style-name="P1"><text:span text:style-name="T1"><text:page-number>&lt;číslo&gt;</text:page-number></text:span></text:p>
            </draw:text-box>
          </draw:frame>
          <draw:page-thumbnail draw:name="Zástupný symbol pro obrázek snímku 1" draw:style-name="gr4" draw:layer="layout" svg:width="16.999cm" svg:height="9.56cm" svg:x="2.002cm" svg:y="2.5cm" draw:page-number="11" presentation:class="page"/>
          <draw:frame draw:name="Zástupný symbol pro poznámky 2"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Master1-Layout7-blank-Prázdný" presentation:presentation-page-layout-name="AL1T13">
        <draw:frame draw:name="Zástupný symbol pro číslo snímku 3" draw:style-name="gr1" draw:text-style-name="P2" draw:layer="layout" svg:width="6.523cm" svg:height="1.085cm" svg:x="20.075cm" svg:y="14.347cm">
          <draw:text-box>
            <text:p text:style-name="P1"><text:span text:style-name="T1"><text:page-number>&lt;číslo&gt;</text:page-number></text:span></text:p>
          </draw:text-box>
        </draw:frame>
        <draw:frame draw:name="Tabulka 1" draw:style-name="standard" draw:layer="layout" svg:width="23.452cm" svg:height="9.82cm" svg:x="4.044cm" svg:y="1.582cm">
          <table:table>
            <table:table-column table:style-name="co6"/>
            <table:table-column table:style-name="co7"/>
            <table:table-column table:style-name="co7"/>
            <table:table-row table:style-name="ro5" table:default-cell-style-name="ce1">
              <table:table-cell>
                <text:p text:style-name="P22"><text:span text:style-name="T51">Primera conjugació</text:span></text:p>
              </table:table-cell>
              <table:table-cell>
                <text:p text:style-name="P22"><text:span text:style-name="T51">Segona conjugació</text:span></text:p>
              </table:table-cell>
              <table:table-cell>
                <text:p text:style-name="P22"><text:span text:style-name="T51">Tercera conjugació</text:span></text:p>
              </table:table-cell>
            </table:table-row>
            <table:table-row table:style-name="ro6" table:default-cell-style-name="ce1">
              <table:table-cell>
                <text:p text:style-name="P22"><text:span text:style-name="T52">Verbs que acaben en –</text:span><text:span text:style-name="T51">ar</text:span><text:span text:style-name="T52">, com </text:span><text:span text:style-name="T53">cantar</text:span><text:span text:style-name="T52">.</text:span></text:p>
              </table:table-cell>
              <table:table-cell>
                <text:p text:style-name="P22"><text:span text:style-name="T52">Verbs que acaben en:</text:span></text:p>
                <text:p text:style-name="P22"><text:span text:style-name="T51">–</text:span><text:span text:style-name="T51">er </text:span><text:span text:style-name="T52">(e tònica o àtona): </text:span><text:span text:style-name="T53">haver, poder, saber, témer</text:span></text:p>
                <text:p text:style-name="P22"><text:span text:style-name="T52">-re (e àtona): caure, rebre, vendre</text:span></text:p>
                <text:p text:style-name="P22"><text:span text:style-name="T52">-r:dir, dur</text:span></text:p>
                <text:p text:style-name="P22"><text:span text:style-name="T52"/></text:p>
              </table:table-cell>
              <table:table-cell>
                <text:p text:style-name="P22"><text:span text:style-name="T52">Verbs que acaben en –</text:span><text:span text:style-name="T51">ir</text:span><text:span text:style-name="T52">. Té dos subgrups:</text:span></text:p>
                <text:p text:style-name="P22"><text:span text:style-name="T52">-incoatius: </text:span><text:span text:style-name="T53">servir </text:span><text:span text:style-name="T52">(increment </text:span><text:span text:style-name="T53">eix</text:span><text:span text:style-name="T52">)</text:span></text:p>
                <text:p text:style-name="P22"><text:span text:style-name="T52">-purs: </text:span><text:span text:style-name="T53">dormir </text:span><text:span text:style-name="T52">(sense increment)</text:span></text:p>
                <text:p text:style-name="P22"><text:span text:style-name="T52"/></text:p>
              </table:table-cell>
            </table:table-row>
            <table:table-row table:style-name="ro7" table:default-cell-style-name="ce1">
              <table:table-cell>
                <text:p text:style-name="P22"><text:span text:style-name="T52">És una conjugació molt productiva.</text:span></text:p>
              </table:table-cell>
              <table:table-cell>
                <text:p text:style-name="P22"><text:span text:style-name="T52">No és productiva. No serveix per crear verbs nous.</text:span></text:p>
              </table:table-cell>
              <table:table-cell>
                <text:p text:style-name="P22"><text:span text:style-name="T52">És semiproductiva, especialment en relació amb els incoatius</text:span></text:p>
              </table:table-cell>
            </table:table-row>
            <table:table-row table:style-name="ro8" table:default-cell-style-name="ce1">
              <table:table-cell>
                <text:p text:style-name="P22"><text:span text:style-name="T52">86% dels verbs (uns 8661 verbs)</text:span></text:p>
              </table:table-cell>
              <table:table-cell>
                <text:p text:style-name="P22"><text:span text:style-name="T52">4% dels verbs (uns 349)</text:span></text:p>
              </table:table-cell>
              <table:table-cell>
                <text:p text:style-name="P22"><text:span text:style-name="T52">10% dels verbs (uns 934)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TextovéPole 2" draw:style-name="gr12" draw:text-style-name="P6" draw:layer="layout" svg:width="0.756cm" svg:height="1.276cm" svg:x="1.961cm" svg:y="11cm">
          <draw:text-box>
            <text:p text:style-name="P4"><text:span text:style-name="T38"><text:s/></text:span></text:p>
          </draw:text-box>
        </draw:frame>
        <presentation:notes draw:style-name="dp2">
          <draw:frame draw:name="Zástupný symbol pro číslo snímku 6" draw:style-name="gr3" draw:text-style-name="P2" draw:layer="layout" svg:width="9.113cm" svg:height="1.484cm" svg:x="11.886cm" svg:y="28.215cm">
            <draw:text-box>
              <text:p text:style-name="P1"><text:span text:style-name="T1"><text:page-number>&lt;číslo&gt;</text:page-number></text:span></text:p>
            </draw:text-box>
          </draw:frame>
          <draw:page-thumbnail draw:name="Zástupný symbol pro obrázek snímku 1" draw:style-name="gr4" draw:layer="layout" svg:width="16.999cm" svg:height="9.56cm" svg:x="2.002cm" svg:y="2.5cm" draw:page-number="12" presentation:class="page"/>
          <draw:frame draw:name="Zástupný symbol pro poznámky 2"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Master1-Layout7-blank-Prázdný" presentation:presentation-page-layout-name="AL1T13">
        <draw:frame draw:name="Zástupný symbol pro číslo snímku 3" draw:style-name="gr1" draw:text-style-name="P2" draw:layer="layout" svg:width="6.523cm" svg:height="1.085cm" svg:x="20.075cm" svg:y="14.347cm">
          <draw:text-box>
            <text:p text:style-name="P1"><text:span text:style-name="T1"><text:page-number>&lt;číslo&gt;</text:page-number></text:span></text:p>
          </draw:text-box>
        </draw:frame>
        <draw:frame draw:name="TextovéPole 1" draw:style-name="gr2" draw:text-style-name="P6" draw:layer="layout" svg:width="24.037cm" svg:height="10.067cm" svg:x="3.965cm" svg:y="1.8cm">
          <draw:text-box>
            <text:p text:style-name="P4"><text:span text:style-name="T54">La vocal tem</text:span><text:span text:style-name="T55">à</text:span><text:span text:style-name="T56">tica:</text:span></text:p>
            <text:p text:style-name="P4"><text:span text:style-name="T7">Vocal tònica (o desaccentuada si l’accent recau en la marca de temps,</text:span></text:p>
            <text:p text:style-name="P4"><text:span text:style-name="T7"><text:s/></text:span><text:span text:style-name="T7">aspecte i mode) que es troba, en les formes en què apareix, </text:span></text:p>
            <text:p text:style-name="P4"><text:span text:style-name="T7">immediatament darrere del radical (o de l’increment temàtic si n’hi</text:span></text:p>
            <text:p text:style-name="P4"><text:span text:style-name="T7">ha): </text:span><text:span text:style-name="T57">parl-</text:span><text:span text:style-name="T58">e</text:span><text:span text:style-name="T57">-m, coneix-</text:span><text:span text:style-name="T58">i</text:span><text:span text:style-name="T57">-a, serv-</text:span><text:span text:style-name="T58">i-</text:span><text:span text:style-name="T57">m, cant-</text:span><text:span text:style-name="T58">a</text:span><text:span text:style-name="T57">-rem, </text:span><text:span text:style-name="T7">etc</text:span></text:p>
            <text:p text:style-name="P4"><text:span text:style-name="T7"/></text:p>
            <text:p text:style-name="P4"><text:span text:style-name="T56">Els increments tem</text:span><text:span text:style-name="T55">à</text:span><text:span text:style-name="T56">tics:</text:span></text:p>
            <text:p text:style-name="P4"><text:span text:style-name="T7">Són segments o conjunts de segments que es troben immediatament </text:span></text:p>
            <text:p text:style-name="P4"><text:span text:style-name="T7">darrere del radical, davant de les vocals temàtiques o les marques de</text:span></text:p>
            <text:p text:style-name="P4"><text:span text:style-name="T7"><text:s/></text:span><text:span text:style-name="T7">temps: </text:span><text:span text:style-name="T57">serv</text:span><text:span text:style-name="T58">eix</text:span><text:span text:style-name="T57">o, divert</text:span><text:span text:style-name="T58">eix</text:span><text:span text:style-name="T57">o, ven</text:span><text:span text:style-name="T58">c, </text:span><text:span text:style-name="T57">ven</text:span><text:span text:style-name="T58">gu</text:span><text:span text:style-name="T57">em</text:span><text:span text:style-name="T7">.</text:span></text:p>
          </draw:text-box>
        </draw:frame>
        <presentation:notes draw:style-name="dp2">
          <draw:frame draw:name="Zástupný symbol pro číslo snímku 6" draw:style-name="gr3" draw:text-style-name="P2" draw:layer="layout" svg:width="9.113cm" svg:height="1.484cm" svg:x="11.886cm" svg:y="28.215cm">
            <draw:text-box>
              <text:p text:style-name="P1"><text:span text:style-name="T1"><text:page-number>&lt;číslo&gt;</text:page-number></text:span></text:p>
            </draw:text-box>
          </draw:frame>
          <draw:page-thumbnail draw:name="Zástupný symbol pro obrázek snímku 1" draw:style-name="gr4" draw:layer="layout" svg:width="16.999cm" svg:height="9.56cm" svg:x="2.002cm" svg:y="2.5cm" draw:page-number="13" presentation:class="page"/>
          <draw:frame draw:name="Zástupný symbol pro poznámky 2"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Master1-Layout7-blank-Prázdný" presentation:presentation-page-layout-name="AL1T13">
        <draw:frame draw:name="Zástupný symbol pro číslo snímku 3" draw:style-name="gr1" draw:text-style-name="P2" draw:layer="layout" svg:width="6.523cm" svg:height="1.085cm" svg:x="20.075cm" svg:y="14.347cm">
          <draw:text-box>
            <text:p text:style-name="P1"><text:span text:style-name="T1"><text:page-number>&lt;číslo&gt;</text:page-number></text:span></text:p>
          </draw:text-box>
        </draw:frame>
        <draw:frame draw:name="TextovéPole 1" draw:style-name="gr13" draw:text-style-name="P23" draw:layer="layout" svg:width="21.469cm" svg:height="9.492cm" svg:x="4.4cm" svg:y="1.4cm">
          <draw:text-box>
            <text:p text:style-name="P4"><text:span text:style-name="T59">Classes de verbs</text:span><text:span text:style-name="T5">:</text:span></text:p>
            <text:p text:style-name="P4"><text:span text:style-name="T5"/></text:p>
            <text:p text:style-name="P4"><text:span text:style-name="T5">Podem classificar els verbs basant-nos en 3 criteris</text:span></text:p>
            <text:p text:style-name="P4"><text:span text:style-name="T5"/></text:p>
            <text:p text:style-name="P4"><text:span text:style-name="T60">1)el seu valor gramatical</text:span></text:p>
            <text:p text:style-name="P4"><text:span text:style-name="T61">AUXILIARS: </text:span><text:span text:style-name="T62">Serveixen per construir </text:span><text:span text:style-name="T60">una part de la conjugació. EI verb </text:span></text:p>
            <text:p text:style-name="P4"><text:span text:style-name="T63">haver </text:span><text:span text:style-name="T60">és el verb auxiliar per als temps compostos i altresverbs per </text:span></text:p>
            <text:p text:style-name="P4"><text:span text:style-name="T60">a formes perifràstiques (</text:span><text:span text:style-name="T63">vaig anar</text:span><text:span text:style-name="T60"> ... )</text:span></text:p>
            <text:p text:style-name="P4"><text:span text:style-name="T60"/></text:p>
            <text:p text:style-name="P4"><text:span text:style-name="T61">PLENS O LÈXICS: </text:span><text:span text:style-name="T62">Verbs que </text:span><text:span text:style-name="T60">contenen significat</text:span></text:p>
            <text:p text:style-name="P4"><text:span text:style-name="T3"/></text:p>
          </draw:text-box>
        </draw:frame>
        <presentation:notes draw:style-name="dp2">
          <draw:frame draw:name="Zástupný symbol pro číslo snímku 6" draw:style-name="gr3" draw:text-style-name="P2" draw:layer="layout" svg:width="9.113cm" svg:height="1.484cm" svg:x="11.886cm" svg:y="28.215cm">
            <draw:text-box>
              <text:p text:style-name="P1"><text:span text:style-name="T1"><text:page-number>&lt;číslo&gt;</text:page-number></text:span></text:p>
            </draw:text-box>
          </draw:frame>
          <draw:page-thumbnail draw:name="Zástupný symbol pro obrázek snímku 1" draw:style-name="gr4" draw:layer="layout" svg:width="16.999cm" svg:height="9.56cm" svg:x="2.002cm" svg:y="2.5cm" draw:page-number="14" presentation:class="page"/>
          <draw:frame draw:name="Zástupný symbol pro poznámky 2"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Master1-Layout7-blank-Prázdný" presentation:presentation-page-layout-name="AL1T13">
        <draw:frame draw:name="Zástupný symbol pro číslo snímku 3" draw:style-name="gr1" draw:text-style-name="P2" draw:layer="layout" svg:width="6.523cm" svg:height="1.085cm" svg:x="20.075cm" svg:y="14.347cm">
          <draw:text-box>
            <text:p text:style-name="P1"><text:span text:style-name="T1"><text:page-number>&lt;číslo&gt;</text:page-number></text:span></text:p>
          </draw:text-box>
        </draw:frame>
        <draw:frame draw:name="TextovéPole 1" draw:style-name="gr14" draw:text-style-name="P6" draw:layer="layout" svg:width="22.181cm" svg:height="10.835cm" svg:x="4.6cm" svg:y="2.2cm">
          <draw:text-box>
            <text:p text:style-name="P4"><text:span text:style-name="T5">2) la seva morfologia</text:span></text:p>
            <text:p text:style-name="P4"><text:span text:style-name="T61">REGULARS: </text:span><text:span text:style-name="T62">Segueixen els </text:span><text:span text:style-name="T60">paradigmes (</text:span><text:span text:style-name="T63">saltar, cantar.</text:span><text:span text:style-name="T60">.. )</text:span></text:p>
            <text:p text:style-name="P4"><text:span text:style-name="T60"/></text:p>
            <text:p text:style-name="P4"><text:span text:style-name="T61">IRREGULARS: </text:span><text:span text:style-name="T62">Presenten </text:span><text:span text:style-name="T60">variacions en el lexema o bé en els</text:span><text:span text:style-name="T64"> </text:span><text:span text:style-name="T60">morfemes </text:span></text:p>
            <text:p text:style-name="P4"><text:span text:style-name="T60">verbals. Surten del paradigma (</text:span><text:span text:style-name="T63">néixer, anar,</text:span><text:span text:style-name="T60"> ... )</text:span></text:p>
            <text:p text:style-name="P4"><text:span text:style-name="T60"/></text:p>
            <text:p text:style-name="P4"><text:span text:style-name="T61">DEFECTIUS: </text:span><text:span text:style-name="T62">Els manca algun temps </text:span><text:span text:style-name="T60">o forma verbal com és el cas del</text:span></text:p>
            <text:p text:style-name="P4"><text:span text:style-name="T60">verb </text:span><text:span text:style-name="T63">caldre</text:span><text:span text:style-name="T60">.</text:span></text:p>
            <text:p text:style-name="P4"><text:span text:style-name="T60"/></text:p>
            <text:p text:style-name="P4"><text:span text:style-name="T61">I</text:span><text:span text:style-name="T65">MPERSONALS: </text:span><text:span text:style-name="T66">Són verbs mancats </text:span><text:span text:style-name="T67">de subjecte. Es conjuguen en</text:span></text:p>
            <text:p text:style-name="P4"><text:span text:style-name="T67">tercera persona dels singular. Es refereixen </text:span><text:span text:style-name="T66">a fenòmens</text:span></text:p>
            <text:p text:style-name="P4"><text:span text:style-name="T66">meteorològics: </text:span><text:span text:style-name="T68">plou, </text:span><text:span text:style-name="T69">neva, trona</text:span><text:span text:style-name="T67"> ...</text:span></text:p>
            <text:p text:style-name="P4"><text:span text:style-name="T5"/></text:p>
          </draw:text-box>
        </draw:frame>
        <presentation:notes draw:style-name="dp2">
          <draw:frame draw:name="Zástupný symbol pro číslo snímku 6" draw:style-name="gr3" draw:text-style-name="P2" draw:layer="layout" svg:width="9.113cm" svg:height="1.484cm" svg:x="11.886cm" svg:y="28.215cm">
            <draw:text-box>
              <text:p text:style-name="P1"><text:span text:style-name="T1"><text:page-number>&lt;číslo&gt;</text:page-number></text:span></text:p>
            </draw:text-box>
          </draw:frame>
          <draw:page-thumbnail draw:name="Zástupný symbol pro obrázek snímku 1" draw:style-name="gr4" draw:layer="layout" svg:width="16.999cm" svg:height="9.56cm" svg:x="2.002cm" svg:y="2.5cm" draw:page-number="15" presentation:class="page"/>
          <draw:frame draw:name="Zástupný symbol pro poznámky 2"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Master1-Layout7-blank-Prázdný" presentation:presentation-page-layout-name="AL1T13">
        <draw:frame draw:name="Zástupný symbol pro číslo snímku 3" draw:style-name="gr1" draw:text-style-name="P2" draw:layer="layout" svg:width="6.523cm" svg:height="1.085cm" svg:x="20.075cm" svg:y="14.347cm">
          <draw:text-box>
            <text:p text:style-name="P1"><text:span text:style-name="T1"><text:page-number>&lt;číslo&gt;</text:page-number></text:span></text:p>
          </draw:text-box>
        </draw:frame>
        <draw:frame draw:name="TextovéPole 1" draw:style-name="gr15" draw:text-style-name="P6" draw:layer="layout" svg:width="22.477cm" svg:height="10.704cm" svg:x="4.847cm" svg:y="1.6cm">
          <draw:text-box>
            <text:p text:style-name="P4"><text:span text:style-name="T5">3) la seva funció en l´oració</text:span></text:p>
            <text:p text:style-name="P4"><text:span text:style-name="T70">ATRIBUTIUS (o COPULATIUS)</text:span><text:span text:style-name="T67">: Verbs que gairebé no tenen</text:span></text:p>
            <text:p text:style-name="P4"><text:span text:style-name="T67">contingut </text:span><text:span text:style-name="T66">semàntic i que serveixen d'unió entre </text:span><text:span text:style-name="T67">el subjecte i</text:span></text:p>
            <text:p text:style-name="P4"><text:span text:style-name="T67">l'atribut. Principalment són: </text:span><text:span text:style-name="T69">ser, estar, semblar</text:span><text:span text:style-name="T67">.</text:span></text:p>
            <text:p text:style-name="P4"><text:span text:style-name="T67"/></text:p>
            <text:p text:style-name="P4"><text:span text:style-name="T65">PREDICATIUS: </text:span><text:span text:style-name="T66">Són verbs amb </text:span><text:span text:style-name="T67">contingut semàntic que constitueixen</text:span></text:p>
            <text:p text:style-name="P4"><text:span text:style-name="T67">el nucli lèxic del predicat verbal de l'oració. Poden ser:</text:span></text:p>
            <text:p text:style-name="P4"><text:span text:style-name="T66">a) </text:span><text:span text:style-name="T65">Transitius: </text:span><text:span text:style-name="T66">Exigeixen CD tot i que </text:span><text:span text:style-name="T67">poden no portar-lo (ex: </text:span><text:span text:style-name="T69">comprar</text:span><text:span text:style-name="T67">)</text:span></text:p>
            <text:p text:style-name="P4"><text:span text:style-name="T66">b) </text:span><text:span text:style-name="T65">Intransitius: </text:span><text:span text:style-name="T66">No demanen CD </text:span><text:span text:style-name="T67">(</text:span><text:span text:style-name="T69">riure, caminar.</text:span><text:span text:style-name="T67">.. )</text:span></text:p>
            <text:p text:style-name="P4"><text:span text:style-name="T66">c) </text:span><text:span text:style-name="T65">Pronominals: </text:span><text:span text:style-name="T66">verbs que van </text:span><text:span text:style-name="T67">acompanyats, necessàriament, de</text:span></text:p>
            <text:p text:style-name="P4"><text:span text:style-name="T67">pronoms febles (</text:span><text:span text:style-name="T69">queixar-se, atrevir- se</text:span><text:span text:style-name="T67">)</text:span></text:p>
            <text:p text:style-name="P4"><text:span text:style-name="T5"/></text:p>
            <text:p text:style-name="P4"><text:span text:style-name="T71"/></text:p>
          </draw:text-box>
        </draw:frame>
        <presentation:notes draw:style-name="dp2">
          <draw:frame draw:name="Zástupný symbol pro číslo snímku 6" draw:style-name="gr3" draw:text-style-name="P2" draw:layer="layout" svg:width="9.113cm" svg:height="1.484cm" svg:x="11.886cm" svg:y="28.215cm">
            <draw:text-box>
              <text:p text:style-name="P1"><text:span text:style-name="T1"><text:page-number>&lt;číslo&gt;</text:page-number></text:span></text:p>
            </draw:text-box>
          </draw:frame>
          <draw:page-thumbnail draw:name="Zástupný symbol pro obrázek snímku 1" draw:style-name="gr4" draw:layer="layout" svg:width="16.999cm" svg:height="9.56cm" svg:x="2.002cm" svg:y="2.5cm" draw:page-number="16" presentation:class="page"/>
          <draw:frame draw:name="Zástupný symbol pro poznámky 2"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Master1-Layout7-blank-Prázdný" presentation:presentation-page-layout-name="AL1T13">
        <draw:frame draw:name="Zástupný symbol pro číslo snímku 3" draw:style-name="gr1" draw:text-style-name="P2" draw:layer="layout" svg:width="6.523cm" svg:height="1.085cm" svg:x="20.075cm" svg:y="14.347cm">
          <draw:text-box>
            <text:p text:style-name="P1"><text:span text:style-name="T1"><text:page-number>&lt;číslo&gt;</text:page-number></text:span></text:p>
          </draw:text-box>
        </draw:frame>
        <draw:frame draw:name="TextovéPole 1" draw:style-name="gr16" draw:text-style-name="P6" draw:layer="layout" svg:width="20.496cm" svg:height="15.318cm" svg:x="4.4cm" svg:y="1.8cm">
          <draw:text-box>
            <text:p text:style-name="P4"><text:span text:style-name="T67">Informació gramatical dels morfemes verbals:</text:span></text:p>
            <text:p text:style-name="P3"><text:span text:style-name="T67"><text:s/></text:span></text:p>
            <text:p text:style-name="P4"><text:span text:style-name="T70">Temps</text:span><text:span text:style-name="T67">- indica el moment en què es realitza l'acció. Els temps</text:span></text:p>
            <text:p text:style-name="P4"><text:span text:style-name="T67">són: present, passat i futur</text:span></text:p>
            <text:p text:style-name="P4"><text:span text:style-name="T67"><text:s/></text:span></text:p>
            <text:p text:style-name="P4"><text:span text:style-name="T70">Persona</text:span><text:span text:style-name="T67">- es refereix a les tres persones del discurs:</text:span></text:p>
            <text:p text:style-name="P4"><text:span text:style-name="T68">jo l </text:span><text:span text:style-name="T66">nosaltres (1 a) , tu </text:span><text:span text:style-name="T68">I </text:span><text:span text:style-name="T66">vosaltres (2a), ell o ella </text:span><text:span text:style-name="T68">I </text:span><text:span text:style-name="T66">ells o elles </text:span><text:span text:style-name="T67">(3a)</text:span></text:p>
            <text:p text:style-name="P4"><text:span text:style-name="T67"/></text:p>
            <text:p text:style-name="P4"><text:span text:style-name="T70">Mode</text:span><text:span text:style-name="T67">- indica l'actitud del subjecte en el discurs</text:span></text:p>
            <text:p text:style-name="P4"><text:span text:style-name="T67">-INDICATIU: exposició de fets reals. </text:span></text:p>
            <text:p text:style-name="P4"><text:span text:style-name="T67">-SUBJUNTIU: fets imaginaris o desigs </text:span></text:p>
            <text:p text:style-name="P4"><text:span text:style-name="T67">-CONDICIONAL: fets probables o lligats a una condició</text:span></text:p>
            <text:p text:style-name="P4"><text:span text:style-name="T67">-IMPERATIU: ordres</text:span></text:p>
            <text:p text:style-name="P4"><text:span text:style-name="T72"/></text:p>
            <text:p text:style-name="P4"><text:span text:style-name="T59"/></text:p>
            <text:p text:style-name="P4"><text:span text:style-name="T72"/></text:p>
            <text:p text:style-name="P4"><text:span text:style-name="T59"/></text:p>
            <text:p text:style-name="P4"><text:span text:style-name="T59"/></text:p>
          </draw:text-box>
        </draw:frame>
        <presentation:notes draw:style-name="dp2">
          <draw:frame draw:name="Zástupný symbol pro číslo snímku 6" draw:style-name="gr3" draw:text-style-name="P2" draw:layer="layout" svg:width="9.113cm" svg:height="1.484cm" svg:x="11.886cm" svg:y="28.215cm">
            <draw:text-box>
              <text:p text:style-name="P1"><text:span text:style-name="T1"><text:page-number>&lt;číslo&gt;</text:page-number></text:span></text:p>
            </draw:text-box>
          </draw:frame>
          <draw:page-thumbnail draw:name="Zástupný symbol pro obrázek snímku 1" draw:style-name="gr4" draw:layer="layout" svg:width="16.999cm" svg:height="9.56cm" svg:x="2.002cm" svg:y="2.5cm" draw:page-number="17" presentation:class="page"/>
          <draw:frame draw:name="Zástupný symbol pro poznámky 2"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Master1-Layout7-blank-Prázdný" presentation:presentation-page-layout-name="AL1T13">
        <draw:frame draw:name="Zástupný symbol pro číslo snímku 3" draw:style-name="gr1" draw:text-style-name="P2" draw:layer="layout" svg:width="6.523cm" svg:height="1.085cm" svg:x="20.075cm" svg:y="14.347cm">
          <draw:text-box>
            <text:p text:style-name="P1"><text:span text:style-name="T1"><text:page-number>&lt;číslo&gt;</text:page-number></text:span></text:p>
          </draw:text-box>
        </draw:frame>
        <draw:frame draw:name="Tabulka 1" draw:style-name="standard" draw:layer="layout" svg:width="0.578cm" svg:height="16.255cm" svg:x="20.923cm" svg:y="23.6cm">
          <table:table>
            <table:table-column table:style-name="co8"/>
            <table:table-row table:style-name="ro9">
              <table:table-cell table:style-name="ce1"/>
            </table:table-row>
            <table:table-row table:style-name="ro9">
              <table:table-cell table:style-name="ce1"/>
            </table:table-row>
            <table:table-row table:style-name="ro9">
              <table:table-cell table:style-name="ce1"/>
            </table:table-row>
            <table:table-row table:style-name="ro9">
              <table:table-cell table:style-name="ce1"/>
            </table:table-row>
            <table:table-row table:style-name="ro10">
              <table:table-cell table:style-name="ce1"/>
            </table:table-row>
            <table:table-row table:style-name="ro9">
              <table:table-cell table:style-name="ce1"/>
            </table:table-row>
            <table:table-row table:style-name="ro9">
              <table:table-cell table:style-name="ce1"/>
            </table:table-row>
            <table:table-row table:style-name="ro9">
              <table:table-cell table:style-name="ce1"/>
            </table:table-row>
            <table:table-row table:style-name="ro10">
              <table:table-cell table:style-name="ce1"/>
            </table:table-row>
            <table:table-row table:style-name="ro9">
              <table:table-cell table:style-name="ce1"/>
            </table:table-row>
            <table:table-row table:style-name="ro9">
              <table:table-cell table:style-name="ce1"/>
            </table:table-row>
            <table:table-row table:style-name="ro11">
              <table:table-cell table:style-name="ce1"/>
            </table:table-row>
          </table:table>
          <draw:image xlink:href="Pictures/TablePreview4.svm" xlink:type="simple" xlink:show="embed" xlink:actuate="onLoad"/>
        </draw:frame>
        <draw:frame draw:name="TextovéPole 2" draw:style-name="gr17" draw:text-style-name="P24" draw:layer="layout" svg:width="22.68cm" svg:height="10.588cm" svg:x="5.2cm" svg:y="2.6cm">
          <draw:text-box>
            <text:p text:style-name="P4"><text:span text:style-name="T73">Veu/di</text:span><text:span text:style-name="T74">àtesi</text:span><text:span text:style-name="T73">:</text:span></text:p>
            <text:p text:style-name="P4"><text:span text:style-name="T75">-Activa: <text:s/>indica que el </text:span><text:span text:style-name="T76">subjecte </text:span><text:span text:style-name="T75">de l'oració és al mateix temps un agent </text:span></text:p>
            <text:p text:style-name="P4"><text:span text:style-name="T75">de l'acció, equival a la forma</text:span><text:span text:style-name="T76"> </text:span><text:span text:style-name="T75">més simple del verb, per això sol no </text:span></text:p>
            <text:p text:style-name="P4"><text:span text:style-name="T75">estar marcada per cap</text:span><text:span text:style-name="T76"> morfema</text:span><text:span text:style-name="T75"> </text:span></text:p>
            <text:p text:style-name="P4"><text:span text:style-name="T75">-Passiva: sorgeix de la transformació de l'activa, de manera que el </text:span></text:p>
            <text:p text:style-name="P4"><text:span text:style-name="T75">subjecte ja no realitza l'acció, sinó que aquesta es duu a terme per </text:span></text:p>
            <text:p text:style-name="P4"><text:span text:style-name="T75">un altre argument (</text:span><text:span text:style-name="T77">el </text:span><text:span text:style-name="T78">complement agent</text:span><text:span text:style-name="T75">). Es pot marcar mitjançant</text:span><text:span text:style-name="T76"> </text:span></text:p>
            <text:p text:style-name="P4"><text:span text:style-name="T75">la flexió del verb (com en llatí) o bé per la conjugació amb un </text:span><text:span text:style-name="T76">verba </text:span></text:p>
            <text:p text:style-name="P4"><text:span text:style-name="T76">auxiliar</text:span><text:span text:style-name="T75">, com el verb </text:span><text:span text:style-name="T77">ser</text:span></text:p>
            <text:p text:style-name="P4"><text:span text:style-name="T73"/></text:p>
            <text:p text:style-name="P4"><text:span text:style-name="T73">Aspecte</text:span><text:span text:style-name="T75">- indica el car</text:span><text:span text:style-name="T6">àcter acabat o duratiu de l´acció</text:span></text:p>
            <text:p text:style-name="P4"><text:span text:style-name="T6">-Perfectiu- acció puntual o procés acabat (</text:span><text:span text:style-name="T79">vaig parlar</text:span><text:span text:style-name="T6">)</text:span></text:p>
            <text:p text:style-name="P4"><text:span text:style-name="T6">-Imperfectiu- acció durativa, procés inacabat (</text:span><text:span text:style-name="T79">parlava</text:span><text:span text:style-name="T6">)</text:span></text:p>
          </draw:text-box>
        </draw:frame>
        <presentation:notes draw:style-name="dp2">
          <draw:frame draw:name="Zástupný symbol pro číslo snímku 6" draw:style-name="gr3" draw:text-style-name="P2" draw:layer="layout" svg:width="9.113cm" svg:height="1.484cm" svg:x="11.886cm" svg:y="28.215cm">
            <draw:text-box>
              <text:p text:style-name="P1"><text:span text:style-name="T1"><text:page-number>&lt;číslo&gt;</text:page-number></text:span></text:p>
            </draw:text-box>
          </draw:frame>
          <draw:page-thumbnail draw:name="Zástupný symbol pro obrázek snímku 1" draw:style-name="gr4" draw:layer="layout" svg:width="16.999cm" svg:height="9.56cm" svg:x="2.002cm" svg:y="2.5cm" draw:page-number="18" presentation:class="page"/>
          <draw:frame draw:name="Zástupný symbol pro poznámky 2"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Master1-Layout7-blank-Prázdný" presentation:presentation-page-layout-name="AL1T13">
        <draw:frame draw:name="Zástupný symbol pro číslo snímku 3" draw:style-name="gr1" draw:text-style-name="P25" draw:layer="layout" svg:width="6.523cm" svg:height="1.085cm" svg:x="20.075cm" svg:y="14.347cm">
          <draw:text-box>
            <text:p text:style-name="P1"><text:span text:style-name="T1"><text:page-number>&lt;číslo&gt;</text:page-number></text:span></text:p>
          </draw:text-box>
        </draw:frame>
        <draw:frame draw:name="TextovéPole 1" draw:style-name="gr18" draw:text-style-name="P27" draw:layer="layout" svg:width="22.952cm" svg:height="12.551cm" svg:x="3.94cm" svg:y="2.03cm">
          <draw:text-box>
            <text:p text:style-name="P20"><text:span text:style-name="T80">Aspecte:</text:span></text:p>
            <text:p text:style-name="P26"><text:span text:style-name="T10">L’aspecte és la </text:span><text:span text:style-name="T80">categoria gramatical relacionada amb el temps intern</text:span></text:p>
            <text:p text:style-name="P26"><text:span text:style-name="T80">de la situació designada pel verb i amb la manera com es visualitza</text:span></text:p>
            <text:p text:style-name="P26"><text:span text:style-name="T80">aquesta situació</text:span><text:span text:style-name="T10">.</text:span></text:p>
            <text:p text:style-name="P26"><text:span text:style-name="T10">L’aspecte assenyala si la situació es visualitza de manera global o</text:span><text:span text:style-name="T81"> </text:span><text:span text:style-name="T10">focalitzant el punt final </text:span></text:p>
            <text:p text:style-name="P26"><text:span text:style-name="T10">(aspecte perfectiu) o si es tracta d’una situació</text:span><text:span text:style-name="T81"> </text:span><text:span text:style-name="T10">repetida de manera habitual o que es </text:span></text:p>
            <text:p text:style-name="P26"><text:span text:style-name="T10">visualitza en el seu procés de</text:span><text:span text:style-name="T81"> </text:span><text:span text:style-name="T10">desenvolupament (aspecte imperfectiu).</text:span></text:p>
            <text:p text:style-name="P26"><text:span text:style-name="T10">Des d’un punt de vista flexiu, l’aspecte s’expressa de manera fusionada</text:span><text:span text:style-name="T81"> </text:span><text:span text:style-name="T10">amb les </text:span></text:p>
            <text:p text:style-name="P26"><text:span text:style-name="T10">categories de temps i mode o per mitjà de les perífrasis</text:span><text:span text:style-name="T81"> </text:span><text:span text:style-name="T10">amb </text:span><text:span text:style-name="T82">haver</text:span><text:span text:style-name="T10">+ participi </text:span></text:p>
            <text:p text:style-name="P26"><text:span text:style-name="T10">(no presenta morfemes específics). </text:span></text:p>
            <text:p text:style-name="P26"><text:span text:style-name="T10">-El present i l’imperfet són temps imperfectius mentre que </text:span></text:p>
            <text:p text:style-name="P26"><text:span text:style-name="T10">el perfet i tots els temps compostos amb </text:span><text:span text:style-name="T82">haver </text:span><text:span text:style-name="T10">són perfectius.</text:span></text:p>
          </draw:text-box>
        </draw:frame>
        <presentation:notes draw:style-name="dp2">
          <draw:frame draw:name="Zástupný symbol pro číslo snímku 6" draw:style-name="gr3" draw:text-style-name="P25" draw:layer="layout" svg:width="9.113cm" svg:height="1.484cm" svg:x="11.886cm" svg:y="28.215cm">
            <draw:text-box>
              <text:p text:style-name="P1"><text:span text:style-name="T1"><text:page-number>&lt;číslo&gt;</text:page-number></text:span></text:p>
            </draw:text-box>
          </draw:frame>
          <draw:page-thumbnail draw:name="Zástupný symbol pro obrázek snímku 1" draw:style-name="gr4" draw:layer="layout" svg:width="16.999cm" svg:height="9.56cm" svg:x="2.002cm" svg:y="2.5cm" draw:page-number="19" presentation:class="page"/>
          <draw:frame draw:name="Zástupný symbol pro poznámky 2" presentation:style-name="pr3" draw:text-style-name="P28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Master1-Layout7-blank-Prázdný" presentation:presentation-page-layout-name="AL1T13">
        <draw:frame draw:name="Zástupný symbol pro číslo snímku 3" draw:style-name="gr1" draw:text-style-name="P2" draw:layer="layout" svg:width="6.523cm" svg:height="1.085cm" svg:x="20.075cm" svg:y="14.347cm">
          <draw:text-box>
            <text:p text:style-name="P1"><text:span text:style-name="T1"><text:page-number>&lt;číslo&gt;</text:page-number></text:span></text:p>
          </draw:text-box>
        </draw:frame>
        <draw:frame draw:name="TextovéPole 1" draw:style-name="gr19" draw:text-style-name="P23" draw:layer="layout" svg:width="23.338cm" svg:height="13.519cm" svg:x="4.6cm" svg:y="0.873cm">
          <draw:text-box>
            <text:p text:style-name="P4"><text:span text:style-name="T80">Els temps verbal</text:span></text:p>
            <text:p text:style-name="P4"><text:span text:style-name="T10"/></text:p>
            <text:p text:style-name="P4"><text:span text:style-name="T83">Present d’indicatiu- </text:span><text:span text:style-name="T84">indica accions que passen en el moment de l'enunciació o que </text:span></text:p>
            <text:p text:style-name="P4"><text:span text:style-name="T84">S'actualitzen en anomenar-les. S'usa també</text:span><text:span text:style-name="T85"> </text:span><text:span text:style-name="T84">el present per a enunciar veritats científiques,</text:span></text:p>
            <text:p text:style-name="P4"><text:span text:style-name="T84">fets històrics concrets i hàbits</text:span><text:span text:style-name="T10">: </text:span><text:span text:style-name="T82">canto/ cante/canti/cant</text:span></text:p>
            <text:p text:style-name="P4"><text:span text:style-name="T10"/></text:p>
            <text:p text:style-name="P4"><text:span text:style-name="T83">Perfet d’indicatiu: </text:span><text:span text:style-name="T84">Indica accions que han començat en el passat i que duren fins al </text:span></text:p>
            <text:p text:style-name="P4"><text:span text:style-name="T84">present, o que la seva terminació està dins el</text:span><text:span text:style-name="T85"> </text:span><text:span text:style-name="T84">període de l'enunciació: </text:span><text:span text:style-name="T82">he cantat</text:span></text:p>
            <text:p text:style-name="P4"><text:span text:style-name="T10"/></text:p>
            <text:p text:style-name="P4"><text:span text:style-name="T83">Imperfet d’indicatiu</text:span><text:span text:style-name="T10">: </text:span><text:span text:style-name="T84">indica accions que van començar en el passat i que poden no haver </text:span></text:p>
            <text:p text:style-name="P4"><text:span text:style-name="T84">finalitzat, descripcions en el passat,</text:span><text:span text:style-name="T85"> </text:span><text:span text:style-name="T84">accions d'una durada relativa o bé costums:</text:span><text:span text:style-name="T10"> </text:span><text:span text:style-name="T82">cantava</text:span></text:p>
            <text:p text:style-name="P4"><text:span text:style-name="T10"/></text:p>
            <text:p text:style-name="P4"><text:span text:style-name="T83">Plusquamperfet d’indicatiu</text:span><text:span text:style-name="T10">: </text:span><text:span text:style-name="T84">Indica una acció anterior a una altra de passada ja </text:span></text:p>
            <text:p text:style-name="P4"><text:span text:style-name="T84">enunciada: </text:span><text:span text:style-name="T82">havia cantat</text:span></text:p>
            <text:p text:style-name="P4"><text:span text:style-name="T10"/></text:p>
            <text:p text:style-name="P4"><text:span text:style-name="T83">Passat simple</text:span><text:span text:style-name="T10">: </text:span><text:span text:style-name="T84"><text:s/>indica accions ja finalitzades. Actualment té un ús culte i literari i s'empra </text:span></text:p>
            <text:p text:style-name="P4"><text:span text:style-name="T84">sobretot la tercera persona: </text:span><text:span text:style-name="T82">cantí</text:span></text:p>
            <text:p text:style-name="P4"><text:span text:style-name="T10"/></text:p>
            <text:p text:style-name="P4"><text:span text:style-name="T83">Passat anterior</text:span><text:span text:style-name="T10">: </text:span><text:span text:style-name="T84">Indica una acció ja acabada en el moment de començar-ne una altra </text:span></text:p>
            <text:p text:style-name="P4"><text:span text:style-name="T84">també acabada. El seu ús és en retrocés:</text:span><text:span text:style-name="T85"> </text:span><text:span text:style-name="T82">haguí cantat</text:span></text:p>
            <text:p text:style-name="P4"><text:span text:style-name="T10"/></text:p>
          </draw:text-box>
        </draw:frame>
        <presentation:notes draw:style-name="dp2">
          <draw:frame draw:name="Zástupný symbol pro číslo snímku 6" draw:style-name="gr3" draw:text-style-name="P2" draw:layer="layout" svg:width="9.113cm" svg:height="1.484cm" svg:x="11.886cm" svg:y="28.215cm">
            <draw:text-box>
              <text:p text:style-name="P1"><text:span text:style-name="T1"><text:page-number>&lt;číslo&gt;</text:page-number></text:span></text:p>
            </draw:text-box>
          </draw:frame>
          <draw:page-thumbnail draw:name="Zástupný symbol pro obrázek snímku 1" draw:style-name="gr4" draw:layer="layout" svg:width="16.999cm" svg:height="9.56cm" svg:x="2.002cm" svg:y="2.5cm" draw:page-number="20" presentation:class="page"/>
          <draw:frame draw:name="Zástupný symbol pro poznámky 2"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Slide25" draw:style-name="dp1" draw:master-page-name="Master1-Layout7-blank-Prázdný" presentation:presentation-page-layout-name="AL1T13">
        <draw:custom-shape draw:name="Obdélník 1" draw:style-name="gr20" draw:text-style-name="P2" draw:layer="layout" svg:width="20.716cm" svg:height="13.099cm" svg:x="4.185cm" svg:y="0.566cm">
          <text:p text:style-name="P4"><text:span text:style-name="T83">Passat perifràstic</text:span><text:span text:style-name="T10">: t</text:span><text:span text:style-name="T84">é el mateix ús que el passat simple, però pertany a un registre més informal o estàndard</text:span><text:span text:style-name="T86">: </text:span><text:span text:style-name="T82">vaig cantar</text:span></text:p>
          <text:p text:style-name="P4"><text:span text:style-name="T10"/></text:p>
          <text:p text:style-name="P4"><text:span text:style-name="T83">Passat anterior perifràstic</text:span><text:span text:style-name="T10">: </text:span><text:span text:style-name="T84">Indica una acció ja acabada en el moment de començar-ne una altra també acabada. El seu ús és en</text:span><text:span text:style-name="T85"> </text:span><text:span text:style-name="T84">retrocés, però menys que l'anterior simple</text:span><text:span text:style-name="T85">: </text:span><text:span text:style-name="T82">vaig haver cantat</text:span></text:p>
          <text:p text:style-name="P4"><text:span text:style-name="T10"/></text:p>
          <text:p text:style-name="P4"><text:span text:style-name="T83">Futur d’indicatiu</text:span><text:span text:style-name="T10">: </text:span><text:span text:style-name="T84">es refereix a accions que encara han de succeir:</text:span><text:span text:style-name="T10"> </text:span><text:span text:style-name="T82">cantaré</text:span></text:p>
          <text:p text:style-name="P4"><text:span text:style-name="T10"/></text:p>
          <text:p text:style-name="P4"><text:span text:style-name="T83">Futur perfet</text:span><text:span text:style-name="T10">: </text:span><text:span text:style-name="T84">es refereix a una acció futura que estarà finalitzada en el moment a què es refereix l'enunciació: </text:span><text:span text:style-name="T82">hauré cantat</text:span></text:p>
          <text:p text:style-name="P4"><text:span text:style-name="T10"/></text:p>
          <text:p text:style-name="P4"><text:span text:style-name="T83">Condicional</text:span><text:span text:style-name="T10">: </text:span><text:span text:style-name="T84">Indica accions que podrien realitzar-se en funció d'unes altres. Alguns gramàtics el consideren un mode propi, i sovint</text:span><text:span text:style-name="T85"> </text:span><text:span text:style-name="T84">se'l denomina </text:span><text:span text:style-name="T87">futur hipotètic</text:span><text:span text:style-name="T84">: </text:span><text:span text:style-name="T82">cantaria</text:span></text:p>
          <text:p text:style-name="P4"><text:span text:style-name="T10"/></text:p>
          <text:p text:style-name="P4"><text:span text:style-name="T83">Condicional perfet</text:span><text:span text:style-name="T10">: </text:span><text:span text:style-name="T84">designa accions que podrien haver succeït en funció d'unes altres que no han passat: </text:span><text:span text:style-name="T82">hauria cantat</text:span></text:p>
          <text:p text:style-name="P4"><text:span text:style-name="T10"/></text:p>
          <draw:enhanced-geometry svg:viewBox="0 0 21600 21600" draw:type="non-primitive" draw:enhanced-path="M 0 0 L 21600 0 21600 21600 0 21600 Z N"/>
        </draw:custom-shape>
        <presentation:notes draw:style-name="dp4">
          <draw:page-thumbnail draw:style-name="gr4" draw:layer="layout" svg:width="17cm" svg:height="9.56cm" svg:x="2cm" svg:y="2.5cm" draw:page-number="21" presentation:class="page"/>
          <draw:frame presentation:style-name="pr4" draw:text-style-name="P29" draw:layer="layout" svg:width="17cm" svg:height="14.001cm" svg:x="2cm" svg:y="13cm" presentation:class="notes" presentation:placeholder="true">
            <draw:text-box/>
          </draw:frame>
        </presentation:notes>
      </draw:page>
      <draw:page draw:name="page20" draw:style-name="dp1" draw:master-page-name="Master1-Layout7-blank-Prázdný" presentation:presentation-page-layout-name="AL1T13">
        <draw:frame draw:name="Zástupný symbol pro číslo snímku 3" draw:style-name="gr1" draw:text-style-name="P2" draw:layer="layout" svg:width="6.523cm" svg:height="1.085cm" svg:x="20.075cm" svg:y="14.347cm">
          <draw:text-box>
            <text:p text:style-name="P1"><text:span text:style-name="T1"><text:page-number>&lt;číslo&gt;</text:page-number></text:span></text:p>
          </draw:text-box>
        </draw:frame>
        <draw:frame draw:name="TextovéPole 1" draw:style-name="gr2" draw:text-style-name="P30" draw:layer="layout" svg:width="21.487cm" svg:height="12.352cm" svg:x="5.6cm" svg:y="2.4cm">
          <draw:text-box>
            <text:p text:style-name="P4"><text:span text:style-name="T54">Present de subjuntiu</text:span><text:span text:style-name="T5">: </text:span><text:span text:style-name="T88">indica accions que són condició </text:span></text:p>
            <text:p text:style-name="P4"><text:span text:style-name="T88">d'unes altres, desigs o fets causals. Es fa servir com </text:span></text:p>
            <text:p text:style-name="P4"><text:span text:style-name="T88">a imperatiu en la modalitat negativa.: </text:span><text:span text:style-name="T89">canti</text:span></text:p>
            <text:p text:style-name="P4"><text:span text:style-name="T64"/></text:p>
            <text:p text:style-name="P4"><text:span text:style-name="T54">Imperfet de subjuntiu</text:span><text:span text:style-name="T5">: </text:span><text:span text:style-name="T88">s'empra per a accions hipotètiques,</text:span></text:p>
            <text:p text:style-name="P4"><text:span text:style-name="T88"><text:s/></text:span><text:span text:style-name="T88">imaginàries o que expressen desig: </text:span><text:span text:style-name="T89">cantés</text:span></text:p>
            <text:p text:style-name="P4"><text:span text:style-name="T64"/></text:p>
            <text:p text:style-name="P4"><text:span text:style-name="T54">Perfet de subjuntiu</text:span><text:span text:style-name="T5">: </text:span><text:span text:style-name="T89">hagi cantat</text:span></text:p>
            <text:p text:style-name="P4"><text:span text:style-name="T5"/></text:p>
            <text:p text:style-name="P4"><text:span text:style-name="T54">Plusquamperfet de subjuntiu</text:span><text:span text:style-name="T5">: </text:span><text:span text:style-name="T89">hagués cantat</text:span></text:p>
            <text:p text:style-name="P4"><text:span text:style-name="T5"/></text:p>
            <text:p text:style-name="P4"><text:span text:style-name="T54">Imperatiu</text:span><text:span text:style-name="T5">: </text:span><text:span text:style-name="T88"><text:s/>s'utilitza per a donar ordres, sempre que no </text:span></text:p>
            <text:p text:style-name="P4"><text:span text:style-name="T88">siguin formulades en modalitat negativa (en aquest cas, es passa </text:span></text:p>
            <text:p text:style-name="P4"><text:span text:style-name="T88">al present de subjuntiu): </text:span><text:span text:style-name="T90">apaga.</text:span></text:p>
          </draw:text-box>
        </draw:frame>
        <presentation:notes draw:style-name="dp2">
          <draw:frame draw:name="Zástupný symbol pro číslo snímku 6" draw:style-name="gr3" draw:text-style-name="P2" draw:layer="layout" svg:width="9.113cm" svg:height="1.484cm" svg:x="11.886cm" svg:y="28.215cm">
            <draw:text-box>
              <text:p text:style-name="P1"><text:span text:style-name="T1"><text:page-number>&lt;číslo&gt;</text:page-number></text:span></text:p>
            </draw:text-box>
          </draw:frame>
          <draw:page-thumbnail draw:name="Zástupný symbol pro obrázek snímku 1" draw:style-name="gr4" draw:layer="layout" svg:width="16.999cm" svg:height="9.56cm" svg:x="2.002cm" svg:y="2.5cm" draw:page-number="22" presentation:class="page"/>
          <draw:frame draw:name="Zástupný symbol pro poznámky 2"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Master1-Layout7-blank-Prázdný" presentation:presentation-page-layout-name="AL1T13">
        <draw:frame draw:name="Zástupný symbol pro číslo snímku 3" draw:style-name="gr1" draw:text-style-name="P2" draw:layer="layout" svg:width="6.523cm" svg:height="1.085cm" svg:x="20.075cm" svg:y="14.347cm">
          <draw:text-box>
            <text:p text:style-name="P1"><text:span text:style-name="T1"><text:page-number>&lt;číslo&gt;</text:page-number></text:span></text:p>
          </draw:text-box>
        </draw:frame>
        <draw:frame draw:name="TextovéPole 1" draw:style-name="gr21" draw:text-style-name="P6" draw:layer="layout" svg:width="22.093cm" svg:height="11.14cm" svg:x="5.8cm" svg:y="2.6cm">
          <draw:text-box>
            <text:p text:style-name="P4"><text:span text:style-name="T4">Les formes no personals</text:span><text:span text:style-name="T5">:</text:span></text:p>
            <text:p text:style-name="P4"><text:span text:style-name="T5"/></text:p>
            <text:p text:style-name="P4"><text:span text:style-name="T61">Infinitiu </text:span><text:span text:style-name="T62">simple </text:span><text:span text:style-name="T91">parlar , Infinitiu compost <text:s/>haver parlat (</text:span><text:span text:style-name="T92">L'infinitiu pot fer </text:span></text:p>
            <text:p text:style-name="P4"><text:span text:style-name="T92">la funció de</text:span><text:span text:style-name="T93"> </text:span><text:span text:style-name="T94">s</text:span><text:span text:style-name="T91">ubstantiu)</text:span></text:p>
            <text:p text:style-name="P4"><text:span text:style-name="T91"/></text:p>
            <text:p text:style-name="P4"><text:span text:style-name="T61">Gerundi </text:span><text:span text:style-name="T62">simple: </text:span><text:span text:style-name="T91">parlant , Gerundi compost havent parlat</text:span><text:span text:style-name="T95"> </text:span><text:span text:style-name="T91">(</text:span><text:span text:style-name="T92">EI gerundi pot fer</text:span></text:p>
            <text:p text:style-name="P4"><text:span text:style-name="T92"><text:s/></text:span><text:span text:style-name="T92">la funció d'adverbi )</text:span></text:p>
            <text:p text:style-name="P4"><text:span text:style-name="T92"/></text:p>
            <text:p text:style-name="P4"><text:span text:style-name="T61">Participi: </text:span><text:span text:style-name="T91">parlat I parlada I </text:span><text:span text:style-name="T60">parlats I parlades (</text:span><text:span text:style-name="T96">EI participi pot fer la funció </text:span></text:p>
            <text:p text:style-name="P4"><text:span text:style-name="T96">d'adjectiu</text:span><text:span text:style-name="T97"> </text:span><text:span text:style-name="T60">i, a més, té flexió de gènere i nombre)</text:span></text:p>
            <text:p text:style-name="P4"><text:span text:style-name="T60"/></text:p>
            <text:p text:style-name="P4"><text:span text:style-name="T5"/></text:p>
            <text:p text:style-name="P4"><text:span text:style-name="T5"/></text:p>
          </draw:text-box>
        </draw:frame>
        <presentation:notes draw:style-name="dp2">
          <draw:frame draw:name="Zástupný symbol pro číslo snímku 6" draw:style-name="gr3" draw:text-style-name="P2" draw:layer="layout" svg:width="9.113cm" svg:height="1.484cm" svg:x="11.886cm" svg:y="28.215cm">
            <draw:text-box>
              <text:p text:style-name="P1"><text:span text:style-name="T1"><text:page-number>&lt;číslo&gt;</text:page-number></text:span></text:p>
            </draw:text-box>
          </draw:frame>
          <draw:page-thumbnail draw:name="Zástupný symbol pro obrázek snímku 1" draw:style-name="gr4" draw:layer="layout" svg:width="16.999cm" svg:height="9.56cm" svg:x="2.002cm" svg:y="2.5cm" draw:page-number="23" presentation:class="page"/>
          <draw:frame draw:name="Zástupný symbol pro poznámky 2"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Master1-Layout7-blank-Prázdný" presentation:presentation-page-layout-name="AL1T13">
        <draw:frame draw:name="Zástupný symbol pro číslo snímku 3" draw:style-name="gr1" draw:text-style-name="P2" draw:layer="layout" svg:width="6.523cm" svg:height="1.085cm" svg:x="20.075cm" svg:y="14.347cm">
          <draw:text-box>
            <text:p text:style-name="P1"><text:span text:style-name="T1"><text:page-number>&lt;číslo&gt;</text:page-number></text:span></text:p>
          </draw:text-box>
        </draw:frame>
        <draw:frame draw:name="TextovéPole 1" draw:style-name="gr22" draw:text-style-name="P24" draw:layer="layout" svg:width="24.674cm" svg:height="12.935cm" svg:x="3.738cm" svg:y="1.289cm">
          <draw:text-box>
            <text:p text:style-name="P4"><text:span text:style-name="T73">Les perífrasis verbals</text:span></text:p>
            <text:p text:style-name="P4"><text:span text:style-name="T67">Les perífrasis verbals es formen amb dos verbs, un al costat de l'altre o</text:span></text:p>
            <text:p text:style-name="P4"><text:span text:style-name="T67">units per una preposició. Expressen una sola idea verbal. EI primer verb</text:span></text:p>
            <text:p text:style-name="P4"><text:span text:style-name="T67">és una forma personal i té valor auxiliar (determina persona, nombre i</text:span></text:p>
            <text:p text:style-name="P4"><text:span text:style-name="T67">temps) i el segon és una forma no personal (infinitiu, gerundi o participi)</text:span></text:p>
            <text:p text:style-name="P4"><text:span text:style-name="T67">que conté el valor semàntic principal. El valor semàntic complet en els</text:span></text:p>
            <text:p text:style-name="P4"><text:span text:style-name="T67">dóna la combinació dels dos verbs.</text:span></text:p>
            <text:p text:style-name="P4"><text:span text:style-name="T67"/></text:p>
            <text:p text:style-name="P4"><text:span text:style-name="T66">Ex: p</text:span><text:span text:style-name="T67">erífrasis d'infinitiu: <text:s/></text:span></text:p>
            <text:p text:style-name="P4"><text:span text:style-name="T67">-Obligació o necessitat </text:span><text:span text:style-name="T66">HAVER DE + infinitiu </text:span><text:span text:style-name="T67">Hem de menjar equilibradament</text:span></text:p>
            <text:p text:style-name="P4"><text:span text:style-name="T66">CALDRE + infinitiu </text:span><text:span text:style-name="T67">Cal anar endavant sempre</text:span></text:p>
            <text:p text:style-name="P4"><text:span text:style-name="T67">-Probabilitat </text:span><text:span text:style-name="T66">DEURE + infinitiu </text:span><text:span text:style-name="T67">Deuen ser les vuit del matí</text:span></text:p>
            <text:p text:style-name="P4"><text:span text:style-name="T67">-Imminència </text:span><text:span text:style-name="T66">ESTAR A PUNT DE + inf </text:span><text:span text:style-name="T68">Estem </text:span><text:span text:style-name="T98">a </text:span><text:span text:style-name="T68">punt d'acabar el batxillerat</text:span></text:p>
            <text:p text:style-name="P4"><text:span text:style-name="T66">ANAR A + infinitiu </text:span><text:span text:style-name="T68">Anàvem </text:span><text:span text:style-name="T98">a </text:span><text:span text:style-name="T68">començar la classe , </text:span><text:span text:style-name="T66">ESTAR PER + infinitiu</text:span></text:p>
            <text:p text:style-name="P4"><text:span text:style-name="T66">COMENÇAR A + infinitiu</text:span></text:p>
            <text:p text:style-name="P4"><text:span text:style-name="T66"/></text:p>
          </draw:text-box>
        </draw:frame>
        <presentation:notes draw:style-name="dp2">
          <draw:frame draw:name="Zástupný symbol pro číslo snímku 6" draw:style-name="gr3" draw:text-style-name="P2" draw:layer="layout" svg:width="9.113cm" svg:height="1.484cm" svg:x="11.886cm" svg:y="28.215cm">
            <draw:text-box>
              <text:p text:style-name="P1"><text:span text:style-name="T1"><text:page-number>&lt;číslo&gt;</text:page-number></text:span></text:p>
            </draw:text-box>
          </draw:frame>
          <draw:page-thumbnail draw:name="Zástupný symbol pro obrázek snímku 1" draw:style-name="gr4" draw:layer="layout" svg:width="16.999cm" svg:height="9.56cm" svg:x="2.002cm" svg:y="2.5cm" draw:page-number="24" presentation:class="page"/>
          <draw:frame draw:name="Zástupný symbol pro poznámky 2"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2" svg:font-family="Arial" style:font-pitch="variable"/>
    <style:font-face style:name="DejaVu Sans" svg:font-family="'DejaVu Sans'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1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Wingdings" svg:font-family="Wingdings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DNA-background" style:family="presentation">
      <style:graphic-properties draw:stroke="none" draw:fill="solid" draw:fill-color="#ffffff"/>
      <style:text-properties style:letter-kerning="true"/>
    </style:style>
    <style:style style:name="Master1-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D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NA-outline1" style:family="presentation">
      <style:graphic-properties draw:stroke="none" draw:fill="none">
        <text:list-style style:name="Master1-D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NA-outline2" style:family="presentation" style:parent-style-name="Master1-DNA-outline1">
      <style:paragraph-properties fo:margin-top="0cm" fo:margin-bottom="0.4cm"/>
      <style:text-properties fo:font-size="28pt" style:font-size-asian="28pt" style:font-size-complex="28pt"/>
    </style:style>
    <style:style style:name="Master1-DNA-outline3" style:family="presentation" style:parent-style-name="Master1-DNA-outline2">
      <style:paragraph-properties fo:margin-top="0cm" fo:margin-bottom="0.3cm"/>
      <style:text-properties fo:font-size="24pt" style:font-size-asian="24pt" style:font-size-complex="24pt"/>
    </style:style>
    <style:style style:name="Master1-DNA-outline4" style:family="presentation" style:parent-style-name="Master1-DNA-outline3">
      <style:paragraph-properties fo:margin-top="0cm" fo:margin-bottom="0.2cm"/>
      <style:text-properties fo:font-size="20pt" style:font-size-asian="20pt" style:font-size-complex="20pt"/>
    </style:style>
    <style:style style:name="Master1-DNA-outline5" style:family="presentation" style:parent-style-name="Master1-DNA-outline4">
      <style:paragraph-properties fo:margin-top="0cm" fo:margin-bottom="0.1cm"/>
      <style:text-properties fo:font-size="20pt" style:font-size-asian="20pt" style:font-size-complex="20pt"/>
    </style:style>
    <style:style style:name="Master1-DNA-outline6" style:family="presentation" style:parent-style-name="Master1-DNA-outline5">
      <style:paragraph-properties fo:margin-top="0cm" fo:margin-bottom="0.1cm"/>
      <style:text-properties fo:font-size="20pt" style:font-size-asian="20pt" style:font-size-complex="20pt"/>
    </style:style>
    <style:style style:name="Master1-DNA-outline7" style:family="presentation" style:parent-style-name="Master1-DNA-outline6">
      <style:paragraph-properties fo:margin-top="0cm" fo:margin-bottom="0.1cm"/>
      <style:text-properties fo:font-size="20pt" style:font-size-asian="20pt" style:font-size-complex="20pt"/>
    </style:style>
    <style:style style:name="Master1-DNA-outline8" style:family="presentation" style:parent-style-name="Master1-DNA-outline7">
      <style:paragraph-properties fo:margin-top="0cm" fo:margin-bottom="0.1cm"/>
      <style:text-properties fo:font-size="20pt" style:font-size-asian="20pt" style:font-size-complex="20pt"/>
    </style:style>
    <style:style style:name="Master1-DNA-outline9" style:family="presentation" style:parent-style-name="Master1-DNA-outline8">
      <style:paragraph-properties fo:margin-top="0cm" fo:margin-bottom="0.1cm"/>
      <style:text-properties fo:font-size="20pt" style:font-size-asian="20pt" style:font-size-complex="20pt"/>
    </style:style>
    <style:style style:name="Master1-DNA-subtitle" style:family="presentation">
      <style:graphic-properties draw:stroke="none" draw:fill="none" draw:textarea-vertical-align="middle">
        <text:list-style style:name="Master1-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NA-title" style:family="presentation">
      <style:graphic-properties draw:stroke="none" draw:fill="none" draw:textarea-vertical-align="middle">
        <text:list-style style:name="Master1-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background" style:family="presentation">
      <style:graphic-properties draw:stroke="none" draw:fill="solid" draw:fill-color="#ffffff"/>
      <style:text-properties style:letter-kerning="true"/>
    </style:style>
    <style:style style:name="Master1-Layout1-title-Úvodní-sníme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Úvodní-sníme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1" style:family="presentation">
      <style:graphic-properties draw:stroke="none" draw:fill="none">
        <text:list-style style:name="Master1-Layout1-title-Úvodní-sníme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outline2" style:family="presentation" style:parent-style-name="Master1-Layout1-title-Úvodní-snímek-outline1">
      <style:paragraph-properties fo:margin-top="0cm" fo:margin-bottom="0.4cm"/>
      <style:text-properties fo:font-size="28pt" style:font-size-asian="28pt" style:font-size-complex="28pt"/>
    </style:style>
    <style:style style:name="Master1-Layout1-title-Úvodní-snímek-outline3" style:family="presentation" style:parent-style-name="Master1-Layout1-title-Úvodní-snímek-outline2">
      <style:paragraph-properties fo:margin-top="0cm" fo:margin-bottom="0.3cm"/>
      <style:text-properties fo:font-size="24pt" style:font-size-asian="24pt" style:font-size-complex="24pt"/>
    </style:style>
    <style:style style:name="Master1-Layout1-title-Úvodní-snímek-outline4" style:family="presentation" style:parent-style-name="Master1-Layout1-title-Úvodní-snímek-outline3">
      <style:paragraph-properties fo:margin-top="0cm" fo:margin-bottom="0.2cm"/>
      <style:text-properties fo:font-size="20pt" style:font-size-asian="20pt" style:font-size-complex="20pt"/>
    </style:style>
    <style:style style:name="Master1-Layout1-title-Úvodní-snímek-outline5" style:family="presentation" style:parent-style-name="Master1-Layout1-title-Úvodní-snímek-outline4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6" style:family="presentation" style:parent-style-name="Master1-Layout1-title-Úvodní-snímek-outline5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7" style:family="presentation" style:parent-style-name="Master1-Layout1-title-Úvodní-snímek-outline6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8" style:family="presentation" style:parent-style-name="Master1-Layout1-title-Úvodní-snímek-outline7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outline9" style:family="presentation" style:parent-style-name="Master1-Layout1-title-Úvodní-snímek-outline8">
      <style:paragraph-properties fo:margin-top="0cm" fo:margin-bottom="0.1cm"/>
      <style:text-properties fo:font-size="20pt" style:font-size-asian="20pt" style:font-size-complex="20pt"/>
    </style:style>
    <style:style style:name="Master1-Layout1-title-Úvodní-snímek-subtitle" style:family="presentation">
      <style:graphic-properties draw:stroke="none" draw:fill="none" draw:textarea-vertical-align="middle">
        <text:list-style style:name="Master1-Layout1-title-Úvodní-sníme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í-snímek-title" style:family="presentation">
      <style:graphic-properties draw:stroke="none" draw:fill="none" draw:textarea-vertical-align="middle">
        <text:list-style style:name="Master1-Layout1-title-Úvodní-sníme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background" style:family="presentation">
      <style:graphic-properties draw:stroke="none" draw:fill="solid" draw:fill-color="#ffffff"/>
      <style:text-properties style:letter-kerning="true"/>
    </style:style>
    <style:style style:name="Master1-Layout2-obj-Nadpis-a-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Nadpis-a-obsa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1" style:family="presentation">
      <style:graphic-properties draw:stroke="none" draw:fill="none">
        <text:list-style style:name="Master1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2" style:family="presentation" style:parent-style-name="Master1-Layout2-obj-Nadpis-a-obsah-outline1">
      <style:paragraph-properties fo:margin-top="0cm" fo:margin-bottom="0.4cm"/>
      <style:text-properties fo:font-size="28pt" style:font-size-asian="28pt" style:font-size-complex="28pt"/>
    </style:style>
    <style:style style:name="Master1-Layout2-obj-Nadpis-a-obsah-outline3" style:family="presentation" style:parent-style-name="Master1-Layout2-obj-Nadpis-a-obsah-outline2">
      <style:paragraph-properties fo:margin-top="0cm" fo:margin-bottom="0.3cm"/>
      <style:text-properties fo:font-size="24pt" style:font-size-asian="24pt" style:font-size-complex="24pt"/>
    </style:style>
    <style:style style:name="Master1-Layout2-obj-Nadpis-a-obsah-outline4" style:family="presentation" style:parent-style-name="Master1-Layout2-obj-Nadpis-a-obsah-outline3">
      <style:paragraph-properties fo:margin-top="0cm" fo:margin-bottom="0.2cm"/>
      <style:text-properties fo:font-size="20pt" style:font-size-asian="20pt" style:font-size-complex="20pt"/>
    </style:style>
    <style:style style:name="Master1-Layout2-obj-Nadpis-a-obsah-outline5" style:family="presentation" style:parent-style-name="Master1-Layout2-obj-Nadpis-a-obsah-outline4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6" style:family="presentation" style:parent-style-name="Master1-Layout2-obj-Nadpis-a-obsah-outline5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7" style:family="presentation" style:parent-style-name="Master1-Layout2-obj-Nadpis-a-obsah-outline6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8" style:family="presentation" style:parent-style-name="Master1-Layout2-obj-Nadpis-a-obsah-outline7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9" style:family="presentation" style:parent-style-name="Master1-Layout2-obj-Nadpis-a-obsah-outline8">
      <style:paragraph-properties fo:margin-top="0cm" fo:margin-bottom="0.1cm"/>
      <style:text-properties fo:font-size="20pt" style:font-size-asian="20pt" style:font-size-complex="20pt"/>
    </style:style>
    <style:style style:name="Master1-Layout2-obj-Nadpis-a-obsah-subtitle" style:family="presentation">
      <style:graphic-properties draw:stroke="none" draw:fill="none" draw:textarea-vertical-align="middle">
        <text:list-style style:name="Master1-Layout2-obj-Nadpis-a-obsa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title" style:family="presentation">
      <style:graphic-properties draw:stroke="none" draw:fill="none" draw:textarea-vertical-align="middle">
        <text:list-style style:name="Master1-Layout2-obj-Nadpis-a-obsa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background" style:family="presentation">
      <style:graphic-properties draw:stroke="none" draw:fill="solid" draw:fill-color="#ffffff"/>
      <style:text-properties style:letter-kerning="true"/>
    </style:style>
    <style:style style:name="Master1-Layout3-secHead-Záhlaví-čá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Záhlaví-část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1" style:family="presentation">
      <style:graphic-properties draw:stroke="none" draw:fill="none">
        <text:list-style style:name="Master1-Layout3-secHead-Záhlaví-čá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outline2" style:family="presentation" style:parent-style-name="Master1-Layout3-secHead-Záhlaví-části-outline1">
      <style:paragraph-properties fo:margin-top="0cm" fo:margin-bottom="0.4cm"/>
      <style:text-properties fo:font-size="28pt" style:font-size-asian="28pt" style:font-size-complex="28pt"/>
    </style:style>
    <style:style style:name="Master1-Layout3-secHead-Záhlaví-části-outline3" style:family="presentation" style:parent-style-name="Master1-Layout3-secHead-Záhlaví-části-outline2">
      <style:paragraph-properties fo:margin-top="0cm" fo:margin-bottom="0.3cm"/>
      <style:text-properties fo:font-size="24pt" style:font-size-asian="24pt" style:font-size-complex="24pt"/>
    </style:style>
    <style:style style:name="Master1-Layout3-secHead-Záhlaví-části-outline4" style:family="presentation" style:parent-style-name="Master1-Layout3-secHead-Záhlaví-části-outline3">
      <style:paragraph-properties fo:margin-top="0cm" fo:margin-bottom="0.2cm"/>
      <style:text-properties fo:font-size="20pt" style:font-size-asian="20pt" style:font-size-complex="20pt"/>
    </style:style>
    <style:style style:name="Master1-Layout3-secHead-Záhlaví-části-outline5" style:family="presentation" style:parent-style-name="Master1-Layout3-secHead-Záhlaví-části-outline4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6" style:family="presentation" style:parent-style-name="Master1-Layout3-secHead-Záhlaví-části-outline5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7" style:family="presentation" style:parent-style-name="Master1-Layout3-secHead-Záhlaví-části-outline6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8" style:family="presentation" style:parent-style-name="Master1-Layout3-secHead-Záhlaví-části-outline7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outline9" style:family="presentation" style:parent-style-name="Master1-Layout3-secHead-Záhlaví-části-outline8">
      <style:paragraph-properties fo:margin-top="0cm" fo:margin-bottom="0.1cm"/>
      <style:text-properties fo:font-size="20pt" style:font-size-asian="20pt" style:font-size-complex="20pt"/>
    </style:style>
    <style:style style:name="Master1-Layout3-secHead-Záhlaví-části-subtitle" style:family="presentation">
      <style:graphic-properties draw:stroke="none" draw:fill="none" draw:textarea-vertical-align="middle">
        <text:list-style style:name="Master1-Layout3-secHead-Záhlaví-část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Záhlaví-části-title" style:family="presentation">
      <style:graphic-properties draw:stroke="none" draw:fill="none" draw:textarea-vertical-align="middle">
        <text:list-style style:name="Master1-Layout3-secHead-Záhlaví-část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background" style:family="presentation">
      <style:graphic-properties draw:stroke="none" draw:fill="solid" draw:fill-color="#ffffff"/>
      <style:text-properties style:letter-kerning="true"/>
    </style:style>
    <style:style style:name="Master1-Layout4-twoObj-Dva-obsah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va-obsah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1" style:family="presentation">
      <style:graphic-properties draw:stroke="none" draw:fill="none">
        <text:list-style style:name="Master1-Layout4-twoObj-Dva-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2" style:family="presentation" style:parent-style-name="Master1-Layout4-twoObj-Dva-obsahy-outline1">
      <style:paragraph-properties fo:margin-top="0cm" fo:margin-bottom="0.4cm"/>
      <style:text-properties fo:font-size="28pt" style:font-size-asian="28pt" style:font-size-complex="28pt"/>
    </style:style>
    <style:style style:name="Master1-Layout4-twoObj-Dva-obsahy-outline3" style:family="presentation" style:parent-style-name="Master1-Layout4-twoObj-Dva-obsahy-outline2">
      <style:paragraph-properties fo:margin-top="0cm" fo:margin-bottom="0.3cm"/>
      <style:text-properties fo:font-size="24pt" style:font-size-asian="24pt" style:font-size-complex="24pt"/>
    </style:style>
    <style:style style:name="Master1-Layout4-twoObj-Dva-obsahy-outline4" style:family="presentation" style:parent-style-name="Master1-Layout4-twoObj-Dva-obsahy-outline3">
      <style:paragraph-properties fo:margin-top="0cm" fo:margin-bottom="0.2cm"/>
      <style:text-properties fo:font-size="20pt" style:font-size-asian="20pt" style:font-size-complex="20pt"/>
    </style:style>
    <style:style style:name="Master1-Layout4-twoObj-Dva-obsahy-outline5" style:family="presentation" style:parent-style-name="Master1-Layout4-twoObj-Dva-obsahy-outline4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6" style:family="presentation" style:parent-style-name="Master1-Layout4-twoObj-Dva-obsahy-outline5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7" style:family="presentation" style:parent-style-name="Master1-Layout4-twoObj-Dva-obsahy-outline6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8" style:family="presentation" style:parent-style-name="Master1-Layout4-twoObj-Dva-obsahy-outline7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9" style:family="presentation" style:parent-style-name="Master1-Layout4-twoObj-Dva-obsahy-outline8">
      <style:paragraph-properties fo:margin-top="0cm" fo:margin-bottom="0.1cm"/>
      <style:text-properties fo:font-size="20pt" style:font-size-asian="20pt" style:font-size-complex="20pt"/>
    </style:style>
    <style:style style:name="Master1-Layout4-twoObj-Dva-obsahy-subtitle" style:family="presentation">
      <style:graphic-properties draw:stroke="none" draw:fill="none" draw:textarea-vertical-align="middle">
        <text:list-style style:name="Master1-Layout4-twoObj-Dva-obsah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title" style:family="presentation">
      <style:graphic-properties draw:stroke="none" draw:fill="none" draw:textarea-vertical-align="middle">
        <text:list-style style:name="Master1-Layout4-twoObj-Dva-obsah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background" style:family="presentation">
      <style:graphic-properties draw:stroke="none" draw:fill="solid" draw:fill-color="#ffffff"/>
      <style:text-properties style:letter-kerning="true"/>
    </style:style>
    <style:style style:name="Master1-Layout5-twoTxTwoObj-Porovnán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Porovnán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1" style:family="presentation">
      <style:graphic-properties draw:stroke="none" draw:fill="none">
        <text:list-style style:name="Master1-Layout5-twoTxTwoObj-Porovnán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outline2" style:family="presentation" style:parent-style-name="Master1-Layout5-twoTxTwoObj-Porovnání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Porovnání-outline3" style:family="presentation" style:parent-style-name="Master1-Layout5-twoTxTwoObj-Porovnání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Porovnání-outline4" style:family="presentation" style:parent-style-name="Master1-Layout5-twoTxTwoObj-Porovnání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Porovnání-outline5" style:family="presentation" style:parent-style-name="Master1-Layout5-twoTxTwoObj-Porovnání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6" style:family="presentation" style:parent-style-name="Master1-Layout5-twoTxTwoObj-Porovnání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7" style:family="presentation" style:parent-style-name="Master1-Layout5-twoTxTwoObj-Porovnání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8" style:family="presentation" style:parent-style-name="Master1-Layout5-twoTxTwoObj-Porovnání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outline9" style:family="presentation" style:parent-style-name="Master1-Layout5-twoTxTwoObj-Porovnání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Porovnání-subtitle" style:family="presentation">
      <style:graphic-properties draw:stroke="none" draw:fill="none" draw:textarea-vertical-align="middle">
        <text:list-style style:name="Master1-Layout5-twoTxTwoObj-Porovnán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ání-title" style:family="presentation">
      <style:graphic-properties draw:stroke="none" draw:fill="none" draw:textarea-vertical-align="middle">
        <text:list-style style:name="Master1-Layout5-twoTxTwoObj-Porovnán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Jenom-nadpis-background" style:family="presentation">
      <style:graphic-properties draw:stroke="none" draw:fill="solid" draw:fill-color="#ffffff"/>
      <style:text-properties style:letter-kerning="true"/>
    </style:style>
    <style:style style:name="Master1-Layout6-titleOnly-Jenom-nadp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Jenom-nadp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Jenom-nadpis-outline1" style:family="presentation">
      <style:graphic-properties draw:stroke="none" draw:fill="none">
        <text:list-style style:name="Master1-Layout6-titleOnly-Jenom-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Jenom-nadpis-outline2" style:family="presentation" style:parent-style-name="Master1-Layout6-titleOnly-Jenom-nadpis-outline1">
      <style:paragraph-properties fo:margin-top="0cm" fo:margin-bottom="0.4cm"/>
      <style:text-properties fo:font-size="28pt" style:font-size-asian="28pt" style:font-size-complex="28pt"/>
    </style:style>
    <style:style style:name="Master1-Layout6-titleOnly-Jenom-nadpis-outline3" style:family="presentation" style:parent-style-name="Master1-Layout6-titleOnly-Jenom-nadpis-outline2">
      <style:paragraph-properties fo:margin-top="0cm" fo:margin-bottom="0.3cm"/>
      <style:text-properties fo:font-size="24pt" style:font-size-asian="24pt" style:font-size-complex="24pt"/>
    </style:style>
    <style:style style:name="Master1-Layout6-titleOnly-Jenom-nadpis-outline4" style:family="presentation" style:parent-style-name="Master1-Layout6-titleOnly-Jenom-nadpis-outline3">
      <style:paragraph-properties fo:margin-top="0cm" fo:margin-bottom="0.2cm"/>
      <style:text-properties fo:font-size="20pt" style:font-size-asian="20pt" style:font-size-complex="20pt"/>
    </style:style>
    <style:style style:name="Master1-Layout6-titleOnly-Jenom-nadpis-outline5" style:family="presentation" style:parent-style-name="Master1-Layout6-titleOnly-Jenom-nadpis-outline4">
      <style:paragraph-properties fo:margin-top="0cm" fo:margin-bottom="0.1cm"/>
      <style:text-properties fo:font-size="20pt" style:font-size-asian="20pt" style:font-size-complex="20pt"/>
    </style:style>
    <style:style style:name="Master1-Layout6-titleOnly-Jenom-nadpis-outline6" style:family="presentation" style:parent-style-name="Master1-Layout6-titleOnly-Jenom-nadpis-outline5">
      <style:paragraph-properties fo:margin-top="0cm" fo:margin-bottom="0.1cm"/>
      <style:text-properties fo:font-size="20pt" style:font-size-asian="20pt" style:font-size-complex="20pt"/>
    </style:style>
    <style:style style:name="Master1-Layout6-titleOnly-Jenom-nadpis-outline7" style:family="presentation" style:parent-style-name="Master1-Layout6-titleOnly-Jenom-nadpis-outline6">
      <style:paragraph-properties fo:margin-top="0cm" fo:margin-bottom="0.1cm"/>
      <style:text-properties fo:font-size="20pt" style:font-size-asian="20pt" style:font-size-complex="20pt"/>
    </style:style>
    <style:style style:name="Master1-Layout6-titleOnly-Jenom-nadpis-outline8" style:family="presentation" style:parent-style-name="Master1-Layout6-titleOnly-Jenom-nadpis-outline7">
      <style:paragraph-properties fo:margin-top="0cm" fo:margin-bottom="0.1cm"/>
      <style:text-properties fo:font-size="20pt" style:font-size-asian="20pt" style:font-size-complex="20pt"/>
    </style:style>
    <style:style style:name="Master1-Layout6-titleOnly-Jenom-nadpis-outline9" style:family="presentation" style:parent-style-name="Master1-Layout6-titleOnly-Jenom-nadpis-outline8">
      <style:paragraph-properties fo:margin-top="0cm" fo:margin-bottom="0.1cm"/>
      <style:text-properties fo:font-size="20pt" style:font-size-asian="20pt" style:font-size-complex="20pt"/>
    </style:style>
    <style:style style:name="Master1-Layout6-titleOnly-Jenom-nadpis-subtitle" style:family="presentation">
      <style:graphic-properties draw:stroke="none" draw:fill="none" draw:textarea-vertical-align="middle">
        <text:list-style style:name="Master1-Layout6-titleOnly-Jenom-nadp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Jenom-nadpis-title" style:family="presentation">
      <style:graphic-properties draw:stroke="none" draw:fill="none" draw:textarea-vertical-align="middle">
        <text:list-style style:name="Master1-Layout6-titleOnly-Jenom-nadp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background" style:family="presentation">
      <style:graphic-properties draw:stroke="none" draw:fill="solid" draw:fill-color="#ffffff"/>
      <style:text-properties style:letter-kerning="true"/>
    </style:style>
    <style:style style:name="Master1-Layout7-blank-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Prázdn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1" style:family="presentation">
      <style:graphic-properties draw:stroke="none" draw:fill="none">
        <text:list-style style:name="Master1-Layout7-blank-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outline2" style:family="presentation" style:parent-style-name="Master1-Layout7-blank-Prázdný-outline1">
      <style:paragraph-properties fo:margin-top="0cm" fo:margin-bottom="0.4cm"/>
      <style:text-properties fo:font-size="28pt" style:font-size-asian="28pt" style:font-size-complex="28pt"/>
    </style:style>
    <style:style style:name="Master1-Layout7-blank-Prázdný-outline3" style:family="presentation" style:parent-style-name="Master1-Layout7-blank-Prázdný-outline2">
      <style:paragraph-properties fo:margin-top="0cm" fo:margin-bottom="0.3cm"/>
      <style:text-properties fo:font-size="24pt" style:font-size-asian="24pt" style:font-size-complex="24pt"/>
    </style:style>
    <style:style style:name="Master1-Layout7-blank-Prázdný-outline4" style:family="presentation" style:parent-style-name="Master1-Layout7-blank-Prázdný-outline3">
      <style:paragraph-properties fo:margin-top="0cm" fo:margin-bottom="0.2cm"/>
      <style:text-properties fo:font-size="20pt" style:font-size-asian="20pt" style:font-size-complex="20pt"/>
    </style:style>
    <style:style style:name="Master1-Layout7-blank-Prázdný-outline5" style:family="presentation" style:parent-style-name="Master1-Layout7-blank-Prázdný-outline4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6" style:family="presentation" style:parent-style-name="Master1-Layout7-blank-Prázdný-outline5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7" style:family="presentation" style:parent-style-name="Master1-Layout7-blank-Prázdný-outline6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8" style:family="presentation" style:parent-style-name="Master1-Layout7-blank-Prázdný-outline7">
      <style:paragraph-properties fo:margin-top="0cm" fo:margin-bottom="0.1cm"/>
      <style:text-properties fo:font-size="20pt" style:font-size-asian="20pt" style:font-size-complex="20pt"/>
    </style:style>
    <style:style style:name="Master1-Layout7-blank-Prázdný-outline9" style:family="presentation" style:parent-style-name="Master1-Layout7-blank-Prázdný-outline8">
      <style:paragraph-properties fo:margin-top="0cm" fo:margin-bottom="0.1cm"/>
      <style:text-properties fo:font-size="20pt" style:font-size-asian="20pt" style:font-size-complex="20pt"/>
    </style:style>
    <style:style style:name="Master1-Layout7-blank-Prázdný-subtitle" style:family="presentation">
      <style:graphic-properties draw:stroke="none" draw:fill="none" draw:textarea-vertical-align="middle">
        <text:list-style style:name="Master1-Layout7-blank-Prázdný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ý-title" style:family="presentation">
      <style:graphic-properties draw:stroke="none" draw:fill="none" draw:textarea-vertical-align="middle">
        <text:list-style style:name="Master1-Layout7-blank-Prázdný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background" style:family="presentation">
      <style:graphic-properties draw:stroke="none" draw:fill="solid" draw:fill-color="#ffffff"/>
      <style:text-properties style:letter-kerning="true"/>
    </style:style>
    <style:style style:name="Master1-Layout8-objTx-Obsah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Obsah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1" style:family="presentation">
      <style:graphic-properties draw:stroke="none" draw:fill="none">
        <text:list-style style:name="Master1-Layout8-objTx-Obsah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outline2" style:family="presentation" style:parent-style-name="Master1-Layout8-objTx-Obsah-s-titulkem-outline1">
      <style:paragraph-properties fo:margin-top="0cm" fo:margin-bottom="0.4cm"/>
      <style:text-properties fo:font-size="28pt" style:font-size-asian="28pt" style:font-size-complex="28pt"/>
    </style:style>
    <style:style style:name="Master1-Layout8-objTx-Obsah-s-titulkem-outline3" style:family="presentation" style:parent-style-name="Master1-Layout8-objTx-Obsah-s-titulkem-outline2">
      <style:paragraph-properties fo:margin-top="0cm" fo:margin-bottom="0.3cm"/>
      <style:text-properties fo:font-size="24pt" style:font-size-asian="24pt" style:font-size-complex="24pt"/>
    </style:style>
    <style:style style:name="Master1-Layout8-objTx-Obsah-s-titulkem-outline4" style:family="presentation" style:parent-style-name="Master1-Layout8-objTx-Obsah-s-titulkem-outline3">
      <style:paragraph-properties fo:margin-top="0cm" fo:margin-bottom="0.2cm"/>
      <style:text-properties fo:font-size="20pt" style:font-size-asian="20pt" style:font-size-complex="20pt"/>
    </style:style>
    <style:style style:name="Master1-Layout8-objTx-Obsah-s-titulkem-outline5" style:family="presentation" style:parent-style-name="Master1-Layout8-objTx-Obsah-s-titulkem-outline4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6" style:family="presentation" style:parent-style-name="Master1-Layout8-objTx-Obsah-s-titulkem-outline5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7" style:family="presentation" style:parent-style-name="Master1-Layout8-objTx-Obsah-s-titulkem-outline6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8" style:family="presentation" style:parent-style-name="Master1-Layout8-objTx-Obsah-s-titulkem-outline7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outline9" style:family="presentation" style:parent-style-name="Master1-Layout8-objTx-Obsah-s-titulkem-outline8">
      <style:paragraph-properties fo:margin-top="0cm" fo:margin-bottom="0.1cm"/>
      <style:text-properties fo:font-size="20pt" style:font-size-asian="20pt" style:font-size-complex="20pt"/>
    </style:style>
    <style:style style:name="Master1-Layout8-objTx-Obsah-s-titulkem-subtitle" style:family="presentation">
      <style:graphic-properties draw:stroke="none" draw:fill="none" draw:textarea-vertical-align="middle">
        <text:list-style style:name="Master1-Layout8-objTx-Obsah-s-titulke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titulkem-title" style:family="presentation">
      <style:graphic-properties draw:stroke="none" draw:fill="none" draw:textarea-vertical-align="middle">
        <text:list-style style:name="Master1-Layout8-objTx-Obsah-s-titulke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background" style:family="presentation">
      <style:graphic-properties draw:stroke="none" draw:fill="solid" draw:fill-color="#ffffff"/>
      <style:text-properties style:letter-kerning="true"/>
    </style:style>
    <style:style style:name="Master1-Layout9-picTx-Obrázek-s-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Obrázek-s-titulke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1" style:family="presentation">
      <style:graphic-properties draw:stroke="none" draw:fill="none">
        <text:list-style style:name="Master1-Layout9-picTx-Obrázek-s-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outline2" style:family="presentation" style:parent-style-name="Master1-Layout9-picTx-Obrázek-s-titulkem-outline1">
      <style:paragraph-properties fo:margin-top="0cm" fo:margin-bottom="0.4cm"/>
      <style:text-properties fo:font-size="28pt" style:font-size-asian="28pt" style:font-size-complex="28pt"/>
    </style:style>
    <style:style style:name="Master1-Layout9-picTx-Obrázek-s-titulkem-outline3" style:family="presentation" style:parent-style-name="Master1-Layout9-picTx-Obrázek-s-titulkem-outline2">
      <style:paragraph-properties fo:margin-top="0cm" fo:margin-bottom="0.3cm"/>
      <style:text-properties fo:font-size="24pt" style:font-size-asian="24pt" style:font-size-complex="24pt"/>
    </style:style>
    <style:style style:name="Master1-Layout9-picTx-Obrázek-s-titulkem-outline4" style:family="presentation" style:parent-style-name="Master1-Layout9-picTx-Obrázek-s-titulkem-outline3">
      <style:paragraph-properties fo:margin-top="0cm" fo:margin-bottom="0.2cm"/>
      <style:text-properties fo:font-size="20pt" style:font-size-asian="20pt" style:font-size-complex="20pt"/>
    </style:style>
    <style:style style:name="Master1-Layout9-picTx-Obrázek-s-titulkem-outline5" style:family="presentation" style:parent-style-name="Master1-Layout9-picTx-Obrázek-s-titulkem-outline4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6" style:family="presentation" style:parent-style-name="Master1-Layout9-picTx-Obrázek-s-titulkem-outline5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7" style:family="presentation" style:parent-style-name="Master1-Layout9-picTx-Obrázek-s-titulkem-outline6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8" style:family="presentation" style:parent-style-name="Master1-Layout9-picTx-Obrázek-s-titulkem-outline7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outline9" style:family="presentation" style:parent-style-name="Master1-Layout9-picTx-Obrázek-s-titulkem-outline8">
      <style:paragraph-properties fo:margin-top="0cm" fo:margin-bottom="0.1cm"/>
      <style:text-properties fo:font-size="20pt" style:font-size-asian="20pt" style:font-size-complex="20pt"/>
    </style:style>
    <style:style style:name="Master1-Layout9-picTx-Obrázek-s-titulkem-subtitle" style:family="presentation">
      <style:graphic-properties draw:stroke="none" draw:fill="none" draw:textarea-vertical-align="middle">
        <text:list-style style:name="Master1-Layout9-picTx-Obrázek-s-titulke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ek-s-titulkem-title" style:family="presentation">
      <style:graphic-properties draw:stroke="none" draw:fill="none" draw:textarea-vertical-align="middle">
        <text:list-style style:name="Master1-Layout9-picTx-Obrázek-s-titulke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background" style:family="presentation">
      <style:graphic-properties draw:stroke="none" draw:fill="solid" draw:fill-color="#ffffff"/>
      <style:text-properties style:letter-kerning="true"/>
    </style:style>
    <style:style style:name="Master1-Layout10-vertTx-Nadpis-a-svislý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Nadpis-a-svislý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1" style:family="presentation">
      <style:graphic-properties draw:stroke="none" draw:fill="none">
        <text:list-style style:name="Master1-Layout10-vertTx-Nadpis-a-svislý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outline2" style:family="presentation" style:parent-style-name="Master1-Layout10-vertTx-Nadpis-a-svislý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Nadpis-a-svislý-text-outline3" style:family="presentation" style:parent-style-name="Master1-Layout10-vertTx-Nadpis-a-svislý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Nadpis-a-svislý-text-outline4" style:family="presentation" style:parent-style-name="Master1-Layout10-vertTx-Nadpis-a-svislý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Nadpis-a-svislý-text-outline5" style:family="presentation" style:parent-style-name="Master1-Layout10-vertTx-Nadpis-a-svislý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6" style:family="presentation" style:parent-style-name="Master1-Layout10-vertTx-Nadpis-a-svislý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7" style:family="presentation" style:parent-style-name="Master1-Layout10-vertTx-Nadpis-a-svislý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8" style:family="presentation" style:parent-style-name="Master1-Layout10-vertTx-Nadpis-a-svislý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outline9" style:family="presentation" style:parent-style-name="Master1-Layout10-vertTx-Nadpis-a-svislý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Nadpis-a-svislý-text-subtitle" style:family="presentation">
      <style:graphic-properties draw:stroke="none" draw:fill="none" draw:textarea-vertical-align="middle">
        <text:list-style style:name="Master1-Layout10-vertTx-Nadpis-a-svislý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svislý-text-title" style:family="presentation">
      <style:graphic-properties draw:stroke="none" draw:fill="none" draw:textarea-vertical-align="middle">
        <text:list-style style:name="Master1-Layout10-vertTx-Nadpis-a-svislý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Svislý-nadpis-a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Svislý-nadpis-a-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1" style:family="presentation">
      <style:graphic-properties draw:stroke="none" draw:fill="none">
        <text:list-style style:name="Master1-Layout11-vertTitleAndTx-Svislý-nadpis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outline2" style:family="presentation" style:parent-style-name="Master1-Layout11-vertTitleAndTx-Svislý-nadpis-a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Svislý-nadpis-a-text-outline3" style:family="presentation" style:parent-style-name="Master1-Layout11-vertTitleAndTx-Svislý-nadpis-a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Svislý-nadpis-a-text-outline4" style:family="presentation" style:parent-style-name="Master1-Layout11-vertTitleAndTx-Svislý-nadpis-a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Svislý-nadpis-a-text-outline5" style:family="presentation" style:parent-style-name="Master1-Layout11-vertTitleAndTx-Svislý-nadpis-a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6" style:family="presentation" style:parent-style-name="Master1-Layout11-vertTitleAndTx-Svislý-nadpis-a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7" style:family="presentation" style:parent-style-name="Master1-Layout11-vertTitleAndTx-Svislý-nadpis-a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8" style:family="presentation" style:parent-style-name="Master1-Layout11-vertTitleAndTx-Svislý-nadpis-a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outline9" style:family="presentation" style:parent-style-name="Master1-Layout11-vertTitleAndTx-Svislý-nadpis-a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Svislý-nadpis-a-text-subtitle" style:family="presentation">
      <style:graphic-properties draw:stroke="none" draw:fill="none" draw:textarea-vertical-align="middle">
        <text:list-style style:name="Master1-Layout11-vertTitleAndTx-Svislý-nadpis-a-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Svislý-nadpis-a-text-title" style:family="presentation">
      <style:graphic-properties draw:stroke="none" draw:fill="none" draw:textarea-vertical-align="middle">
        <text:list-style style:name="Master1-Layout11-vertTitleAndTx-Svislý-nadpis-a-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pr1" style:family="presentation" style:parent-style-name="Master1-DNA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DN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DN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DN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DN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Layout1-title-Úvodní-snímek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Úvodní-snímek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Úvodní-sníme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Úvodní-sníme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Úvodní-sníme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2-obj-Nadpis-a-obsah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2-obj-Nadpis-a-obsah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Nadpis-a-obsah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Nadpis-a-obsa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Nadpis-a-obsah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3-secHead-Záhlaví-části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3-secHead-Záhlaví-části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3-secHead-Záhlaví-čás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Záhlaví-čás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Záhlaví-čás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4-twoObj-Dva-obsah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4-twoObj-Dva-obsahy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4-twoObj-Dva-obsah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4-twoObj-Dva-obsah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va-obsah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5-twoTxTwoObj-Porovnání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5-twoTxTwoObj-Porovnání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5-twoTxTwoObj-Porovnání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5-twoTxTwoObj-Porovnání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5-twoTxTwoObj-Porovnání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Porovnání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6-titleOnly-Jenom-nadpi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6-titleOnly-Jenom-nadpi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6-titleOnly-Jenom-nadpi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6-titleOnly-Jenom-nadpi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7-blank-Prázdný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7-blank-Prázdný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7-blank-Prázdný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8-objTx-Obsah-s-titulkem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8-objTx-Obsah-s-titulkem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8-objTx-Obsah-s-titulkem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8-objTx-Obsah-s-titulke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8-objTx-Obsah-s-titulk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8-objTx-Obsah-s-titulke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9-picTx-Obrázek-s-titulkem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9-picTx-Obrázek-s-titulkem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9-picTx-Obrázek-s-titulkem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9-picTx-Obrázek-s-titulkem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9-picTx-Obrázek-s-titulke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9-picTx-Obrázek-s-titulkem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10-vertTx-Nadpis-a-svislý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10-vertTx-Nadpis-a-svislý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53" style:family="presentation" style:parent-style-name="Master1-Layout10-vertTx-Nadpis-a-svislý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10-vertTx-Nadpis-a-svislý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10-vertTx-Nadpis-a-svislý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11-vertTitleAndTx-Svislý-nadpis-a-text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57" style:family="presentation" style:parent-style-name="Master1-Layout11-vertTitleAndTx-Svislý-nadpis-a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58" style:family="presentation" style:parent-style-name="Master1-Layout11-vertTitleAndTx-Svislý-nadpis-a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11-vertTitleAndTx-Svislý-nadpis-a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11-vertTitleAndTx-Svislý-nadpis-a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</style:style>
    <style:style style:name="MP4" style:family="paragraph">
      <loext:graphic-properties draw:fill="none"/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cm" fo:margin-bottom="0.374cm" fo:line-height="100%" fo:text-indent="0cm" style:punctuation-wrap="simple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.374cm" fo:line-height="100%" fo:text-align="center" fo:text-indent="0cm" style:punctuation-wrap="simple" style:writing-mode="lr-tb">
        <style:tab-stops/>
      </style:paragraph-properties>
    </style:style>
    <style:style style:name="MP12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color="#000000" style:text-line-through-style="none" style:text-line-through-type="none" style:text-position="0% 100%" style:font-name="Arial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Droid Sans Fallback" style:font-size-asian="14pt" style:font-style-asian="normal" style:font-weight-asian="normal" style:font-name-complex="Lohit Hindi" style:font-size-complex="14pt" style:font-style-complex="normal" style:font-weight-complex="normal"/>
    </style:style>
    <style:style style:name="MT2" style:family="text">
      <style:text-properties fo:color="#050505" style:text-line-through-style="none" style:text-line-through-type="none" style:text-position="0% 100%" style:font-name="Liberation Sans1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color="#000000" style:text-line-through-style="none" style:text-line-through-type="none" style:text-position="0% 100%" style:font-name="Calibri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line-through-type="none" style:text-position="0% 100%" style:font-name="Calibri" fo:font-size="2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style:text-line-through-type="none" style:text-position="0% 100%" style:font-name="Calibri" fo:font-size="1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00000" style:text-line-through-style="none" style:text-line-through-type="none" style:text-position="0% 100%" style:font-name="Liberation Sans1" fo:font-size="14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MT7" style:family="text">
      <style:text-properties fo:color="#050505" style:text-line-through-style="none" style:text-line-through-type="none" style:text-position="0% 100%" style:font-name="Liberation Serif" fo:font-size="60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color="#050505" style:text-line-through-style="none" style:text-line-through-type="none" style:text-position="0% 100%" style:font-name="Liberation Serif" fo:font-size="33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3pt" style:font-style-asian="normal" style:font-weight-asian="normal" style:font-size-complex="33pt" style:font-style-complex="normal" style:font-weight-complex="normal"/>
    </style:style>
    <style:style style:name="MT9" style:family="text">
      <style:text-properties fo:color="#898989" style:text-line-through-style="none" style:text-line-through-type="none" style:text-position="0% 100%" style:font-name="Liberation Sans1" fo:font-size="24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color="#050505" style:text-line-through-style="none" style:text-line-through-type="none" style:text-position="0% 100%" style:font-name="Liberation Sans1" fo:font-size="24pt" fo:letter-spacing="normal" fo:language="cs" fo:country="CZ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1" style:family="text">
      <style:text-properties fo:color="#050505" style:text-line-through-style="none" style:text-line-through-type="none" style:text-position="0% 100%" style:font-name="Liberation Serif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color="#050505" style:text-line-through-style="none" style:text-line-through-type="none" style:text-position="0% 100%" style:font-name="Liberation Sans1" fo:font-size="32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color="#000000" style:text-line-through-style="none" style:text-line-through-type="none" style:text-position="0% 100%" style:font-name="Calibri" fo:font-size="28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4" style:family="text">
      <style:text-properties fo:color="#050505" style:text-line-through-style="none" style:text-line-through-type="none" style:text-position="0% 100%" style:font-name="Liberation Sans1" fo:font-size="16pt" fo:letter-spacing="normal" fo:language="cs" fo:country="CZ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Zástupný symbol pro záhlaví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Zástupný symbol pro datum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Zástupný symbol pro zápatí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Zástupný symbol pro číslo snímku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612cm" svg:height="4.842cm" svg:x="1.468cm" svg:y="3.814cm" draw:page-number="1"/>
      <draw:page-thumbnail draw:layer="backgroundobjects" svg:width="8.612cm" svg:height="4.842cm" svg:x="10.918cm" svg:y="3.814cm"/>
      <draw:page-thumbnail draw:layer="backgroundobjects" svg:width="8.612cm" svg:height="4.842cm" svg:x="1.468cm" svg:y="12.422cm"/>
      <draw:page-thumbnail draw:layer="backgroundobjects" svg:width="8.612cm" svg:height="4.842cm" svg:x="10.918cm" svg:y="12.422cm"/>
      <draw:page-thumbnail draw:layer="backgroundobjects" svg:width="8.612cm" svg:height="4.842cm" svg:x="1.468cm" svg:y="21.03cm"/>
      <draw:page-thumbnail draw:layer="backgroundobjects" svg:width="8.612cm" svg:height="4.842cm" svg:x="10.918cm" svg:y="21.03cm"/>
    </style:handout-master>
    <style:master-page style:name="Master1-DNA" style:page-layout-name="PM1" draw:style-name="Mdp1">
      <draw:frame draw:style-name="Mgr3" draw:text-style-name="MP3" draw:layer="backgroundobjects" svg:width="28.016cm" svg:height="15.75cm" svg:x="0cm" svg:y="0cm">
        <draw:image xlink:href="Pictures/image5.png" xlink:type="simple" xlink:show="embed" xlink:actuate="onLoad">
          <text:p/>
        </draw:image>
      </draw:frame>
      <draw:frame draw:name="Zástupný symbol pro nadpis 2" presentation:style-name="Mpr1" draw:text-style-name="MP4" draw:layer="backgroundobjects" svg:width="22.5cm" svg:height="2.6cm" svg:x="4.5cm" svg:y="0.6cm" presentation:class="title">
        <draw:text-box>
          <text:p/>
        </draw:text-box>
      </draw:frame>
      <draw:frame draw:name="Zástupný symbol pro text 3" presentation:style-name="Mpr2" draw:text-style-name="MP4" draw:layer="backgroundobjects" svg:width="22.5cm" svg:height="9.134cm" svg:x="4.5cm" svg:y="3.8cm" presentation:class="outline">
        <draw:text-box>
          <text:list text:style-name="ML2">
            <text:list-item>
              <text:p text:style-name="MP5"><text:span text:style-name="MT2">Upravte styly předlohy textu.</text:span></text:p>
              <text:list>
                <text:list-item>
                  <text:p text:style-name="MP6"><text:span text:style-name="MT3">Druhá úroveň</text:span></text:p>
                  <text:list>
                    <text:list-item>
                      <text:p text:style-name="MP7"><text:span text:style-name="MT4">Třetí úroveň</text:span></text:p>
                      <text:list>
                        <text:list-item>
                          <text:p text:style-name="MP8"><text:span text:style-name="MT5">Čtvrtá úroveň</text:span></text:p>
                          <text:list>
                            <text:list-item>
                              <text:p text:style-name="MP9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4" presentation:style-name="Mpr3" draw:text-style-name="MP4" draw:layer="backgroundobjects" svg:width="6.523cm" svg:height="1.085cm" svg:x="4.4cm" svg:y="14.347cm" presentation:class="date-time">
        <draw:text-box>
          <text:p/>
        </draw:text-box>
      </draw:frame>
      <draw:frame draw:name="Zástupný symbol pro zápatí 5" presentation:style-name="Mpr3" draw:text-style-name="MP4" draw:layer="backgroundobjects" svg:width="8.875cm" svg:height="1.085cm" svg:x="11.075cm" svg:y="14.347cm" presentation:class="footer">
        <draw:text-box>
          <text:p/>
        </draw:text-box>
      </draw:frame>
      <draw:frame draw:name="Zástupný symbol pro číslo snímku 6" presentation:style-name="Mpr3" draw:text-style-name="MP4" draw:layer="backgroundobjects" svg:width="6.523cm" svg:height="1.085cm" svg:x="20.075cm" svg:y="14.347cm" presentation:class="page-number">
        <draw:text-box>
          <text:p text:style-name="MP2"><text:span text:style-name="MT6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DNA-title" draw:layer="backgroundobjects" svg:width="17cm" svg:height="9.56cm" svg:x="2cm" svg:y="2.5cm" presentation:class="page"/>
        <draw:frame draw:name="Zástupný symbol pro poznámky 2" presentation:style-name="Mpr4" draw:text-style-name="MP4" draw:layer="backgroundobjects" svg:width="17cm" svg:height="14cm" svg:x="2cm" svg:y="13cm" presentation:class="notes">
          <draw:text-box>
            <text:p/>
          </draw:text-box>
        </draw:frame>
        <draw:frame draw:name="Zástupný symbol pro záhlaví 3" presentation:style-name="Mpr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5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  <style:master-page style:name="Master1-Layout1-title-Úvodní-snímek" style:page-layout-name="PM1" draw:style-name="Mdp1">
      <draw:frame draw:name="Obrázek 6" draw:style-name="Mgr3" draw:text-style-name="MP3" draw:layer="Master1-bg" svg:width="28.016cm" svg:height="15.75cm" svg:x="0cm" svg:y="0cm">
        <draw:image xlink:href="Pictures/image5.png" xlink:type="simple" xlink:show="embed" xlink:actuate="onLoad">
          <text:p/>
        </draw:image>
      </draw:frame>
      <draw:frame draw:name="Nadpis 1" presentation:style-name="Mpr6" draw:text-style-name="MP4" draw:layer="backgroundobjects" svg:width="20.999cm" svg:height="5.481cm" svg:x="3.501cm" svg:y="2.58cm" presentation:class="title">
        <draw:text-box>
          <text:p text:style-name="MP10"><text:span text:style-name="MT7">Kliknutím lze upravit styl.</text:span></text:p>
        </draw:text-box>
      </draw:frame>
      <draw:frame draw:name="Podnadpis 2" presentation:style-name="Mpr7" draw:text-style-name="MP4" draw:layer="backgroundobjects" svg:width="20.999cm" svg:height="3.806cm" svg:x="3.501cm" svg:y="8.273cm" presentation:class="subtitle">
        <draw:text-box>
          <text:p text:style-name="MP11"><text:span text:style-name="MT2">Kliknutím můžete upravit styl předlohy.</text:span></text:p>
        </draw:text-box>
      </draw:frame>
      <draw:frame draw:name="Zástupný symbol pro datum 3" presentation:style-name="Mpr8" draw:text-style-name="MP4" draw:layer="backgroundobjects" svg:width="6.523cm" svg:height="1.085cm" svg:x="4.4cm" svg:y="14.347cm" presentation:class="date-time">
        <draw:text-box>
          <text:p/>
        </draw:text-box>
      </draw:frame>
      <draw:frame draw:name="Zástupný symbol pro zápatí 4" presentation:style-name="Mpr8" draw:text-style-name="MP4" draw:layer="backgroundobjects" svg:width="8.875cm" svg:height="1.085cm" svg:x="11.075cm" svg:y="14.347cm" presentation:class="footer">
        <draw:text-box>
          <text:p/>
        </draw:text-box>
      </draw:frame>
      <draw:frame draw:name="Zástupný symbol pro číslo snímku 5" presentation:style-name="Mpr8" draw:text-style-name="MP4" draw:layer="backgroundobjects" svg:width="6.523cm" svg:height="1.085cm" svg:x="20.075cm" svg:y="14.347cm" presentation:class="page-number">
        <draw:text-box>
          <text:p text:style-name="MP2"><text:span text:style-name="MT6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1-title-Úvodní-snímek-title" draw:layer="backgroundobjects" svg:width="17cm" svg:height="9.56cm" svg:x="2cm" svg:y="2.5cm" presentation:class="page"/>
        <draw:frame draw:name="Zástupný symbol pro poznámky 2" presentation:style-name="Mpr9" draw:text-style-name="MP4" draw:layer="backgroundobjects" svg:width="17cm" svg:height="14cm" svg:x="2cm" svg:y="13cm" presentation:class="notes">
          <draw:text-box>
            <text:p/>
          </draw:text-box>
        </draw:frame>
        <draw:frame draw:name="Zástupný symbol pro záhlaví 3" presentation:style-name="Mpr8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8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1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10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  <style:master-page style:name="Master1-Layout2-obj-Nadpis-a-obsah" style:page-layout-name="PM1" draw:style-name="Mdp1">
      <draw:frame draw:name="Obrázek 6" draw:style-name="Mgr3" draw:text-style-name="MP3" draw:layer="Master1-bg" svg:width="28.016cm" svg:height="15.75cm" svg:x="0cm" svg:y="0cm">
        <draw:image xlink:href="Pictures/image5.png" xlink:type="simple" xlink:show="embed" xlink:actuate="onLoad">
          <text:p/>
        </draw:image>
      </draw:frame>
      <draw:frame draw:name="Nadpis 1" presentation:style-name="Mpr11" draw:text-style-name="MP4" draw:layer="backgroundobjects" svg:width="22.5cm" svg:height="2.6cm" svg:x="4.5cm" svg:y="0.6cm" presentation:class="title">
        <draw:text-box>
          <text:p text:style-name="MP10"><text:span text:style-name="MT8">Kliknutím lze upravit styl.</text:span></text:p>
        </draw:text-box>
      </draw:frame>
      <draw:frame draw:name="Zástupný symbol pro obsah 2" presentation:style-name="Mpr12" draw:text-style-name="MP4" draw:layer="backgroundobjects" svg:width="22.5cm" svg:height="9.134cm" svg:x="4.5cm" svg:y="3.8cm" presentation:class="title">
        <draw:text-box>
          <text:p text:style-name="MP5"><text:span text:style-name="MT2">Upravte styly předlohy textu.</text:span><text:span text:style-name="MT2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</draw:text-box>
      </draw:frame>
      <draw:frame draw:name="Zástupný symbol pro datum 3" presentation:style-name="Mpr13" draw:text-style-name="MP4" draw:layer="backgroundobjects" svg:width="6.523cm" svg:height="1.085cm" svg:x="4.4cm" svg:y="14.347cm" presentation:class="date-time">
        <draw:text-box>
          <text:p/>
        </draw:text-box>
      </draw:frame>
      <draw:frame draw:name="Zástupný symbol pro zápatí 4" presentation:style-name="Mpr13" draw:text-style-name="MP4" draw:layer="backgroundobjects" svg:width="8.875cm" svg:height="1.085cm" svg:x="11.075cm" svg:y="14.347cm" presentation:class="footer">
        <draw:text-box>
          <text:p/>
        </draw:text-box>
      </draw:frame>
      <draw:frame draw:name="Zástupný symbol pro číslo snímku 5" presentation:style-name="Mpr13" draw:text-style-name="MP4" draw:layer="backgroundobjects" svg:width="6.523cm" svg:height="1.085cm" svg:x="20.075cm" svg:y="14.347cm" presentation:class="page-number">
        <draw:text-box>
          <text:p text:style-name="MP2"><text:span text:style-name="MT6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2-obj-Nadpis-a-obsah-title" draw:layer="backgroundobjects" svg:width="17cm" svg:height="9.56cm" svg:x="2cm" svg:y="2.5cm" presentation:class="page"/>
        <draw:frame draw:name="Zástupný symbol pro poznámky 2" presentation:style-name="Mpr14" draw:text-style-name="MP4" draw:layer="backgroundobjects" svg:width="17cm" svg:height="14cm" svg:x="2cm" svg:y="13cm" presentation:class="notes">
          <draw:text-box>
            <text:p/>
          </draw:text-box>
        </draw:frame>
        <draw:frame draw:name="Zástupný symbol pro záhlaví 3" presentation:style-name="Mpr1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1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1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15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  <style:master-page style:name="Master1-Layout3-secHead-Záhlaví-části" style:page-layout-name="PM1" draw:style-name="Mdp1">
      <draw:frame draw:name="Obrázek 6" draw:style-name="Mgr3" draw:text-style-name="MP3" draw:layer="Master1-bg" svg:width="28.016cm" svg:height="15.75cm" svg:x="0cm" svg:y="0cm">
        <draw:image xlink:href="Pictures/image5.png" xlink:type="simple" xlink:show="embed" xlink:actuate="onLoad">
          <text:p/>
        </draw:image>
      </draw:frame>
      <draw:frame draw:name="Nadpis 1" presentation:style-name="Mpr16" draw:text-style-name="MP4" draw:layer="backgroundobjects" svg:width="24.152cm" svg:height="6.548cm" svg:x="1.909cm" svg:y="3.929cm" presentation:class="title">
        <draw:text-box>
          <text:p text:style-name="MP10"><text:span text:style-name="MT7">Kliknutím lze upravit styl.</text:span></text:p>
        </draw:text-box>
      </draw:frame>
      <draw:frame draw:name="Zástupný symbol pro text 2" presentation:style-name="Mpr17" draw:text-style-name="MP4" draw:layer="backgroundobjects" svg:width="24.152cm" svg:height="3.448cm" svg:x="1.909cm" svg:y="10.539cm" presentation:class="outline">
        <draw:text-box>
          <text:list text:style-name="ML2">
            <text:list-item>
              <text:p text:style-name="MP5"><text:span text:style-name="MT9">Upravte styly předlohy textu.</text:span></text:p>
            </text:list-item>
          </text:list>
        </draw:text-box>
      </draw:frame>
      <draw:frame draw:name="Zástupný symbol pro datum 3" presentation:style-name="Mpr18" draw:text-style-name="MP4" draw:layer="backgroundobjects" svg:width="6.523cm" svg:height="1.085cm" svg:x="4.4cm" svg:y="14.347cm" presentation:class="date-time">
        <draw:text-box>
          <text:p/>
        </draw:text-box>
      </draw:frame>
      <draw:frame draw:name="Zástupný symbol pro zápatí 4" presentation:style-name="Mpr18" draw:text-style-name="MP4" draw:layer="backgroundobjects" svg:width="8.875cm" svg:height="1.085cm" svg:x="11.075cm" svg:y="14.347cm" presentation:class="footer">
        <draw:text-box>
          <text:p/>
        </draw:text-box>
      </draw:frame>
      <draw:frame draw:name="Zástupný symbol pro číslo snímku 5" presentation:style-name="Mpr18" draw:text-style-name="MP4" draw:layer="backgroundobjects" svg:width="6.523cm" svg:height="1.085cm" svg:x="20.075cm" svg:y="14.347cm" presentation:class="page-number">
        <draw:text-box>
          <text:p text:style-name="MP2"><text:span text:style-name="MT6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3-secHead-Záhlaví-části-title" draw:layer="backgroundobjects" svg:width="17cm" svg:height="9.56cm" svg:x="2cm" svg:y="2.5cm" presentation:class="page"/>
        <draw:frame draw:name="Zástupný symbol pro poznámky 2" presentation:style-name="Mpr19" draw:text-style-name="MP4" draw:layer="backgroundobjects" svg:width="17cm" svg:height="14cm" svg:x="2cm" svg:y="13cm" presentation:class="notes">
          <draw:text-box>
            <text:p/>
          </draw:text-box>
        </draw:frame>
        <draw:frame draw:name="Zástupný symbol pro záhlaví 3" presentation:style-name="Mpr18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18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2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20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  <style:master-page style:name="Master1-Layout4-twoObj-Dva-obsahy" style:page-layout-name="PM1" draw:style-name="Mdp1">
      <draw:frame draw:name="Obrázek 7" draw:style-name="Mgr3" draw:text-style-name="MP3" draw:layer="Master1-bg" svg:width="28.016cm" svg:height="15.75cm" svg:x="0cm" svg:y="0cm">
        <draw:image xlink:href="Pictures/image5.png" xlink:type="simple" xlink:show="embed" xlink:actuate="onLoad">
          <text:p/>
        </draw:image>
      </draw:frame>
      <draw:frame draw:name="Nadpis 1" presentation:style-name="Mpr21" draw:text-style-name="MP4" draw:layer="backgroundobjects" svg:width="22.5cm" svg:height="2.6cm" svg:x="4.5cm" svg:y="0.6cm" presentation:class="title">
        <draw:text-box>
          <text:p text:style-name="MP10"><text:span text:style-name="MT8">Kliknutím lze upravit styl.</text:span></text:p>
        </draw:text-box>
      </draw:frame>
      <draw:frame draw:name="Zástupný symbol pro obsah 2" presentation:style-name="Mpr22" draw:text-style-name="MP4" draw:layer="backgroundobjects" svg:width="11.038cm" svg:height="9.133cm" svg:x="4.498cm" svg:y="3.801cm" presentation:class="title">
        <draw:text-box>
          <text:p text:style-name="MP5"><text:span text:style-name="MT2">Upravte styly předlohy textu.</text:span><text:span text:style-name="MT2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</draw:text-box>
      </draw:frame>
      <draw:frame draw:name="Zástupný symbol pro obsah 3" presentation:style-name="Mpr22" draw:text-style-name="MP4" draw:layer="backgroundobjects" svg:width="11.042cm" svg:height="9.133cm" svg:x="15.959cm" svg:y="3.801cm" presentation:class="title">
        <draw:text-box>
          <text:p text:style-name="MP5"><text:span text:style-name="MT2">Upravte styly předlohy textu.</text:span><text:span text:style-name="MT2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</draw:text-box>
      </draw:frame>
      <draw:frame draw:name="Zástupný symbol pro datum 4" presentation:style-name="Mpr23" draw:text-style-name="MP4" draw:layer="backgroundobjects" svg:width="6.523cm" svg:height="1.085cm" svg:x="4.4cm" svg:y="14.347cm" presentation:class="date-time">
        <draw:text-box>
          <text:p/>
        </draw:text-box>
      </draw:frame>
      <draw:frame draw:name="Zástupný symbol pro zápatí 5" presentation:style-name="Mpr23" draw:text-style-name="MP4" draw:layer="backgroundobjects" svg:width="8.875cm" svg:height="1.085cm" svg:x="11.075cm" svg:y="14.347cm" presentation:class="footer">
        <draw:text-box>
          <text:p/>
        </draw:text-box>
      </draw:frame>
      <draw:frame draw:name="Zástupný symbol pro číslo snímku 6" presentation:style-name="Mpr23" draw:text-style-name="MP4" draw:layer="backgroundobjects" svg:width="6.523cm" svg:height="1.085cm" svg:x="20.075cm" svg:y="14.347cm" presentation:class="page-number">
        <draw:text-box>
          <text:p text:style-name="MP2"><text:span text:style-name="MT6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4-twoObj-Dva-obsahy-title" draw:layer="backgroundobjects" svg:width="17cm" svg:height="9.56cm" svg:x="2cm" svg:y="2.5cm" presentation:class="page"/>
        <draw:frame draw:name="Zástupný symbol pro poznámky 2" presentation:style-name="Mpr24" draw:text-style-name="MP4" draw:layer="backgroundobjects" svg:width="17cm" svg:height="14cm" svg:x="2cm" svg:y="13cm" presentation:class="notes">
          <draw:text-box>
            <text:p/>
          </draw:text-box>
        </draw:frame>
        <draw:frame draw:name="Zástupný symbol pro záhlaví 3" presentation:style-name="Mpr2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2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2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25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  <style:master-page style:name="Master1-Layout5-twoTxTwoObj-Porovnání" style:page-layout-name="PM1" draw:style-name="Mdp1">
      <draw:frame draw:name="Obrázek 9" draw:style-name="Mgr3" draw:text-style-name="MP3" draw:layer="Master1-bg" svg:width="28.016cm" svg:height="15.75cm" svg:x="0cm" svg:y="0cm">
        <draw:image xlink:href="Pictures/image5.png" xlink:type="simple" xlink:show="embed" xlink:actuate="onLoad">
          <text:p/>
        </draw:image>
      </draw:frame>
      <draw:frame draw:name="Nadpis 1" presentation:style-name="Mpr26" draw:text-style-name="MP4" draw:layer="backgroundobjects" svg:width="24.152cm" svg:height="3.047cm" svg:x="1.927cm" svg:y="0.838cm" presentation:class="title">
        <draw:text-box>
          <text:p text:style-name="MP10"><text:span text:style-name="MT8">Kliknutím lze upravit styl.</text:span></text:p>
        </draw:text-box>
      </draw:frame>
      <draw:frame draw:name="Zástupný symbol pro text 2" presentation:style-name="Mpr27" draw:text-style-name="MP4" draw:layer="backgroundobjects" svg:width="11.849cm" svg:height="1.892cm" svg:x="1.927cm" svg:y="3.863cm" presentation:class="outline">
        <draw:text-box>
          <text:list text:style-name="ML2">
            <text:list-item>
              <text:p text:style-name="MP5"><text:span text:style-name="MT10">Upravte styly předlohy textu.</text:span></text:p>
            </text:list-item>
          </text:list>
        </draw:text-box>
      </draw:frame>
      <draw:frame draw:name="Zástupný symbol pro obsah 3" presentation:style-name="Mpr28" draw:text-style-name="MP4" draw:layer="backgroundobjects" svg:width="11.849cm" svg:height="8.462cm" svg:x="1.927cm" svg:y="5.755cm" presentation:class="title">
        <draw:text-box>
          <text:p text:style-name="MP5"><text:span text:style-name="MT2">Upravte styly předlohy textu.</text:span><text:span text:style-name="MT2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</draw:text-box>
      </draw:frame>
      <draw:frame draw:name="Zástupný symbol pro text 4" presentation:style-name="Mpr27" draw:text-style-name="MP4" draw:layer="backgroundobjects" svg:width="11.902cm" svg:height="1.892cm" svg:x="14.177cm" svg:y="3.863cm" presentation:class="outline">
        <draw:text-box>
          <text:list text:style-name="ML5">
            <text:list-item>
              <text:p text:style-name="MP5"><text:span text:style-name="MT10">Upravte styly předlohy textu.</text:span></text:p>
            </text:list-item>
          </text:list>
        </draw:text-box>
      </draw:frame>
      <draw:frame draw:name="Zástupný symbol pro obsah 5" presentation:style-name="Mpr28" draw:text-style-name="MP4" draw:layer="backgroundobjects" svg:width="11.902cm" svg:height="8.462cm" svg:x="14.177cm" svg:y="5.755cm" presentation:class="title">
        <draw:text-box>
          <text:p text:style-name="MP5"><text:span text:style-name="MT2">Upravte styly předlohy textu.</text:span><text:span text:style-name="MT2"><text:line-break/></text:span><text:span text:style-name="MT3">Druhá úroveň</text:span><text:span text:style-name="MT3"><text:line-break/></text:span><text:span text:style-name="MT4">Třetí úroveň</text:span><text:span text:style-name="MT4"><text:line-break/></text:span><text:span text:style-name="MT5">Čtvrtá úroveň</text:span><text:span text:style-name="MT5"><text:line-break/></text:span><text:span text:style-name="MT5">Pátá úroveň</text:span></text:p>
        </draw:text-box>
      </draw:frame>
      <draw:frame draw:name="Zástupný symbol pro datum 6" presentation:style-name="Mpr29" draw:text-style-name="MP4" draw:layer="backgroundobjects" svg:width="6.523cm" svg:height="1.085cm" svg:x="4.4cm" svg:y="14.347cm" presentation:class="date-time">
        <draw:text-box>
          <text:p/>
        </draw:text-box>
      </draw:frame>
      <draw:frame draw:name="Zástupný symbol pro zápatí 7" presentation:style-name="Mpr29" draw:text-style-name="MP4" draw:layer="backgroundobjects" svg:width="8.875cm" svg:height="1.085cm" svg:x="11.075cm" svg:y="14.347cm" presentation:class="footer">
        <draw:text-box>
          <text:p/>
        </draw:text-box>
      </draw:frame>
      <draw:frame draw:name="Zástupný symbol pro číslo snímku 8" presentation:style-name="Mpr29" draw:text-style-name="MP4" draw:layer="backgroundobjects" svg:width="6.523cm" svg:height="1.085cm" svg:x="20.075cm" svg:y="14.347cm" presentation:class="page-number">
        <draw:text-box>
          <text:p text:style-name="MP2"><text:span text:style-name="MT6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5-twoTxTwoObj-Porovnání-title" draw:layer="backgroundobjects" svg:width="17cm" svg:height="9.56cm" svg:x="2cm" svg:y="2.5cm" presentation:class="page"/>
        <draw:frame draw:name="Zástupný symbol pro poznámky 2" presentation:style-name="Mpr30" draw:text-style-name="MP4" draw:layer="backgroundobjects" svg:width="17cm" svg:height="14cm" svg:x="2cm" svg:y="13cm" presentation:class="notes">
          <draw:text-box>
            <text:p/>
          </draw:text-box>
        </draw:frame>
        <draw:frame draw:name="Zástupný symbol pro záhlaví 3" presentation:style-name="Mpr29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29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31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31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  <style:master-page style:name="Master1-Layout6-titleOnly-Jenom-nadpis" style:page-layout-name="PM1" draw:style-name="Mdp1">
      <draw:frame draw:name="Obrázek 5" draw:style-name="Mgr3" draw:text-style-name="MP3" draw:layer="Master1-bg" svg:width="28.016cm" svg:height="15.75cm" svg:x="0cm" svg:y="0cm">
        <draw:image xlink:href="Pictures/image5.png" xlink:type="simple" xlink:show="embed" xlink:actuate="onLoad">
          <text:p/>
        </draw:image>
      </draw:frame>
      <draw:frame draw:name="Nadpis 1" presentation:style-name="Mpr32" draw:text-style-name="MP4" draw:layer="backgroundobjects" svg:width="22.5cm" svg:height="2.6cm" svg:x="4.5cm" svg:y="0.6cm" presentation:class="title">
        <draw:text-box>
          <text:p text:style-name="MP10"><text:span text:style-name="MT8">Kliknutím lze upravit styl.</text:span></text:p>
        </draw:text-box>
      </draw:frame>
      <draw:frame draw:name="Zástupný symbol pro datum 2" presentation:style-name="Mpr33" draw:text-style-name="MP4" draw:layer="backgroundobjects" svg:width="6.523cm" svg:height="1.085cm" svg:x="4.4cm" svg:y="14.347cm" presentation:class="date-time">
        <draw:text-box>
          <text:p/>
        </draw:text-box>
      </draw:frame>
      <draw:frame draw:name="Zástupný symbol pro zápatí 3" presentation:style-name="Mpr33" draw:text-style-name="MP4" draw:layer="backgroundobjects" svg:width="8.875cm" svg:height="1.085cm" svg:x="11.075cm" svg:y="14.347cm" presentation:class="footer">
        <draw:text-box>
          <text:p/>
        </draw:text-box>
      </draw:frame>
      <draw:frame draw:name="Zástupný symbol pro číslo snímku 4" presentation:style-name="Mpr33" draw:text-style-name="MP4" draw:layer="backgroundobjects" svg:width="6.523cm" svg:height="1.085cm" svg:x="20.075cm" svg:y="14.347cm" presentation:class="page-number">
        <draw:text-box>
          <text:p text:style-name="MP2"><text:span text:style-name="MT6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6-titleOnly-Jenom-nadpis-title" draw:layer="backgroundobjects" svg:width="17cm" svg:height="9.56cm" svg:x="2cm" svg:y="2.5cm" presentation:class="page"/>
        <draw:frame draw:name="Zástupný symbol pro poznámky 2" presentation:style-name="Mpr34" draw:text-style-name="MP4" draw:layer="backgroundobjects" svg:width="17cm" svg:height="14cm" svg:x="2cm" svg:y="13cm" presentation:class="notes">
          <draw:text-box>
            <text:p/>
          </draw:text-box>
        </draw:frame>
        <draw:frame draw:name="Zástupný symbol pro záhlaví 3" presentation:style-name="Mpr3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3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3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35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  <style:master-page style:name="Master1-Layout7-blank-Prázdný" style:page-layout-name="PM1" draw:style-name="Mdp1">
      <draw:frame draw:name="Obrázek 4" draw:style-name="Mgr3" draw:text-style-name="MP3" draw:layer="Master1-bg" svg:width="28.016cm" svg:height="15.75cm" svg:x="0cm" svg:y="0cm">
        <draw:image xlink:href="Pictures/image5.png" xlink:type="simple" xlink:show="embed" xlink:actuate="onLoad">
          <text:p/>
        </draw:image>
      </draw:frame>
      <draw:frame draw:name="Zástupný symbol pro datum 1" presentation:style-name="Mpr36" draw:text-style-name="MP4" draw:layer="backgroundobjects" svg:width="6.523cm" svg:height="1.085cm" svg:x="4.4cm" svg:y="14.347cm" presentation:class="date-time">
        <draw:text-box>
          <text:p/>
        </draw:text-box>
      </draw:frame>
      <draw:frame draw:name="Zástupný symbol pro zápatí 2" presentation:style-name="Mpr36" draw:text-style-name="MP4" draw:layer="backgroundobjects" svg:width="8.875cm" svg:height="1.085cm" svg:x="11.075cm" svg:y="14.347cm" presentation:class="footer">
        <draw:text-box>
          <text:p/>
        </draw:text-box>
      </draw:frame>
      <draw:frame draw:name="Zástupný symbol pro číslo snímku 3" presentation:style-name="Mpr36" draw:text-style-name="MP4" draw:layer="backgroundobjects" svg:width="6.523cm" svg:height="1.085cm" svg:x="20.075cm" svg:y="14.347cm" presentation:class="page-number">
        <draw:text-box>
          <text:p text:style-name="MP2"><text:span text:style-name="MT6"><text:page-number>&lt;číslo&gt;</text:page-number></text:span></text:p>
        </draw:text-box>
      </draw:frame>
      <draw:frame presentation:style-name="Master1-Layout7-blank-Prázdný-title" draw:layer="backgroundobjects" svg:width="25.2cm" svg:height="2.629cm" svg:x="1.4cm" svg:y="0.628cm" presentation:class="title" presentation:placeholder="true">
        <draw:text-box/>
      </draw:frame>
      <draw:frame presentation:style-name="Master1-Layout7-blank-Prázdný-outline1" draw:layer="backgroundobjects" svg:width="25.2cm" svg:height="9.136cm" svg:x="1.4cm" svg:y="3.685cm" presentation:class="outline" presentation:placeholder="true">
        <draw:text-box/>
      </draw:frame>
      <presentation:notes style:page-layout-name="PM0">
        <draw:page-thumbnail draw:name="Zástupný symbol pro obrázek snímku 1" presentation:style-name="Master1-Layout7-blank-Prázdný-title" draw:layer="backgroundobjects" svg:width="17cm" svg:height="9.56cm" svg:x="2cm" svg:y="2.5cm" presentation:class="page"/>
        <draw:frame draw:name="Zástupný symbol pro poznámky 2" presentation:style-name="Mpr37" draw:text-style-name="MP4" draw:layer="backgroundobjects" svg:width="17cm" svg:height="14cm" svg:x="2cm" svg:y="13cm" presentation:class="notes">
          <draw:text-box>
            <text:p/>
          </draw:text-box>
        </draw:frame>
        <draw:frame draw:name="Zástupný symbol pro záhlaví 3" presentation:style-name="Mpr36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36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38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38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  <style:master-page style:name="Master1-Layout8-objTx-Obsah-s-titulkem" style:page-layout-name="PM1" draw:style-name="Mdp1">
      <draw:frame draw:name="Obrázek 7" draw:style-name="Mgr3" draw:text-style-name="MP3" draw:layer="Master1-bg" svg:width="28.016cm" svg:height="15.75cm" svg:x="0cm" svg:y="0cm">
        <draw:image xlink:href="Pictures/image5.png" xlink:type="simple" xlink:show="embed" xlink:actuate="onLoad">
          <text:p/>
        </draw:image>
      </draw:frame>
      <draw:frame draw:name="Nadpis 1" presentation:style-name="Mpr39" draw:text-style-name="MP4" draw:layer="backgroundobjects" svg:width="9.031cm" svg:height="3.678cm" svg:x="1.927cm" svg:y="1.05cm" presentation:class="title">
        <draw:text-box>
          <text:p text:style-name="MP10"><text:span text:style-name="MT11">Kliknutím lze upravit styl.</text:span></text:p>
        </draw:text-box>
      </draw:frame>
      <draw:frame draw:name="Zástupný symbol pro obsah 2" presentation:style-name="Mpr40" draw:text-style-name="MP4" draw:layer="backgroundobjects" svg:width="14.173cm" svg:height="11.196cm" svg:x="11.906cm" svg:y="2.267cm" presentation:class="title">
        <draw:text-box>
          <text:p text:style-name="MP5"><text:span text:style-name="MT12">Upravte styly předlohy textu.</text:span><text:span text:style-name="MT12"><text:line-break/></text:span><text:span text:style-name="MT13">Druhá úroveň</text:span><text:span text:style-name="MT13"><text:line-break/></text:span><text:span text:style-name="MT3">Třetí úroveň</text:span><text:span text:style-name="MT3"><text:line-break/></text:span><text:span text:style-name="MT4">Čtvrtá úroveň</text:span><text:span text:style-name="MT4"><text:line-break/></text:span><text:span text:style-name="MT4">Pátá úroveň</text:span></text:p>
        </draw:text-box>
      </draw:frame>
      <draw:frame draw:name="Zástupný symbol pro text 3" presentation:style-name="Mpr41" draw:text-style-name="MP4" draw:layer="backgroundobjects" svg:width="9.031cm" svg:height="8.753cm" svg:x="1.927cm" svg:y="4.727cm" presentation:class="outline">
        <draw:text-box>
          <text:list text:style-name="ML2">
            <text:list-item>
              <text:p text:style-name="MP5"><text:span text:style-name="MT14">Upravte styly předlohy textu.</text:span></text:p>
            </text:list-item>
          </text:list>
        </draw:text-box>
      </draw:frame>
      <draw:frame draw:name="Zástupný symbol pro datum 4" presentation:style-name="Mpr42" draw:text-style-name="MP4" draw:layer="backgroundobjects" svg:width="6.523cm" svg:height="1.085cm" svg:x="4.4cm" svg:y="14.347cm" presentation:class="date-time">
        <draw:text-box>
          <text:p/>
        </draw:text-box>
      </draw:frame>
      <draw:frame draw:name="Zástupný symbol pro zápatí 5" presentation:style-name="Mpr42" draw:text-style-name="MP4" draw:layer="backgroundobjects" svg:width="8.875cm" svg:height="1.085cm" svg:x="11.075cm" svg:y="14.347cm" presentation:class="footer">
        <draw:text-box>
          <text:p/>
        </draw:text-box>
      </draw:frame>
      <draw:frame draw:name="Zástupný symbol pro číslo snímku 6" presentation:style-name="Mpr42" draw:text-style-name="MP4" draw:layer="backgroundobjects" svg:width="6.523cm" svg:height="1.085cm" svg:x="20.075cm" svg:y="14.347cm" presentation:class="page-number">
        <draw:text-box>
          <text:p text:style-name="MP2"><text:span text:style-name="MT6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8-objTx-Obsah-s-titulkem-title" draw:layer="backgroundobjects" svg:width="17cm" svg:height="9.56cm" svg:x="2cm" svg:y="2.5cm" presentation:class="page"/>
        <draw:frame draw:name="Zástupný symbol pro poznámky 2" presentation:style-name="Mpr43" draw:text-style-name="MP4" draw:layer="backgroundobjects" svg:width="17cm" svg:height="14cm" svg:x="2cm" svg:y="13cm" presentation:class="notes">
          <draw:text-box>
            <text:p/>
          </draw:text-box>
        </draw:frame>
        <draw:frame draw:name="Zástupný symbol pro záhlaví 3" presentation:style-name="Mpr42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42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44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44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  <style:master-page style:name="Master1-Layout9-picTx-Obrázek-s-titulkem" style:page-layout-name="PM1" draw:style-name="Mdp1">
      <draw:frame draw:name="Obrázek 7" draw:style-name="Mgr3" draw:text-style-name="MP3" draw:layer="Master1-bg" svg:width="28.016cm" svg:height="15.75cm" svg:x="0cm" svg:y="0cm">
        <draw:image xlink:href="Pictures/image5.png" xlink:type="simple" xlink:show="embed" xlink:actuate="onLoad">
          <text:p/>
        </draw:image>
      </draw:frame>
      <draw:frame draw:name="Nadpis 1" presentation:style-name="Mpr45" draw:text-style-name="MP4" draw:layer="backgroundobjects" svg:width="9.031cm" svg:height="3.678cm" svg:x="1.927cm" svg:y="1.05cm" presentation:class="title">
        <draw:text-box>
          <text:p text:style-name="MP10"><text:span text:style-name="MT11">Kliknutím lze upravit styl.</text:span></text:p>
        </draw:text-box>
      </draw:frame>
      <draw:frame draw:name="Zástupný symbol pro obrázek 2" presentation:style-name="Mpr46" draw:text-style-name="MP4" draw:layer="backgroundobjects" svg:width="14.173cm" svg:height="11.196cm" svg:x="11.906cm" svg:y="2.267cm" presentation:class="title">
        <draw:text-box>
          <text:p/>
        </draw:text-box>
      </draw:frame>
      <draw:frame draw:name="Zástupný symbol pro text 3" presentation:style-name="Mpr47" draw:text-style-name="MP4" draw:layer="backgroundobjects" svg:width="9.031cm" svg:height="8.753cm" svg:x="1.927cm" svg:y="4.727cm" presentation:class="outline">
        <draw:text-box>
          <text:list text:style-name="ML2">
            <text:list-item>
              <text:p text:style-name="MP5"><text:span text:style-name="MT14">Upravte styly předlohy textu.</text:span></text:p>
            </text:list-item>
          </text:list>
        </draw:text-box>
      </draw:frame>
      <draw:frame draw:name="Zástupný symbol pro datum 4" presentation:style-name="Mpr48" draw:text-style-name="MP4" draw:layer="backgroundobjects" svg:width="6.523cm" svg:height="1.085cm" svg:x="4.4cm" svg:y="14.347cm" presentation:class="date-time">
        <draw:text-box>
          <text:p/>
        </draw:text-box>
      </draw:frame>
      <draw:frame draw:name="Zástupný symbol pro zápatí 5" presentation:style-name="Mpr48" draw:text-style-name="MP4" draw:layer="backgroundobjects" svg:width="8.875cm" svg:height="1.085cm" svg:x="11.075cm" svg:y="14.347cm" presentation:class="footer">
        <draw:text-box>
          <text:p/>
        </draw:text-box>
      </draw:frame>
      <draw:frame draw:name="Zástupný symbol pro číslo snímku 6" presentation:style-name="Mpr48" draw:text-style-name="MP4" draw:layer="backgroundobjects" svg:width="6.523cm" svg:height="1.085cm" svg:x="20.075cm" svg:y="14.347cm" presentation:class="page-number">
        <draw:text-box>
          <text:p text:style-name="MP2"><text:span text:style-name="MT6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9-picTx-Obrázek-s-titulkem-title" draw:layer="backgroundobjects" svg:width="17cm" svg:height="9.56cm" svg:x="2cm" svg:y="2.5cm" presentation:class="page"/>
        <draw:frame draw:name="Zástupný symbol pro poznámky 2" presentation:style-name="Mpr49" draw:text-style-name="MP4" draw:layer="backgroundobjects" svg:width="17cm" svg:height="14cm" svg:x="2cm" svg:y="13cm" presentation:class="notes">
          <draw:text-box>
            <text:p/>
          </draw:text-box>
        </draw:frame>
        <draw:frame draw:name="Zástupný symbol pro záhlaví 3" presentation:style-name="Mpr48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48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5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50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  <style:master-page style:name="Master1-Layout10-vertTx-Nadpis-a-svislý-text" style:page-layout-name="PM1" draw:style-name="Mdp1">
      <draw:frame draw:name="Obrázek 6" draw:style-name="Mgr3" draw:text-style-name="MP3" draw:layer="Master1-bg" svg:width="28.016cm" svg:height="15.75cm" svg:x="0cm" svg:y="0cm">
        <draw:image xlink:href="Pictures/image5.png" xlink:type="simple" xlink:show="embed" xlink:actuate="onLoad">
          <text:p/>
        </draw:image>
      </draw:frame>
      <draw:frame draw:name="Nadpis 1" presentation:style-name="Mpr51" draw:text-style-name="MP4" draw:layer="backgroundobjects" svg:width="22.5cm" svg:height="2.6cm" svg:x="4.5cm" svg:y="0.6cm" presentation:class="title">
        <draw:text-box>
          <text:p text:style-name="MP10"><text:span text:style-name="MT8">Kliknutím lze upravit styl.</text:span></text:p>
        </draw:text-box>
      </draw:frame>
      <draw:frame draw:name="Zástupný symbol pro svislý text 2" presentation:style-name="Mpr52" draw:text-style-name="MP12" draw:layer="backgroundobjects" svg:width="22.5cm" svg:height="9.134cm" svg:x="4.5cm" svg:y="3.8cm" presentation:class="outline">
        <draw:text-box>
          <text:list text:style-name="ML2">
            <text:list-item>
              <text:p text:style-name="MP5"><text:span text:style-name="MT2">Upravte styly předlohy textu.</text:span></text:p>
              <text:list>
                <text:list-item>
                  <text:p text:style-name="MP6"><text:span text:style-name="MT3">Druhá úroveň</text:span></text:p>
                  <text:list>
                    <text:list-item>
                      <text:p text:style-name="MP7"><text:span text:style-name="MT4">Třetí úroveň</text:span></text:p>
                      <text:list>
                        <text:list-item>
                          <text:p text:style-name="MP8"><text:span text:style-name="MT5">Čtvrtá úroveň</text:span></text:p>
                          <text:list>
                            <text:list-item>
                              <text:p text:style-name="MP9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53" draw:text-style-name="MP4" draw:layer="backgroundobjects" svg:width="6.523cm" svg:height="1.085cm" svg:x="4.4cm" svg:y="14.347cm" presentation:class="date-time">
        <draw:text-box>
          <text:p/>
        </draw:text-box>
      </draw:frame>
      <draw:frame draw:name="Zástupný symbol pro zápatí 4" presentation:style-name="Mpr53" draw:text-style-name="MP4" draw:layer="backgroundobjects" svg:width="8.875cm" svg:height="1.085cm" svg:x="11.075cm" svg:y="14.347cm" presentation:class="footer">
        <draw:text-box>
          <text:p/>
        </draw:text-box>
      </draw:frame>
      <draw:frame draw:name="Zástupný symbol pro číslo snímku 5" presentation:style-name="Mpr53" draw:text-style-name="MP4" draw:layer="backgroundobjects" svg:width="6.523cm" svg:height="1.085cm" svg:x="20.075cm" svg:y="14.347cm" presentation:class="page-number">
        <draw:text-box>
          <text:p text:style-name="MP2"><text:span text:style-name="MT6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10-vertTx-Nadpis-a-svislý-text-title" draw:layer="backgroundobjects" svg:width="17cm" svg:height="9.56cm" svg:x="2cm" svg:y="2.5cm" presentation:class="page"/>
        <draw:frame draw:name="Zástupný symbol pro poznámky 2" presentation:style-name="Mpr54" draw:text-style-name="MP4" draw:layer="backgroundobjects" svg:width="17cm" svg:height="14cm" svg:x="2cm" svg:y="13cm" presentation:class="notes">
          <draw:text-box>
            <text:p/>
          </draw:text-box>
        </draw:frame>
        <draw:frame draw:name="Zástupný symbol pro záhlaví 3" presentation:style-name="Mpr53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53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55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55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  <style:master-page style:name="Master1-Layout11-vertTitleAndTx-Svislý-nadpis-a-text" style:page-layout-name="PM1" draw:style-name="Mdp1">
      <draw:frame draw:name="Obrázek 6" draw:style-name="Mgr3" draw:text-style-name="MP3" draw:layer="Master1-bg" svg:width="28.016cm" svg:height="15.75cm" svg:x="0cm" svg:y="0cm">
        <draw:image xlink:href="Pictures/image5.png" xlink:type="simple" xlink:show="embed" xlink:actuate="onLoad">
          <text:p/>
        </draw:image>
      </draw:frame>
      <draw:frame draw:name="Svislý nadpis 1" presentation:style-name="Mpr56" draw:text-style-name="MP12" draw:layer="backgroundobjects" svg:width="5.622cm" svg:height="12.334cm" svg:x="21.378cm" svg:y="0.6cm" presentation:class="title">
        <draw:text-box>
          <text:p text:style-name="MP10"><text:span text:style-name="MT8">Kliknutím lze upravit styl.</text:span></text:p>
        </draw:text-box>
      </draw:frame>
      <draw:frame draw:name="Zástupný symbol pro svislý text 2" presentation:style-name="Mpr57" draw:text-style-name="MP12" draw:layer="backgroundobjects" svg:width="16.457cm" svg:height="12.334cm" svg:x="4.498cm" svg:y="0.6cm" presentation:class="outline">
        <draw:text-box>
          <text:list text:style-name="ML2">
            <text:list-item>
              <text:p text:style-name="MP5"><text:span text:style-name="MT2">Upravte styly předlohy textu.</text:span></text:p>
              <text:list>
                <text:list-item>
                  <text:p text:style-name="MP6"><text:span text:style-name="MT3">Druhá úroveň</text:span></text:p>
                  <text:list>
                    <text:list-item>
                      <text:p text:style-name="MP7"><text:span text:style-name="MT4">Třetí úroveň</text:span></text:p>
                      <text:list>
                        <text:list-item>
                          <text:p text:style-name="MP8"><text:span text:style-name="MT5">Čtvrtá úroveň</text:span></text:p>
                          <text:list>
                            <text:list-item>
                              <text:p text:style-name="MP9"><text:span text:style-name="MT5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58" draw:text-style-name="MP4" draw:layer="backgroundobjects" svg:width="6.523cm" svg:height="1.085cm" svg:x="4.4cm" svg:y="14.347cm" presentation:class="date-time">
        <draw:text-box>
          <text:p/>
        </draw:text-box>
      </draw:frame>
      <draw:frame draw:name="Zástupný symbol pro zápatí 4" presentation:style-name="Mpr58" draw:text-style-name="MP4" draw:layer="backgroundobjects" svg:width="8.875cm" svg:height="1.085cm" svg:x="11.075cm" svg:y="14.347cm" presentation:class="footer">
        <draw:text-box>
          <text:p/>
        </draw:text-box>
      </draw:frame>
      <draw:frame draw:name="Zástupný symbol pro číslo snímku 5" presentation:style-name="Mpr58" draw:text-style-name="MP4" draw:layer="backgroundobjects" svg:width="6.523cm" svg:height="1.085cm" svg:x="20.075cm" svg:y="14.347cm" presentation:class="page-number">
        <draw:text-box>
          <text:p text:style-name="MP2"><text:span text:style-name="MT6"><text:page-number>&lt;číslo&gt;</text:page-number></text:span></text:p>
        </draw:text-box>
      </draw:frame>
      <presentation:notes style:page-layout-name="PM0">
        <draw:page-thumbnail draw:name="Zástupný symbol pro obrázek snímku 1" presentation:style-name="Master1-Layout11-vertTitleAndTx-Svislý-nadpis-a-text-title" draw:layer="backgroundobjects" svg:width="17cm" svg:height="9.56cm" svg:x="2cm" svg:y="2.5cm" presentation:class="page"/>
        <draw:frame draw:name="Zástupný symbol pro poznámky 2" presentation:style-name="Mpr59" draw:text-style-name="MP4" draw:layer="backgroundobjects" svg:width="17cm" svg:height="14cm" svg:x="2cm" svg:y="13cm" presentation:class="notes">
          <draw:text-box>
            <text:p/>
          </draw:text-box>
        </draw:frame>
        <draw:frame draw:name="Zástupný symbol pro záhlaví 3" presentation:style-name="Mpr58" draw:text-style-name="MP4" draw:layer="backgroundobjects" svg:width="9.113cm" svg:height="1.484cm" svg:x="0cm" svg:y="0cm" presentation:class="header">
          <draw:text-box>
            <text:p/>
          </draw:text-box>
        </draw:frame>
        <draw:frame draw:name="Zástupný symbol pro datum 4" presentation:style-name="Mpr58" draw:text-style-name="MP4" draw:layer="backgroundobjects" svg:width="9.113cm" svg:height="1.484cm" svg:x="11.886cm" svg:y="0cm" presentation:class="date-time">
          <draw:text-box>
            <text:p/>
          </draw:text-box>
        </draw:frame>
        <draw:frame draw:name="Zástupný symbol pro zápatí 5" presentation:style-name="Mpr60" draw:text-style-name="MP4" draw:layer="backgroundobjects" svg:width="9.113cm" svg:height="1.484cm" svg:x="0cm" svg:y="28.215cm" presentation:class="footer">
          <draw:text-box>
            <text:p/>
          </draw:text-box>
        </draw:frame>
        <draw:frame draw:name="Zástupný symbol pro číslo snímku 6" presentation:style-name="Mpr60" draw:text-style-name="MP4" draw:layer="backgroundobjects" svg:width="9.113cm" svg:height="1.484cm" svg:x="11.886cm" svg:y="28.215cm" presentation:class="page-number">
          <draw:text-box>
            <text:p text:style-name="MP2"><text:span text:style-name="MT6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3.2$Windows_x86 LibreOffice_project/3d9a8b4b4e538a85e0782bd6c2d430bafe583448</meta:generator>
    <dc:title>DNA</dc:title>
    <meta:initial-creator>Lucie Rossowová</meta:initial-creator>
    <meta:creation-date>2018-11-08T13:41:25Z</meta:creation-date>
    <dc:date>2018-11-16T10:20:55.73</dc:date>
    <meta:editing-cycles>7</meta:editing-cycles>
    <meta:editing-duration>PT22M31S</meta:editing-duration>
    <meta:document-statistic meta:object-count="286"/>
  </office:meta>
</office:document-meta>
</file>